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Regular" style:font-family-generic="roman" style:font-pitch="variable"/>
    <style:font-face style:name="Book antiqua" svg:font-family="'Book antiqua'" style:font-adornments="Bold" style:font-family-generic="roman"/>
    <style:font-face style:name="Calibri" svg:font-family="Calibri" style:font-family-generic="swiss" style:font-pitch="variable"/>
    <style:font-face style:name="ClassGarmnd BT" svg:font-family="'ClassGarmnd B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fo:padding="0in" fo:border="none"/>
    </style:style>
    <style:style style:name="P2" style:family="paragraph" style:parent-style-name="Header">
      <style:paragraph-properties fo:text-align="end" style:justify-single-word="false">
        <style:tab-stops>
          <style:tab-stop style:position="2.9965in"/>
          <style:tab-stop style:position="5.9063in" style:type="right"/>
        </style:tab-stops>
      </style:paragraph-properties>
    </style:style>
    <style:style style:name="P3" style:family="paragraph" style:parent-style-name="Header">
      <style:paragraph-properties fo:padding="0in" fo:border="none"/>
    </style:style>
    <style:style style:name="P4" style:family="paragraph" style:parent-style-name="Cover-Text">
      <style:text-properties fo:language="en" fo:country="US" officeooo:rsid="00223fce" officeooo:paragraph-rsid="000193fc"/>
    </style:style>
    <style:style style:name="P5" style:family="paragraph" style:parent-style-name="Cover-Subtext">
      <style:text-properties fo:language="en" fo:country="US" officeooo:paragraph-rsid="000206fe"/>
    </style:style>
    <style:style style:name="P6" style:family="paragraph" style:parent-style-name="Cover-Subtext">
      <style:paragraph-properties fo:break-before="page"/>
      <style:text-properties fo:language="en" fo:country="US" officeooo:paragraph-rsid="000206fe"/>
    </style:style>
    <style:style style:name="P7" style:family="paragraph" style:parent-style-name="Standard">
      <style:text-properties style:font-name="Verdana" fo:font-size="9pt" style:font-size-asian="9pt" style:font-name-complex="Verdana" style:font-size-complex="9pt"/>
    </style:style>
    <style:style style:name="P8" style:family="paragraph" style:parent-style-name="Standard">
      <style:paragraph-properties fo:break-before="page"/>
      <style:text-properties style:font-name="Verdana" fo:font-size="9pt" style:font-size-asian="9pt" style:font-name-complex="Verdana" style:font-size-complex="9pt"/>
    </style:style>
    <style:style style:name="P9" style:family="paragraph" style:parent-style-name="Cover-Text">
      <style:text-properties style:font-name="Verdana" fo:font-size="36pt" officeooo:rsid="00587de8" officeooo:paragraph-rsid="0067208b" style:font-size-asian="36pt" style:font-name-complex="Verdana" style:font-size-complex="36pt"/>
    </style:style>
    <style:style style:name="P10" style:family="paragraph" style:parent-style-name="Standard">
      <style:text-properties fo:font-size="14pt" officeooo:rsid="0025cc3f" style:font-size-asian="14pt" style:font-size-complex="14pt"/>
    </style:style>
    <style:style style:name="P11" style:family="paragraph" style:parent-style-name="Cover-Subtext">
      <style:text-properties fo:font-size="14pt" fo:language="en" fo:country="US" officeooo:rsid="000206fe" officeooo:paragraph-rsid="000206fe" style:font-size-asian="14pt" style:font-size-complex="14pt"/>
    </style:style>
    <style:style style:name="P12" style:family="paragraph" style:parent-style-name="Cover-Text">
      <style:text-properties fo:font-size="14pt" fo:language="en" fo:country="US" officeooo:rsid="000206fe" officeooo:paragraph-rsid="000193fc" style:font-size-asian="14pt" style:font-size-complex="14pt"/>
    </style:style>
    <style:style style:name="P13" style:family="paragraph" style:parent-style-name="Cover-Subtext">
      <style:text-properties fo:font-size="14pt" fo:language="en" fo:country="US" officeooo:rsid="000860ad" officeooo:paragraph-rsid="000860ad" style:font-size-asian="14pt" style:font-size-complex="14pt"/>
    </style:style>
    <style:style style:name="P14" style:family="paragraph" style:parent-style-name="Cover-Subtext">
      <style:paragraph-properties fo:break-before="page"/>
      <style:text-properties fo:font-size="14pt" fo:language="en" fo:country="US" officeooo:rsid="000860ad" officeooo:paragraph-rsid="000860ad" style:font-size-asian="14pt" style:font-size-complex="14pt"/>
    </style:style>
    <style:style style:name="P15" style:family="paragraph" style:parent-style-name="Cover-Subtext">
      <style:text-properties fo:font-size="14pt" fo:language="en" fo:country="US" officeooo:rsid="000860ad" officeooo:paragraph-rsid="000206fe" style:font-size-asian="14pt" style:font-size-complex="14pt"/>
    </style:style>
    <style:style style:name="P16" style:family="paragraph" style:parent-style-name="Cover-Subtext">
      <style:text-properties fo:font-size="14pt" fo:language="en" fo:country="US" officeooo:rsid="00763855" officeooo:paragraph-rsid="00763855" style:font-size-asian="14pt" style:font-size-complex="14pt"/>
    </style:style>
    <style:style style:name="P17" style:family="paragraph" style:parent-style-name="Cover-Subtext">
      <style:paragraph-properties fo:break-before="page"/>
      <style:text-properties fo:font-size="14pt" fo:language="en" fo:country="US" officeooo:rsid="00763855" officeooo:paragraph-rsid="00763855" style:font-size-asian="14pt" style:font-size-complex="14pt"/>
    </style:style>
    <style:style style:name="P18" style:family="paragraph" style:parent-style-name="Cover-Subtext">
      <style:text-properties fo:font-size="12pt" officeooo:rsid="00234882" style:font-size-asian="12pt" style:font-size-complex="12pt"/>
    </style:style>
    <style:style style:name="P19" style:family="paragraph" style:parent-style-name="Cover-Text">
      <style:text-properties fo:font-size="12pt" officeooo:rsid="00587de8" officeooo:paragraph-rsid="00587de8" style:font-size-asian="12pt" style:font-size-complex="12pt"/>
    </style:style>
    <style:style style:name="P20" style:family="paragraph" style:parent-style-name="Cover-Text">
      <style:text-properties fo:font-size="12pt" officeooo:rsid="0067208b" officeooo:paragraph-rsid="0067208b" style:font-size-asian="12pt" style:font-size-complex="12pt"/>
    </style:style>
    <style:style style:name="P21" style:family="paragraph" style:parent-style-name="Psalm_20_Text">
      <style:text-properties officeooo:paragraph-rsid="003014c9"/>
    </style:style>
    <style:style style:name="P22" style:family="paragraph" style:parent-style-name="Psalm_20_Note">
      <style:text-properties officeooo:paragraph-rsid="003014c9"/>
    </style:style>
    <style:style style:name="P23" style:family="paragraph" style:parent-style-name="Psalm_20_Text">
      <style:text-properties officeooo:rsid="002d5a24" officeooo:paragraph-rsid="003014c9"/>
    </style:style>
    <style:style style:name="P24" style:family="paragraph" style:parent-style-name="Psalm_20_Text">
      <style:text-properties officeooo:paragraph-rsid="0034c6c7"/>
    </style:style>
    <style:style style:name="P25" style:family="paragraph" style:parent-style-name="Psalm_20_Text">
      <style:text-properties officeooo:rsid="0035f4f3" officeooo:paragraph-rsid="0035f4f3"/>
    </style:style>
    <style:style style:name="P26" style:family="paragraph" style:parent-style-name="Psalm_20_Text">
      <style:text-properties officeooo:paragraph-rsid="0038d73d"/>
    </style:style>
    <style:style style:name="P27" style:family="paragraph" style:parent-style-name="Psalm_20_Text">
      <style:text-properties officeooo:paragraph-rsid="003e7e15"/>
    </style:style>
    <style:style style:name="P28" style:family="paragraph" style:parent-style-name="Psalm_20_Text">
      <style:text-properties officeooo:paragraph-rsid="003ecee7"/>
    </style:style>
    <style:style style:name="P29" style:family="paragraph" style:parent-style-name="Psalm_20_Text">
      <style:text-properties officeooo:paragraph-rsid="0041ac39"/>
    </style:style>
    <style:style style:name="P30" style:family="paragraph" style:parent-style-name="Psalm_20_Text">
      <style:text-properties officeooo:paragraph-rsid="0042b3c1"/>
    </style:style>
    <style:style style:name="P31" style:family="paragraph" style:parent-style-name="Psalm_20_Text">
      <style:text-properties officeooo:paragraph-rsid="00498c5d"/>
    </style:style>
    <style:style style:name="P32" style:family="paragraph" style:parent-style-name="Psalm_20_Text">
      <style:text-properties officeooo:paragraph-rsid="0049cdd1"/>
    </style:style>
    <style:style style:name="P33" style:family="paragraph" style:parent-style-name="Psalm_20_Text">
      <style:text-properties officeooo:paragraph-rsid="004bc975"/>
    </style:style>
    <style:style style:name="P34" style:family="paragraph" style:parent-style-name="Psalm_20_Text">
      <style:text-properties officeooo:paragraph-rsid="004c6f52"/>
    </style:style>
    <style:style style:name="P35" style:family="paragraph" style:parent-style-name="Psalm_20_Text">
      <style:text-properties officeooo:paragraph-rsid="004e0772"/>
    </style:style>
    <style:style style:name="P36" style:family="paragraph" style:parent-style-name="Psalm_20_Text">
      <style:text-properties officeooo:paragraph-rsid="004f07e9"/>
    </style:style>
    <style:style style:name="P37" style:family="paragraph" style:parent-style-name="Psalm_20_Text">
      <style:text-properties officeooo:paragraph-rsid="004f8ce6"/>
    </style:style>
    <style:style style:name="P38" style:family="paragraph" style:parent-style-name="Psalm_20_Text">
      <style:text-properties officeooo:paragraph-rsid="004fa2cc"/>
    </style:style>
    <style:style style:name="P39" style:family="paragraph" style:parent-style-name="Psalm_20_Text">
      <style:text-properties officeooo:paragraph-rsid="0050f3c9"/>
    </style:style>
    <style:style style:name="P40" style:family="paragraph" style:parent-style-name="Psalm_20_Text">
      <style:text-properties officeooo:paragraph-rsid="00512ae6"/>
    </style:style>
    <style:style style:name="P41" style:family="paragraph" style:parent-style-name="Psalm_20_Text">
      <style:text-properties officeooo:paragraph-rsid="0052d78a"/>
    </style:style>
    <style:style style:name="P42" style:family="paragraph" style:parent-style-name="Cover-Text">
      <style:text-properties officeooo:rsid="0067208b" officeooo:paragraph-rsid="0067208b"/>
    </style:style>
    <style:style style:name="P43" style:family="paragraph" style:parent-style-name="Cover-Text">
      <style:text-properties officeooo:paragraph-rsid="0067208b"/>
    </style:style>
    <style:style style:name="P44" style:family="paragraph" style:parent-style-name="Psalm_20_Note">
      <style:text-properties officeooo:paragraph-rsid="0062a276"/>
    </style:style>
    <style:style style:name="P45" style:family="paragraph" style:parent-style-name="Psalm_20_Text">
      <style:text-properties officeooo:paragraph-rsid="0062a276"/>
    </style:style>
    <style:style style:name="P46" style:family="paragraph" style:parent-style-name="Psalm_20_Text">
      <style:text-properties officeooo:paragraph-rsid="0063b889"/>
    </style:style>
    <style:style style:name="P47" style:family="paragraph" style:parent-style-name="Psalm_20_Note">
      <style:text-properties officeooo:paragraph-rsid="0069034c"/>
    </style:style>
    <style:style style:name="P48" style:family="paragraph" style:parent-style-name="Psalm_20_Text">
      <style:text-properties officeooo:paragraph-rsid="0060fc3b"/>
    </style:style>
    <style:style style:name="P49" style:family="paragraph" style:parent-style-name="Psalm_20_Note">
      <style:text-properties officeooo:paragraph-rsid="00637972"/>
    </style:style>
    <style:style style:name="P50" style:family="paragraph" style:parent-style-name="Psalm_20_Text">
      <style:text-properties officeooo:paragraph-rsid="00637972"/>
    </style:style>
    <style:style style:name="P51" style:family="paragraph" style:parent-style-name="Psalm_20_Text">
      <style:text-properties officeooo:paragraph-rsid="00645887"/>
    </style:style>
    <style:style style:name="P52" style:family="paragraph" style:parent-style-name="Cover-Subtext">
      <style:text-properties fo:font-size="24pt" fo:language="en" fo:country="US" officeooo:rsid="00763855" officeooo:paragraph-rsid="00763855" style:font-size-asian="24pt" style:font-size-complex="24pt"/>
    </style:style>
    <style:style style:name="P53" style:family="paragraph" style:parent-style-name="Cover-Text">
      <style:text-properties fo:font-size="30pt" officeooo:rsid="00587de8" officeooo:paragraph-rsid="00587de8" style:font-size-asian="30pt" style:font-size-complex="30pt"/>
    </style:style>
    <style:style style:name="P54" style:family="paragraph" style:parent-style-name="Cover-Text">
      <style:text-properties fo:font-size="22pt" officeooo:rsid="0067208b" officeooo:paragraph-rsid="0067208b" style:font-size-asian="22pt" style:font-size-complex="22pt"/>
    </style:style>
    <style:style style:name="P55" style:family="paragraph" style:parent-style-name="Psalm_20_Note">
      <style:text-properties officeooo:paragraph-rsid="0074f65d"/>
    </style:style>
    <style:style style:name="P56" style:family="paragraph" style:parent-style-name="Psalm_20_Text">
      <style:text-properties officeooo:paragraph-rsid="0074f65d"/>
    </style:style>
    <style:style style:name="P57" style:family="paragraph" style:parent-style-name="Text_20_body">
      <style:text-properties officeooo:rsid="007eab27" officeooo:paragraph-rsid="00be4877"/>
    </style:style>
    <style:style style:name="P58" style:family="paragraph" style:parent-style-name="Text_20_body">
      <style:paragraph-properties fo:margin-left="0in" fo:margin-right="0in" fo:text-indent="0in" style:auto-text-indent="false"/>
      <style:text-properties officeooo:rsid="007eab27" officeooo:paragraph-rsid="00be4877"/>
    </style:style>
    <style:style style:name="P59" style:family="paragraph" style:parent-style-name="Psalm_20_Tune">
      <style:text-properties officeooo:paragraph-rsid="00812aaf"/>
    </style:style>
    <style:style style:name="P60" style:family="paragraph" style:parent-style-name="Psalm_20_Tune">
      <style:text-properties officeooo:paragraph-rsid="00822935"/>
    </style:style>
    <style:style style:name="P61" style:family="paragraph" style:parent-style-name="Psalm_20_Tune">
      <style:text-properties officeooo:paragraph-rsid="00839998"/>
    </style:style>
    <style:style style:name="P62" style:family="paragraph" style:parent-style-name="Text_20_body">
      <style:paragraph-properties fo:margin-left="0in" fo:margin-right="0in" fo:text-align="center" style:justify-single-word="false" fo:text-indent="0in" style:auto-text-indent="false"/>
      <style:text-properties officeooo:rsid="007fda69" officeooo:paragraph-rsid="00be4877"/>
    </style:style>
    <style:style style:name="P63" style:family="paragraph" style:parent-style-name="Text_20_body">
      <style:paragraph-properties fo:margin-left="0in" fo:margin-right="0in" fo:text-indent="0in" style:auto-text-indent="false"/>
      <style:text-properties officeooo:rsid="007fda69" officeooo:paragraph-rsid="00be4877"/>
    </style:style>
    <style:style style:name="P64" style:family="paragraph" style:parent-style-name="Psalm_20_Note">
      <style:text-properties fo:background-color="transparent"/>
    </style:style>
    <style:style style:name="P65" style:family="paragraph" style:parent-style-name="Psalm_20_Text">
      <style:text-properties fo:background-color="transparent"/>
    </style:style>
    <style:style style:name="P66" style:family="paragraph" style:parent-style-name="Psalm_20_Tune">
      <style:text-properties officeooo:paragraph-rsid="00839998" fo:background-color="transparent"/>
    </style:style>
    <style:style style:name="P67" style:family="paragraph" style:parent-style-name="Psalm_20_Tune">
      <style:text-properties officeooo:paragraph-rsid="00882733" fo:background-color="transparent"/>
    </style:style>
    <style:style style:name="P68" style:family="paragraph" style:parent-style-name="Psalm_20_Tune">
      <style:text-properties fo:background-color="transparent"/>
    </style:style>
    <style:style style:name="P69" style:family="paragraph" style:parent-style-name="Psalm_20_Tune">
      <style:text-properties officeooo:paragraph-rsid="00898322" fo:background-color="transparent"/>
    </style:style>
    <style:style style:name="P70" style:family="paragraph" style:parent-style-name="Psalm_20_Tune">
      <style:text-properties officeooo:paragraph-rsid="008a042f" fo:background-color="transparent"/>
    </style:style>
    <style:style style:name="P71" style:family="paragraph" style:parent-style-name="Psalm_20_Tune">
      <style:text-properties officeooo:paragraph-rsid="008c4ef2" fo:background-color="transparent"/>
    </style:style>
    <style:style style:name="P72" style:family="paragraph" style:parent-style-name="Psalm_20_Tune">
      <style:text-properties officeooo:paragraph-rsid="008cbb1c" fo:background-color="transparent"/>
    </style:style>
    <style:style style:name="P73" style:family="paragraph" style:parent-style-name="Psalm_20_Tune">
      <style:text-properties officeooo:paragraph-rsid="008cfa65" fo:background-color="transparent"/>
    </style:style>
    <style:style style:name="P74" style:family="paragraph" style:parent-style-name="Psalm_20_Tune">
      <style:text-properties officeooo:paragraph-rsid="008dbfad" fo:background-color="transparent"/>
    </style:style>
    <style:style style:name="P75" style:family="paragraph" style:parent-style-name="Psalm_20_Tune">
      <style:text-properties officeooo:paragraph-rsid="008ec6b0" fo:background-color="transparent"/>
    </style:style>
    <style:style style:name="P76" style:family="paragraph" style:parent-style-name="Psalm_20_Tune">
      <style:text-properties officeooo:paragraph-rsid="009912a3" fo:background-color="transparent"/>
    </style:style>
    <style:style style:name="P77" style:family="paragraph" style:parent-style-name="Psalm_20_Tune">
      <style:text-properties officeooo:paragraph-rsid="009acf62" fo:background-color="transparent"/>
    </style:style>
    <style:style style:name="P78" style:family="paragraph" style:parent-style-name="Psalm_20_Tune">
      <style:text-properties officeooo:paragraph-rsid="009bddda" fo:background-color="transparent"/>
    </style:style>
    <style:style style:name="P79" style:family="paragraph" style:parent-style-name="Psalm_20_Tune">
      <style:text-properties officeooo:rsid="009acf62" officeooo:paragraph-rsid="009acf62" fo:background-color="transparent"/>
    </style:style>
    <style:style style:name="P80" style:family="paragraph" style:parent-style-name="Psalm_20_Text">
      <style:text-properties officeooo:paragraph-rsid="0034c6c7" fo:background-color="transparent"/>
    </style:style>
    <style:style style:name="P81" style:family="paragraph" style:parent-style-name="Text_20_body">
      <style:paragraph-properties fo:margin-left="0in" fo:margin-right="0in" fo:text-align="center" style:justify-single-word="false" fo:text-indent="0in" style:auto-text-indent="false"/>
      <style:text-properties officeooo:rsid="009e802a" officeooo:paragraph-rsid="009e802a" fo:background-color="transparent"/>
    </style:style>
    <style:style style:name="P82" style:family="paragraph" style:parent-style-name="Text_20_body">
      <style:text-properties officeooo:rsid="007f7d3c" officeooo:paragraph-rsid="00be4877"/>
    </style:style>
    <style:style style:name="P83" style:family="paragraph" style:parent-style-name="Text_20_body">
      <style:text-properties officeooo:rsid="0087c765" officeooo:paragraph-rsid="00be4877"/>
    </style:style>
    <style:style style:name="P84" style:family="paragraph" style:parent-style-name="Text_20_body">
      <style:paragraph-properties fo:margin-left="0in" fo:margin-right="0in" fo:text-indent="0in" style:auto-text-indent="false"/>
      <style:text-properties officeooo:rsid="0087c765" officeooo:paragraph-rsid="00be4877"/>
    </style:style>
    <style:style style:name="P85" style:family="paragraph" style:parent-style-name="Text_20_body">
      <style:paragraph-properties fo:margin-left="0in" fo:margin-right="0in" fo:text-indent="0in" style:auto-text-indent="false"/>
      <style:text-properties officeooo:rsid="0087d9e1" officeooo:paragraph-rsid="00be4877"/>
    </style:style>
    <style:style style:name="P86" style:family="paragraph" style:parent-style-name="Text_20_body">
      <style:text-properties officeooo:rsid="0090b3f8" officeooo:paragraph-rsid="00be4877"/>
    </style:style>
    <style:style style:name="P87" style:family="paragraph" style:parent-style-name="Text_20_body">
      <style:paragraph-properties fo:margin-left="0in" fo:margin-right="0in" fo:text-indent="0in" style:auto-text-indent="false"/>
      <style:text-properties officeooo:rsid="0090b3f8" officeooo:paragraph-rsid="00be4877"/>
    </style:style>
    <style:style style:name="P88" style:family="paragraph" style:parent-style-name="Cover-Text">
      <style:text-properties fo:font-size="11pt" officeooo:rsid="0067208b" officeooo:paragraph-rsid="0067208b" style:font-size-asian="11pt" style:font-size-complex="11pt"/>
    </style:style>
    <style:style style:name="P89" style:family="paragraph" style:parent-style-name="Cover-Subtext">
      <style:text-properties fo:font-size="11pt" fo:language="en" fo:country="US" officeooo:rsid="000860ad" officeooo:paragraph-rsid="00763855" style:font-size-asian="11pt" style:font-size-complex="11pt"/>
    </style:style>
    <style:style style:name="P90" style:family="paragraph" style:parent-style-name="Cover-Subtext">
      <style:paragraph-properties fo:text-align="justify" style:justify-single-word="false"/>
      <style:text-properties fo:font-size="11pt" fo:language="en" fo:country="US" officeooo:rsid="000860ad" officeooo:paragraph-rsid="00763855" style:font-size-asian="11pt" style:font-size-complex="11pt"/>
    </style:style>
    <style:style style:name="P91" style:family="paragraph" style:parent-style-name="Cover-Subtext">
      <style:text-properties fo:font-size="11pt" fo:language="en" fo:country="US" officeooo:rsid="000860ad" officeooo:paragraph-rsid="000860ad" style:font-size-asian="11pt" style:font-size-complex="11pt"/>
    </style:style>
    <style:style style:name="P92" style:family="paragraph" style:parent-style-name="Cover-Subtext">
      <style:text-properties fo:font-size="11pt" fo:language="en" fo:country="US" officeooo:rsid="00763855" officeooo:paragraph-rsid="00763855" style:font-size-asian="11pt" style:font-size-complex="11pt"/>
    </style:style>
    <style:style style:name="P93" style:family="paragraph" style:parent-style-name="Cover-Subtext">
      <style:text-properties fo:font-size="11pt" fo:language="en" fo:country="US" officeooo:rsid="00ade5a2" officeooo:paragraph-rsid="00ade5a2" style:font-size-asian="11pt" style:font-size-complex="11pt"/>
    </style:style>
    <style:style style:name="P94" style:family="paragraph" style:parent-style-name="Cover-Subtext">
      <style:text-properties fo:font-size="11pt" fo:language="en" fo:country="US" officeooo:rsid="00ba08bd" officeooo:paragraph-rsid="00ba08bd" style:font-size-asian="11pt" style:font-size-complex="11pt"/>
    </style:style>
    <style:style style:name="P95" style:family="paragraph" style:parent-style-name="Psalm_20_Text">
      <style:text-properties officeooo:paragraph-rsid="009acf62"/>
    </style:style>
    <style:style style:name="P96" style:family="paragraph" style:parent-style-name="Text_20_body">
      <style:paragraph-properties fo:margin-left="0in" fo:margin-right="0in" fo:text-indent="0in" style:auto-text-indent="false"/>
      <style:text-properties officeooo:rsid="00924445" officeooo:paragraph-rsid="00be4877"/>
    </style:style>
    <style:style style:name="P97" style:family="paragraph" style:parent-style-name="Preface_20_Style">
      <style:paragraph-properties fo:text-align="center" style:justify-single-word="false"/>
    </style:style>
    <style:style style:name="P98" style:family="paragraph" style:parent-style-name="Text_20_body">
      <style:paragraph-properties fo:margin-left="0in" fo:margin-right="0in" fo:text-align="center" style:justify-single-word="false" fo:text-indent="0in" style:auto-text-indent="false"/>
      <style:text-properties officeooo:paragraph-rsid="00be4877"/>
    </style:style>
    <style:style style:name="P99" style:family="paragraph" style:parent-style-name="Text_20_body">
      <style:paragraph-properties fo:text-align="center" style:justify-single-word="false"/>
      <style:text-properties officeooo:paragraph-rsid="00be4877"/>
    </style:style>
    <style:style style:name="P100" style:family="paragraph" style:parent-style-name="Text_20_body">
      <style:paragraph-properties fo:margin-left="0in" fo:margin-right="0in" fo:text-align="center" style:justify-single-word="false" fo:text-indent="0in" style:auto-text-indent="false"/>
      <style:text-properties officeooo:rsid="009e802a" officeooo:paragraph-rsid="009e802a"/>
    </style:style>
    <style:style style:name="P101" style:family="paragraph" style:parent-style-name="Text_20_body">
      <style:paragraph-properties fo:text-align="center" style:justify-single-word="false"/>
      <style:text-properties officeooo:rsid="009e802a" officeooo:paragraph-rsid="009e802a"/>
    </style:style>
    <style:style style:name="P102" style:family="paragraph" style:parent-style-name="Text_20_body">
      <style:paragraph-properties fo:margin-left="0in" fo:margin-right="0in" fo:text-align="center" style:justify-single-word="false" fo:text-indent="0in" style:auto-text-indent="false"/>
      <style:text-properties officeooo:rsid="009e802a"/>
    </style:style>
    <style:style style:name="P103" style:family="paragraph" style:parent-style-name="Contents_20_1">
      <style:paragraph-properties>
        <style:tab-stops>
          <style:tab-stop style:position="4.1201in" style:type="right" style:leader-style="dotted" style:leader-text="."/>
        </style:tab-stops>
      </style:paragraph-properties>
    </style:style>
    <style:style style:name="P104" style:family="paragraph" style:parent-style-name="Contents_20_Heading">
      <style:paragraph-properties fo:break-before="page"/>
    </style:style>
    <style:style style:name="P105" style:family="paragraph" style:parent-style-name="Preface_20_Style">
      <style:paragraph-properties fo:text-align="start" style:justify-single-word="false"/>
    </style:style>
    <style:style style:name="P106" style:family="paragraph" style:parent-style-name="Psalm_20_Note">
      <style:text-properties officeooo:paragraph-rsid="00b27afb"/>
    </style:style>
    <style:style style:name="P107" style:family="paragraph" style:parent-style-name="Psalm_20_Text">
      <style:text-properties officeooo:paragraph-rsid="00ba1718"/>
    </style:style>
    <style:style style:name="P108" style:family="paragraph" style:parent-style-name="Preface_20_Style">
      <style:text-properties officeooo:paragraph-rsid="00bca12c"/>
    </style:style>
    <style:style style:name="P109" style:family="paragraph" style:parent-style-name="Preface_20_Style">
      <style:text-properties officeooo:paragraph-rsid="00be4877"/>
    </style:style>
    <style:style style:name="P110" style:family="paragraph" style:parent-style-name="Text_20_body">
      <style:text-properties officeooo:paragraph-rsid="00be4877"/>
    </style:style>
    <style:style style:name="P111" style:family="paragraph" style:parent-style-name="Text_20_body">
      <style:paragraph-properties fo:margin-left="0in" fo:margin-right="0in" fo:text-indent="0in" style:auto-text-indent="false"/>
      <style:text-properties officeooo:paragraph-rsid="00be4877"/>
    </style:style>
    <style:style style:name="P112" style:family="paragraph" style:parent-style-name="Preface_20_Style">
      <style:text-properties officeooo:rsid="00c513c8" officeooo:paragraph-rsid="00c513c8"/>
    </style:style>
    <style:style style:name="P113" style:family="paragraph" style:parent-style-name="Standard" style:master-page-name="Front_20_Pg">
      <style:paragraph-properties style:page-number="auto"/>
      <style:text-properties style:font-name="Verdana" fo:font-size="9pt" style:font-size-asian="9pt" style:font-name-complex="Verdana" style:font-size-complex="9pt"/>
    </style:style>
    <style:style style:name="P114" style:family="paragraph" style:parent-style-name="Contents_20_1">
      <style:paragraph-properties>
        <style:tab-stops>
          <style:tab-stop style:position="4.1201in" style:type="right" style:leader-style="dotted" style:leader-text="."/>
        </style:tab-stops>
      </style:paragraph-properties>
    </style:style>
    <style:style style:name="P115" style:family="paragraph" style:parent-style-name="Contents_20_Heading">
      <style:paragraph-properties fo:break-before="page"/>
    </style:style>
    <style:style style:name="P116" style:family="paragraph" style:parent-style-name="Header">
      <style:paragraph-properties fo:text-align="end" style:justify-single-word="false">
        <style:tab-stops>
          <style:tab-stop style:position="2.9965in"/>
          <style:tab-stop style:position="5.9063in" style:type="right"/>
        </style:tab-stops>
      </style:paragraph-properties>
    </style:style>
    <style:style style:name="P117" style:family="paragraph" style:parent-style-name="Heading_20_1" style:list-style-name=""/>
    <style:style style:name="P118" style:family="paragraph" style:parent-style-name="Heading_20_1" style:list-style-name="" style:master-page-name="Interior_20_Pg">
      <style:paragraph-properties style:page-number="auto"/>
    </style:style>
    <style:style style:name="P119" style:family="paragraph" style:parent-style-name="Heading_20_1" style:list-style-name="">
      <style:text-properties officeooo:paragraph-rsid="00be4877"/>
    </style:style>
    <style:style style:name="P120" style:family="paragraph" style:parent-style-name="Heading_20_1" style:list-style-name="">
      <style:paragraph-properties fo:break-before="page"/>
      <style:text-properties officeooo:paragraph-rsid="00be4877"/>
    </style:style>
    <style:style style:name="P121" style:family="paragraph" style:parent-style-name="Heading_20_1" style:list-style-name="" style:master-page-name="Interior_20_Pg">
      <style:paragraph-properties style:page-number="1"/>
      <style:text-properties officeooo:rsid="00ab907f" officeooo:paragraph-rsid="00ab907f"/>
    </style:style>
    <style:style style:name="P122" style:family="paragraph" style:parent-style-name="Heading_20_1">
      <style:paragraph-properties fo:break-before="page"/>
    </style:style>
    <style:style style:name="P123" style:family="paragraph" style:parent-style-name="Heading_20_1" style:list-style-name="">
      <style:text-properties officeooo:rsid="007fda69"/>
    </style:style>
    <style:style style:name="P124" style:family="paragraph" style:parent-style-name="Heading_20_1" style:list-style-name="">
      <style:text-properties fo:background-color="transparent"/>
    </style:style>
    <style:style style:name="P125" style:family="paragraph" style:parent-style-name="Heading_20_1" style:list-style-name="">
      <style:paragraph-properties fo:break-before="page"/>
      <style:text-properties officeooo:rsid="00c05e4f" officeooo:paragraph-rsid="00be4877"/>
    </style:style>
    <style:style style:name="P126" style:family="paragraph" style:parent-style-name="Heading_20_2">
      <style:text-properties officeooo:rsid="002bb1ce" officeooo:paragraph-rsid="003014c9"/>
    </style:style>
    <style:style style:name="P127" style:family="paragraph" style:parent-style-name="Heading_20_2">
      <style:text-properties officeooo:paragraph-rsid="003014c9"/>
    </style:style>
    <style:style style:name="P128" style:family="paragraph" style:parent-style-name="Heading_20_2">
      <style:text-properties fo:language="en" fo:country="US" officeooo:paragraph-rsid="000206fe"/>
    </style:style>
    <style:style style:name="P129" style:family="paragraph" style:parent-style-name="Heading_20_2">
      <style:text-properties officeooo:paragraph-rsid="0069034c"/>
    </style:style>
    <style:style style:name="P130" style:family="paragraph" style:parent-style-name="Heading_20_2">
      <style:text-properties officeooo:paragraph-rsid="0074f65d"/>
    </style:style>
    <style:style style:name="P131" style:family="paragraph" style:parent-style-name="Heading_20_2">
      <style:text-properties fo:background-color="transparent"/>
    </style:style>
    <style:style style:name="P132" style:family="paragraph" style:parent-style-name="Heading_20_2">
      <style:text-properties officeooo:paragraph-rsid="0062a276"/>
    </style:style>
    <style:style style:name="P133" style:family="paragraph" style:parent-style-name="Heading_20_2">
      <style:text-properties officeooo:paragraph-rsid="0063b889"/>
    </style:style>
    <style:style style:name="P134" style:family="paragraph" style:parent-style-name="Heading_20_2">
      <style:text-properties officeooo:paragraph-rsid="00c654d6"/>
    </style:style>
    <style:style style:name="P135" style:family="paragraph" style:parent-style-name="Heading_20_3">
      <style:text-properties officeooo:paragraph-rsid="003014c9"/>
    </style:style>
    <style:style style:name="P136" style:family="paragraph" style:parent-style-name="Heading_20_3">
      <style:text-properties officeooo:paragraph-rsid="0069034c"/>
    </style:style>
    <style:style style:name="P137" style:family="paragraph" style:parent-style-name="Heading_20_3">
      <style:text-properties officeooo:paragraph-rsid="006abc1b"/>
    </style:style>
    <style:style style:name="P138" style:family="paragraph" style:parent-style-name="Heading_20_3">
      <style:text-properties officeooo:paragraph-rsid="0074f65d"/>
    </style:style>
    <style:style style:name="P139" style:family="paragraph" style:parent-style-name="Heading_20_3">
      <style:text-properties officeooo:paragraph-rsid="006abc1b" fo:background-color="transparent"/>
    </style:style>
    <style:style style:name="P140" style:family="paragraph" style:parent-style-name="Heading_20_3">
      <style:text-properties fo:background-color="transparent"/>
    </style:style>
    <style:style style:name="P141" style:family="paragraph" style:parent-style-name="Heading_20_3">
      <style:text-properties officeooo:paragraph-rsid="006d08fa"/>
    </style:style>
    <style:style style:name="P142" style:family="paragraph" style:parent-style-name="Heading_20_3">
      <style:text-properties officeooo:paragraph-rsid="0060fc3b"/>
    </style:style>
    <style:style style:name="P143" style:family="paragraph" style:parent-style-name="Heading_20_3">
      <style:text-properties officeooo:paragraph-rsid="00629359"/>
    </style:style>
    <style:style style:name="P144" style:family="paragraph" style:parent-style-name="Heading_20_3">
      <style:text-properties officeooo:paragraph-rsid="0062a276"/>
    </style:style>
    <style:style style:name="P145" style:family="paragraph" style:parent-style-name="Heading_20_3">
      <style:text-properties officeooo:paragraph-rsid="00637972"/>
    </style:style>
    <style:style style:name="P146" style:family="paragraph" style:parent-style-name="Heading_20_3">
      <style:text-properties officeooo:paragraph-rsid="0063b889"/>
    </style:style>
    <style:style style:name="P147" style:family="paragraph" style:parent-style-name="Heading_20_3">
      <style:text-properties officeooo:paragraph-rsid="00645887"/>
    </style:style>
    <style:style style:name="P148" style:family="paragraph" style:parent-style-name="Heading_20_3">
      <style:text-properties officeooo:paragraph-rsid="006523fa"/>
    </style:style>
    <style:style style:name="P149" style:family="paragraph" style:parent-style-name="Preface_20_Style" style:list-style-name="L1">
      <style:text-properties officeooo:paragraph-rsid="00bca12c"/>
    </style:style>
    <style:style style:name="P150" style:family="paragraph" style:parent-style-name="Preface_20_Style" style:list-style-name="L2">
      <style:text-properties officeooo:paragraph-rsid="00bca12c"/>
    </style:style>
    <style:style style:name="P151" style:family="paragraph" style:parent-style-name="Psalm_20_Text">
      <style:text-properties officeooo:paragraph-rsid="00c654d6"/>
    </style:style>
    <style:style style:name="P152" style:family="paragraph" style:parent-style-name="Psalm_20_Text">
      <style:text-properties officeooo:rsid="002d5a24" officeooo:paragraph-rsid="003014c9"/>
    </style:style>
    <style:style style:name="P153" style:family="paragraph" style:parent-style-name="Text_20_body" style:list-style-name="L3">
      <style:text-properties officeooo:rsid="007eab27" officeooo:paragraph-rsid="00be4877"/>
    </style:style>
    <style:style style:name="P154" style:family="paragraph" style:parent-style-name="Text_20_body" style:list-style-name="L4">
      <style:text-properties officeooo:rsid="007eab27" officeooo:paragraph-rsid="00be4877"/>
    </style:style>
    <style:style style:name="P155" style:family="paragraph" style:parent-style-name="Text_20_body" style:list-style-name="L5">
      <style:text-properties officeooo:rsid="007eab27" officeooo:paragraph-rsid="00be4877"/>
    </style:style>
    <style:style style:name="P156" style:family="paragraph" style:parent-style-name="Text_20_body" style:list-style-name="L3">
      <style:text-properties officeooo:rsid="00a367c4" officeooo:paragraph-rsid="00be4877"/>
    </style:style>
    <style:style style:name="P157" style:family="paragraph" style:parent-style-name="Text_20_body" style:list-style-name="L4">
      <style:text-properties officeooo:rsid="00a367c4" officeooo:paragraph-rsid="00be4877"/>
    </style:style>
    <style:style style:name="P158" style:family="paragraph" style:parent-style-name="Text_20_body" style:list-style-name="L5">
      <style:text-properties officeooo:rsid="00a367c4" officeooo:paragraph-rsid="00be4877"/>
    </style:style>
    <style:style style:name="P159" style:family="paragraph" style:parent-style-name="Text_20_body" style:list-style-name="L6">
      <style:text-properties officeooo:rsid="00a367c4" officeooo:paragraph-rsid="00be4877"/>
    </style:style>
    <style:style style:name="P160" style:family="paragraph" style:parent-style-name="Text_20_body" style:list-style-name="L7">
      <style:text-properties officeooo:rsid="00a367c4" officeooo:paragraph-rsid="00be4877"/>
    </style:style>
    <style:style style:name="P161" style:family="paragraph" style:parent-style-name="Text_20_body" style:list-style-name="L6">
      <style:text-properties officeooo:rsid="007f7d3c" officeooo:paragraph-rsid="00be4877"/>
    </style:style>
    <style:style style:name="P162" style:family="paragraph" style:parent-style-name="Text_20_body" style:list-style-name="L7">
      <style:text-properties officeooo:rsid="007f7d3c" officeooo:paragraph-rsid="00be4877"/>
    </style:style>
    <style:style style:name="P163" style:family="paragraph" style:parent-style-name="Text_20_body" style:list-style-name="L8">
      <style:text-properties officeooo:rsid="0087c765" officeooo:paragraph-rsid="00be4877"/>
    </style:style>
    <style:style style:name="P164" style:family="paragraph" style:parent-style-name="Text_20_body" style:list-style-name="L9">
      <style:text-properties officeooo:rsid="0087c765" officeooo:paragraph-rsid="00be4877"/>
    </style:style>
    <style:style style:name="T1" style:family="text">
      <style:text-properties officeooo:rsid="00159567"/>
    </style:style>
    <style:style style:name="T2" style:family="text">
      <style:text-properties officeooo:rsid="006f9b5c"/>
    </style:style>
    <style:style style:name="T3" style:family="text">
      <style:text-properties fo:language="en" fo:country="US"/>
    </style:style>
    <style:style style:name="T4" style:family="text">
      <style:text-properties officeooo:rsid="002d5a24"/>
    </style:style>
    <style:style style:name="T5" style:family="text">
      <style:text-properties officeooo:rsid="003c932d"/>
    </style:style>
    <style:style style:name="T6" style:family="text">
      <style:text-properties officeooo:rsid="0045c1d8"/>
    </style:style>
    <style:style style:name="T7" style:family="text">
      <style:text-properties officeooo:rsid="0049cdd1"/>
    </style:style>
    <style:style style:name="T8" style:family="text">
      <style:text-properties officeooo:rsid="004fa2cc"/>
    </style:style>
    <style:style style:name="T9" style:family="text">
      <style:text-properties officeooo:rsid="00564ed8"/>
    </style:style>
    <style:style style:name="T10" style:family="text">
      <style:text-properties officeooo:rsid="00587de8"/>
    </style:style>
    <style:style style:name="T11" style:family="text">
      <style:text-properties officeooo:rsid="0062a276"/>
    </style:style>
    <style:style style:name="T12" style:family="text">
      <style:text-properties officeooo:rsid="00637972"/>
    </style:style>
    <style:style style:name="T13" style:family="text">
      <style:text-properties officeooo:rsid="00645887"/>
    </style:style>
    <style:style style:name="T14" style:family="text">
      <style:text-properties officeooo:rsid="006523fa"/>
    </style:style>
    <style:style style:name="T15" style:family="text">
      <style:text-properties officeooo:rsid="0069034c"/>
    </style:style>
    <style:style style:name="T16" style:family="text">
      <style:text-properties officeooo:rsid="006e23f0"/>
    </style:style>
    <style:style style:name="T17" style:family="text">
      <style:text-properties officeooo:rsid="007547f1"/>
    </style:style>
    <style:style style:name="T18" style:family="text">
      <style:text-properties officeooo:rsid="00794062"/>
    </style:style>
    <style:style style:name="T19" style:family="text">
      <style:text-properties officeooo:rsid="007d70ea"/>
    </style:style>
    <style:style style:name="T20" style:family="text">
      <style:text-properties officeooo:rsid="007e09f0"/>
    </style:style>
    <style:style style:name="T21" style:family="text">
      <style:text-properties officeooo:rsid="007f7d3c"/>
    </style:style>
    <style:style style:name="T22" style:family="text">
      <style:text-properties officeooo:rsid="00812aaf"/>
    </style:style>
    <style:style style:name="T23" style:family="text">
      <style:text-properties officeooo:rsid="00822935"/>
    </style:style>
    <style:style style:name="T24" style:family="text">
      <style:text-properties style:text-position="super 58%"/>
    </style:style>
    <style:style style:name="T25" style:family="text">
      <style:text-properties style:text-position="super 58%" officeooo:rsid="00822935"/>
    </style:style>
    <style:style style:name="T26" style:family="text">
      <style:text-properties style:text-position="super 58%" officeooo:rsid="00839998"/>
    </style:style>
    <style:style style:name="T27" style:family="text">
      <style:text-properties style:text-position="super 58%" officeooo:rsid="00882733"/>
    </style:style>
    <style:style style:name="T28" style:family="text">
      <style:text-properties style:text-position="super 58%" officeooo:rsid="008a042f"/>
    </style:style>
    <style:style style:name="T29" style:family="text">
      <style:text-properties style:text-position="super 58%" officeooo:rsid="008cbb1c"/>
    </style:style>
    <style:style style:name="T30" style:family="text">
      <style:text-properties style:text-position="super 58%" officeooo:rsid="008cfa65"/>
    </style:style>
    <style:style style:name="T31" style:family="text">
      <style:text-properties style:text-position="super 58%" officeooo:rsid="0097f7e7"/>
    </style:style>
    <style:style style:name="T32" style:family="text">
      <style:text-properties style:text-position="super 58%" officeooo:rsid="009acf62"/>
    </style:style>
    <style:style style:name="T33" style:family="text">
      <style:text-properties style:text-position="super 58%" officeooo:rsid="009bddda"/>
    </style:style>
    <style:style style:name="T34" style:family="text">
      <style:text-properties officeooo:rsid="00839998"/>
    </style:style>
    <style:style style:name="T35" style:family="text">
      <style:text-properties officeooo:rsid="0084f20f"/>
    </style:style>
    <style:style style:name="T36" style:family="text">
      <style:text-properties officeooo:rsid="0086e11d"/>
    </style:style>
    <style:style style:name="T37" style:family="text">
      <style:text-properties fo:background-color="transparent" loext:char-shading-value="0"/>
    </style:style>
    <style:style style:name="T38" style:family="text">
      <style:text-properties officeooo:rsid="00882733"/>
    </style:style>
    <style:style style:name="T39" style:family="text">
      <style:text-properties officeooo:rsid="00898322"/>
    </style:style>
    <style:style style:name="T40" style:family="text">
      <style:text-properties officeooo:rsid="008a042f"/>
    </style:style>
    <style:style style:name="T41" style:family="text">
      <style:text-properties officeooo:rsid="008c4ef2"/>
    </style:style>
    <style:style style:name="T42" style:family="text">
      <style:text-properties officeooo:rsid="008cbb1c"/>
    </style:style>
    <style:style style:name="T43" style:family="text">
      <style:text-properties officeooo:rsid="008cfa65"/>
    </style:style>
    <style:style style:name="T44" style:family="text">
      <style:text-properties officeooo:rsid="008dbfad"/>
    </style:style>
    <style:style style:name="T45" style:family="text">
      <style:text-properties officeooo:rsid="0090b3f8"/>
    </style:style>
    <style:style style:name="T46" style:family="text">
      <style:text-properties officeooo:rsid="0093c132"/>
    </style:style>
    <style:style style:name="T47" style:family="text">
      <style:text-properties officeooo:rsid="0094d17f"/>
    </style:style>
    <style:style style:name="T48" style:family="text">
      <style:text-properties officeooo:rsid="0095f722"/>
    </style:style>
    <style:style style:name="T49" style:family="text">
      <style:text-properties officeooo:rsid="0097f7e7"/>
    </style:style>
    <style:style style:name="T50" style:family="text">
      <style:text-properties officeooo:rsid="009912a3"/>
    </style:style>
    <style:style style:name="T51" style:family="text">
      <style:text-properties officeooo:rsid="009acf62"/>
    </style:style>
    <style:style style:name="T52" style:family="text">
      <style:text-properties officeooo:rsid="009bddda"/>
    </style:style>
    <style:style style:name="T53" style:family="text">
      <style:text-properties officeooo:rsid="00a16462"/>
    </style:style>
    <style:style style:name="T54" style:family="text">
      <style:text-properties fo:font-style="italic" style:font-style-asian="italic" style:font-style-complex="italic"/>
    </style:style>
    <style:style style:name="T55" style:family="text">
      <style:text-properties fo:font-style="italic" officeooo:rsid="00b08412" style:font-style-asian="italic" style:font-style-complex="italic"/>
    </style:style>
    <style:style style:name="T56" style:family="text">
      <style:text-properties fo:font-style="italic" officeooo:rsid="00b1001e" style:font-style-asian="italic" style:font-style-complex="italic"/>
    </style:style>
    <style:style style:name="T57" style:family="text">
      <style:text-properties fo:font-style="italic" officeooo:rsid="00b7333f" style:font-style-asian="italic" style:font-style-complex="italic"/>
    </style:style>
    <style:style style:name="T58" style:family="text">
      <style:text-properties officeooo:rsid="00acfc04"/>
    </style:style>
    <style:style style:name="T59" style:family="text">
      <style:text-properties officeooo:rsid="00ade5a2"/>
    </style:style>
    <style:style style:name="T60" style:family="text">
      <style:text-properties fo:font-style="normal" officeooo:rsid="00ade5a2" style:font-style-asian="normal" style:font-style-complex="normal"/>
    </style:style>
    <style:style style:name="T61" style:family="text">
      <style:text-properties fo:font-style="normal" officeooo:rsid="00c513c8" style:font-style-asian="normal" style:font-style-complex="normal"/>
    </style:style>
    <style:style style:name="T62" style:family="text">
      <style:text-properties officeooo:rsid="00aef735"/>
    </style:style>
    <style:style style:name="T63" style:family="text">
      <style:text-properties officeooo:rsid="00b08412"/>
    </style:style>
    <style:style style:name="T64" style:family="text">
      <style:text-properties officeooo:rsid="00b1001e"/>
    </style:style>
    <style:style style:name="T65" style:family="text">
      <style:text-properties officeooo:rsid="00b419bf"/>
    </style:style>
    <style:style style:name="T66" style:family="text">
      <style:text-properties officeooo:rsid="00b54b2f"/>
    </style:style>
    <style:style style:name="T67" style:family="text">
      <style:text-properties officeooo:rsid="00b7333f"/>
    </style:style>
    <style:style style:name="T68" style:family="text">
      <style:text-properties officeooo:rsid="00b92ac7"/>
    </style:style>
    <style:style style:name="T69" style:family="text">
      <style:text-properties officeooo:rsid="000c3ecb"/>
    </style:style>
    <style:style style:name="T70" style:family="text">
      <style:text-properties officeooo:rsid="00c36071"/>
    </style:style>
    <style:style style:name="T71" style:family="text">
      <style:text-properties officeooo:rsid="00c513c8"/>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7"/>
      <text:p text:style-name="P7"/>
      <text:p text:style-name="P7"/>
      <text:p text:style-name="P7"/>
      <text:p text:style-name="P7"/>
      <text:p text:style-name="P7"/>
      <text:p text:style-name="P7"/>
      <text:p text:style-name="P7"/>
      <text:p text:style-name="P7"/>
      <text:p text:style-name="P43"/>
      <text:p text:style-name="P9">The Psalms of David in Metre</text:p>
      <text:p text:style-name="P7"/>
      <text:p text:style-name="P7"/>
      <text:p text:style-name="P7"/>
      <text:p text:style-name="P10"/>
      <text:p text:style-name="Cover-Subtext"/>
      <text:p text:style-name="Cover-Subtext"/>
      <text:p text:style-name="Cover-Subtext"/>
      <text:p text:style-name="Cover-Subtext"/>
      <text:p text:style-name="Cover-Subtext"/>
      <text:p text:style-name="P18"/>
      <text:p text:style-name="P8"/>
      <text:p text:style-name="P8"/>
      <text:p text:style-name="Cover-Text"/>
      <text:p text:style-name="Cover-Text"/>
      <text:p text:style-name="Cover-Text"/>
      <text:p text:style-name="Cover-Text"/>
      <text:p text:style-name="P53">The Psalms of David in Metre</text:p>
      <text:p text:style-name="P19"/>
      <text:p text:style-name="P19"/>
      <text:p text:style-name="P19"/>
      <text:p text:style-name="P19"/>
      <text:p text:style-name="P19"/>
      <text:p text:style-name="P19"/>
      <text:p text:style-name="P88">Commonly known as</text:p>
      <text:p text:style-name="P20"/>
      <text:p text:style-name="P54">The Scottish Psalter of 1650</text:p>
      <text:p text:style-name="P42"/>
      <text:p text:style-name="P42"/>
      <text:p text:style-name="P42"/>
      <text:p text:style-name="P42"/>
      <text:p text:style-name="P42"/>
      <text:p text:style-name="P88">Allowed by the Authority of the General Assembly of the Kirk of Scotland, and appointed to be sung in Congregations and Families</text:p>
      <text:p text:style-name="P88"/>
      <text:p text:style-name="P88">1650</text:p>
      <text:p text:style-name="P88"/>
      <text:p text:style-name="P4"><text:soft-page-break/></text:p>
      <text:p text:style-name="P4"/>
      <text:p text:style-name="P12"/>
      <text:p text:style-name="P11"/>
      <text:p text:style-name="P11"/>
      <text:p text:style-name="P11"/>
      <text:p text:style-name="P11"/>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3"/>
      <text:p text:style-name="P91">ISBN: <text:span text:style-name="T70">9798864030226</text:span></text:p>
      <text:p text:style-name="P89"/>
      <text:p text:style-name="P90"><text:span text:style-name="T57">The Psalms of David in Metre</text:span> is in the public domain. All original additions, including illustrations and chapter summaries, are copyright © <text:span text:style-name="T67">2023</text:span> by <text:span text:style-name="T67">Benjamin Leonard</text:span> and may not be reproduced without written permission from the publisher or author, except as permitted by U.S. copyright law. <text:span text:style-name="T67">The PDF version of this document many be freely distributed.</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2"><text:span text:style-name="T45">150songs</text:span>.<text:span text:style-name="T45">com</text:span></text:p>
      <text:p text:style-name="P92"/>
      <text:p text:style-name="P93"/>
      <text:p text:style-name="P94">Resources for Singing Psalms</text:p>
      <text:p text:style-name="P93"/>
      <text:p text:style-name="P93"/>
      <text:p text:style-name="P93">To learn how to sing metrical psalms, read</text:p>
      <text:p text:style-name="P93"/>
      <text:p text:style-name="P93"><text:span text:style-name="T54">The Great Joy of Singing Psalms: Learn to Sing Any Psalm to Common Hymn Tunes</text:span> <text:span text:style-name="T68">by Benjamin Leonard</text:span></text:p>
      <text:p text:style-name="P16"/>
      <text:p text:style-name="P17"/>
      <text:table-of-content text:style-name="Sect1" text:name="Table of Contents1">
        <text:table-of-content-source text:outline-level="1">
          <text:index-title-template text:style-name="Contents_20_Heading">Table of Content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4">Table of Contents</text:p>
          </text:index-title>
          <text:p text:style-name="P114"><text:a xlink:type="simple" xlink:href="#__RefHeading___Toc9001_2259363255" text:style-name="Index_20_Link" text:visited-style-name="Index_20_Link">Publisher’s Preface<text:tab/>1</text:a></text:p>
          <text:p text:style-name="P114"><text:a xlink:type="simple" xlink:href="#__RefHeading___Toc9003_2259363255" text:style-name="Index_20_Link" text:visited-style-name="Index_20_Link">Puritan Preface from 1673<text:tab/>4</text:a></text:p>
          <text:p text:style-name="P114"><text:a xlink:type="simple" xlink:href="#__RefHeading___Toc10287_3089897497" text:style-name="Index_20_Link" text:visited-style-name="Index_20_Link">Book I<text:tab/>7</text:a></text:p>
          <text:p text:style-name="P114"><text:a xlink:type="simple" xlink:href="#__RefHeading___Toc10289_3089897497" text:style-name="Index_20_Link" text:visited-style-name="Index_20_Link">Book II<text:tab/>71</text:a></text:p>
          <text:p text:style-name="P114"><text:a xlink:type="simple" xlink:href="#__RefHeading___Toc10291_3089897497" text:style-name="Index_20_Link" text:visited-style-name="Index_20_Link">Book III<text:tab/>123</text:a></text:p>
          <text:p text:style-name="P114"><text:a xlink:type="simple" xlink:href="#__RefHeading___Toc10293_3089897497" text:style-name="Index_20_Link" text:visited-style-name="Index_20_Link">Book IV<text:tab/>156</text:a></text:p>
          <text:p text:style-name="P114"><text:a xlink:type="simple" xlink:href="#__RefHeading___Toc10295_3089897497" text:style-name="Index_20_Link" text:visited-style-name="Index_20_Link">Book V<text:tab/>189</text:a></text:p>
          <text:p text:style-name="P114"><text:a xlink:type="simple" xlink:href="#__RefHeading___Toc8796_28237235831" text:style-name="Index_20_Link" text:visited-style-name="Index_20_Link">Musical Meters<text:tab/>259</text:a></text:p>
          <text:p text:style-name="P114"><text:a xlink:type="simple" xlink:href="#__RefHeading___Toc8331_39571978821" text:style-name="Index_20_Link" text:visited-style-name="Index_20_Link">Tunes for Singing<text:tab/>260</text:a></text:p>
          <text:p text:style-name="P114"><text:a xlink:type="simple" xlink:href="#__RefHeading___Toc7757_41307847171" text:style-name="Index_20_Link" text:visited-style-name="Index_20_Link">The Five Books of Psalms<text:tab/>261</text:a></text:p>
          <text:p text:style-name="P114"><text:a xlink:type="simple" xlink:href="#__RefHeading___Toc9327_41307847171" text:style-name="Index_20_Link" text:visited-style-name="Index_20_Link">Psalm Collections<text:tab/>262</text:a></text:p>
          <text:p text:style-name="P114"><text:a xlink:type="simple" xlink:href="#__RefHeading___Toc7759_41307847171" text:style-name="Index_20_Link" text:visited-style-name="Index_20_Link">Psalmists<text:tab/>263</text:a></text:p>
        </text:index-body>
      </text:table-of-content>
      <text:p text:style-name="P5"/>
      <text:p text:style-name="P5"/>
      <text:p text:style-name="P5"/>
      <text:p text:style-name="P6"/>
      <text:h text:style-name="P121" text:outline-level="1"><text:bookmark-start text:name="__RefHeading___Toc9001_2259363255"/>Publisher’s Preface<text:bookmark-end text:name="__RefHeading___Toc9001_2259363255"/></text:h>
      <text:p text:style-name="P108">This book is the first in my intended series of “words only” metrical psalters. How can you sing a song from the words without a musical score? Select a tune you already know in the specified meter and sing the song to that <text:span text:style-name="T59">tune</text:span>. It's that simple. If desired, a more detailed explanation can be found in my book <text:span text:style-name="T54">The Great Joy of Singing Psalms: Learn to Sing Any Psalm to Common Hymn Tunes</text:span>. </text:p>
      <text:p text:style-name="P108">I chose to publish <text:span text:style-name="T54">The Psalms of David in Metre</text:span>, more commonly referred to as <text:span text:style-name="T54">The Scottish Metrical Psalter of 1650</text:span>, <text:span text:style-name="T59">as my first psalter </text:span>because it is the most common metrical psalter and a faithful translation. A lot has changed over the last 400 years of psalm singing, but most of the changes <text:span text:style-name="T59">have</text:span> improved the musical quality and complexity <text:span text:style-name="T59">of music </text:span>at the expense of simplicity and faithfulness to scripture. <text:span text:style-name="T54">The Scottish Metrical Psalter of 1650</text:span> is a simple and accurate translation. <text:span text:style-name="T59">O</text:span>ther psalters have taken far more liberty with the translation to yield a more pleasing tune <text:span text:style-name="T59">at the expens</text:span><text:span text:style-name="T71">e </text:span><text:span text:style-name="T59">of translational accuracy</text:span>.</text:p>
      <text:p text:style-name="P108"><text:span text:style-name="T60">I am not a </text:span><text:span text:style-name="T61">scholar of</text:span><text:span text:style-name="T60"> Biblical </text:span><text:span text:style-name="T61">translation</text:span><text:span text:style-name="T60">, but understanding historical context of </text:span><text:span text:style-name="T54">The Scottish Metrical Psalter of 1650</text:span> <text:span text:style-name="T59">is more straight forward. It </text:span>did not <text:span text:style-name="T59">descend</text:span> down from heaven, but <text:span text:style-name="T59">was written by</text:span> particular men living in a specific <text:span text:style-name="T59">historic</text:span><text:span text:style-name="T62">al</text:span><text:span text:style-name="T59"> context</text:span>. <text:span text:style-name="T62">It</text:span><text:span text:style-name="T59"> was created </text:span><text:span text:style-name="T62">in the midst of</text:span><text:span text:style-name="T59"> a</text:span> series of wars: </text:p>
      <text:list xml:id="list3729259396" text:style-name="L1">
        <text:list-item>
          <text:p text:style-name="P149">The First English Civil War between King Charles I and an alliance of Parliament and the Scots lasted from 1642 until 1646 and ended with King Charles I in custody. </text:p>
        </text:list-item>
        <text:list-item>
          <text:p text:style-name="P149">The Second English Civil War took place in 1648 between Parliament and an alliance of King Charles I and the Scots; it ended in the defeat of the Scots and the execution of King Charles I. </text:p>
        </text:list-item>
        <text:list-item>
          <text:p text:style-name="P149"><text:span text:style-name="T62">An</text:span> English invasion of Scotland took place from 1650 to 1652 and was a preemptive <text:span text:style-name="T62">strike on</text:span> Scotland to prevent <text:span text:style-name="T62">it from supporting </text:span>Charles II <text:span text:style-name="T62">in </text:span><text:span text:style-name="T69">an </text:span><text:span text:style-name="T62">invasion of </text:span>England.</text:p>
        </text:list-item>
      </text:list>
      <text:p text:style-name="P108">In 1643, near the beginning of this period of warfare, Parliament convened an Assembly of Divines at Westminster Abbey in London to advise Parliament on reforming the Church of England. English clergy made up the voting members, and a delegation of Scots attended as <text:soft-page-break/>non-voting advisors. The assembly met from 1643 until 1653 and created the famous Westminster Confession of Faith, Westminster Larger Catechism, and Westminster Shorter Catechism. The assembly also recommended a psalm book for use by the church. The Scottish delegation brought this psalter back to Scotland where it was distributed to many Scottish pastors and laymen who revised it in order to make the translation simpler and more accurate to scripture. The final version was accepted for use in 1650. </text:p>
      <text:p text:style-name="P108">The <text:span text:style-name="T62">entire</text:span> sequence of events took place during the aforementioned wars. During some periods of the Westminster Assembly the Scots were fighting against the <text:span text:style-name="T62">P</text:span>arliamentarians and during other periods the Scots were fighting shoulder to shoulder with the Parliamentarians. <text:span text:style-name="T62">The members of the assembly had to work together regardless of which side of the conflict they were on.</text:span></text:p>
      <text:p text:style-name="P108">This psalter was birthed in struggle as authors fought for their civil and religious liberty. The Scots' chief object in <text:span text:style-name="T62">these wars</text:span> was to get England and Ireland to join them in the Solemn League and Covenant. The League was why the Scots switched back and forth between the King and Parliament. <text:span text:style-name="T62">The League</text:span> would have bound the three countries in a covenant to God and reformed their churches <text:span text:style-name="T62">to conform</text:span> to the Scots understanding of the Holy Scriptures. The Scots of this period are called the "Covenanters" because of their single-minded focus on the Solemn League and Covenant <text:span text:style-name="T62">and because they made many Covenants with God personally and corporately</text:span>. </text:p>
      <text:p text:style-name="P108"><text:span text:style-name="T63">L</text:span>ess than 30 years after <text:span text:style-name="T55">The Psalms of David in Metre</text:span> was published the Scots experienced a great time of persecution. From 1679 until 1688 the English tried to stamp out Presbyterianism in Scotland during "The Killing Time." Many Scots died for their faith, <text:span text:style-name="T63">and t</text:span>his was their psalter during this period of persecution. The Scots of the time were known for their love of psalm singing. To this day, the descendants of the Scots who never gave in to the English, the Reformed Presbyterians (RPCNA), practice exclusive psalmody and are widely known for their deep love of singing psalms. If you want to get a Reformed Presbyterian talking, ask him about the psalms.</text:p>
      <text:p text:style-name="P108">In 1685 two Covenanter women from Wigtown were drowned because they refused to recant <text:span text:style-name="T63">their beliefs</text:span>. They were tied to stakes in the mudflats and drowned by the rising tide. Margaret McLachlan <text:span text:style-name="T63">(in her 60s)</text:span> was drowned first in an attempt to scare the younger Margaret Wilson <text:span text:style-name="T63">(in </text:span><text:soft-page-break/><text:span text:style-name="T63">her </text:span>20s<text:span text:style-name="T63">)</text:span> into recanting. Both held firm to the end. Margaret Wilson sang from the 25th Psalm <text:span text:style-name="T63">while being martyred</text:span>. <text:span text:style-name="T54">The Psalms of David in Metre</text:span> was baptized in the blood of martyrs.</text:p>
      <text:p text:style-name="P108">Reference information has been included <text:span text:style-name="T71">in the last pages of this book</text:span> to aid <text:span text:style-name="T63">in</text:span> psalm <text:span text:style-name="T63">singing</text:span>. <text:s/><text:span text:style-name="T63">I chose to include these tables because I use them while psalm singing.</text:span></text:p>
      <text:list xml:id="list1624242466" text:style-name="L2">
        <text:list-item>
          <text:p text:style-name="P150">The psalms in each musical meter</text:p>
        </text:list-item>
        <text:list-item>
          <text:p text:style-name="P150">Well known hymn tunes in the major meters</text:p>
        </text:list-item>
        <text:list-item>
          <text:p text:style-name="P150">Tune recommendations for each psalm</text:p>
        </text:list-item>
        <text:list-item>
          <text:p text:style-name="P150">An overview of the five books of psalms <text:span text:style-name="T63">to explain the thematic progression through the psalter</text:span> </text:p>
        </text:list-item>
        <text:list-item>
          <text:p text:style-name="P150">Collected thematic groupings within the psalms</text:p>
        </text:list-item>
        <text:list-item>
          <text:p text:style-name="P150">The psalms written by each known author</text:p>
        </text:list-item>
      </text:list>
      <text:p text:style-name="P108"><text:line-break/>It is my prayer that this psalter w<text:span text:style-name="T63">ill aid you in your spiritual walk</text:span>. <text:span text:style-name="T63">Christ’s</text:span> Church is currently experiencing a psalm singing famine, and I hope that this psalter will play a role in satisfying <text:span text:style-name="T63">its</text:span> hunger.</text:p>
      <text:p text:style-name="P112">Benjamin Leonard</text:p>
      <text:p text:style-name="P112">January 2024</text:p>
      <text:h text:style-name="P122" text:outline-level="1" text:is-list-header="true"><text:bookmark-start text:name="__RefHeading___Toc9003_2259363255"/>Puritan Preface from 1673<text:bookmark-end text:name="__RefHeading___Toc9003_2259363255"/></text:h>
      <text:p text:style-name="Preface_20_Style">The following appeared as a preface to an edition of <text:span text:style-name="T56">The Psalms of David in Metre</text:span> printed by Thomas Parkhurst in London in <text:span text:style-name="T64">at least </text:span>1673, 1688 and 1700.</text:p>
      <text:p text:style-name="P97">-----</text:p>
      <text:p text:style-name="Preface_20_Style">Good Reader,</text:p>
      <text:p text:style-name="Preface_20_Style">’Tis evident by the common experience of mankind, that love cannot lie idle in the soul. For every one hath his oblectation* and delight, his tastes and relishes are suitable to his constitution, and a man’s temper is more discovered by his solaces than by anything else. Carnal men delight in what is suited to the gust of the flesh, and spiritual men in the things of the Spirit. The promises of God’s holy covenant, which are to others as stale news or withered flowers, feed the pleasure of their minds; and the mysteries of our redemption by Christ are their hearts’ delight and comfort. But as joy must have a proper object, so also a vent: for this is an affection that cannot be penned up: the usual issue and out-going of it is by singing. Profane spirits must have songs suitable to their mirth; as their mirth is carnal, so their songs are vain and frothy, if not filthy and obscene; but they that rejoice in the Lord, their mirth runneth in a spiritual channel: “Is any merry? let him sing psalms,” saith the apostle (Jas. 5:13); and, “Thy statutes have been my songs in the house of my pilgrimage,” saith holy David (Ps. 119:54).</text:p>
      <text:p text:style-name="Preface_20_Style">Surely singing, ’tis is a delectable way of instruction, as common prudence will teach us. Aelian telleth us that the Cretians enjoined their children, τοὺς παῖδας τοὺς ἐλευθέρους μανθάνειν τοὺς νόμους ἐκέλευον μετά τινος μελῳδὶας, to learn their laws by singing them in verse.† And surely singing of Psalms is a duty of such comfort and profit, that it needeth not our recommendation. The new nature is instead of all arguments, which cannot be without thy spiritual solace. Now though spiritual songs of mere humane composure may have their use, yet our devotion is best secured, where the matter and words are of immediately divine inspiration; and to us David’s Psalms seem plainly intended by those terms of “psalms and hymns and spiritual songs,” which the apostle useth (Eph. 5:19; Col. 3:16). But then ’tis meet that these divine composures should be represented to us in a fit translation, lest we want David, in David; while his holy ecstasies are delivered in a flat and bald expression. The translation which is now put into thy <text:soft-page-break/>hands cometh nearest to the original of any that we have seen, and runneth with such a fluent sweetness, that we thought fit to recommend it to thy Christian acceptance; some of us having used it already, with great comfort and satisfaction.</text:p>
      <text:p text:style-name="P105">Thomas Manton, D.D.<text:line-break/>Henry Langley, D.D.<text:line-break/>John Owen, D.D.<text:line-break/>William Jenkyn<text:line-break/>James Innes<text:line-break/>Thomas Watson<text:line-break/>Thomas Lye<text:line-break/>Matthew Poole<text:line-break/>John Milward<text:line-break/>John Chester<text:line-break/>George Cokayn<text:line-break/>Matthew Mead<text:line-break/>Robert Franklin<text:line-break/>Thomas Doolittle<text:line-break/>Thomas Vincent<text:line-break/>Nathanael Vincent<text:line-break/>John Ryther<text:line-break/>William Tomson<text:line-break/>Nicholas Blaikie</text:p>
      <text:h text:style-name="P123" text:outline-level="1"/>
      <text:h text:style-name="P118" text:outline-level="1"><text:bookmark-start text:name="__RefHeading___Toc10287_3089897497"/>Book <text:span text:style-name="T10">I</text:span><text:bookmark-end text:name="__RefHeading___Toc10287_3089897497"/></text:h>
      <text:p text:style-name="P100">Psalms 1-41</text:p>
      <text:p text:style-name="P100"/>
      <text:h text:style-name="P126" text:outline-level="2"><text:bookmark-start text:name="__RefHeading___Toc3065_7194077851"/>Psalm 1<text:bookmark-end text:name="__RefHeading___Toc3065_7194077851"/></text:h>
      <text:h text:style-name="P135" text:outline-level="3"><text:bookmark-start text:name="__RefHeading___Toc10403_3089897497"/>Common Meter <text:span text:style-name="T15">(8.6.8.6.)</text:span><text:bookmark-end text:name="__RefHeading___Toc10403_3089897497"/></text:h>
      <text:p text:style-name="Psalm_20_Tune">Suggested Tune<text:span text:style-name="T22">s</text:span>: <text:span text:style-name="T22">Arlington, Ellacombe, St. Peter</text:span></text:p>
      <text:p text:style-name="P21">1 That man hath perfect blessedness,<text:line-break/>who walketh not astray<text:line-break/>In counsel of ungodly men,<text:line-break/>nor stands in sinners' way,</text:p>
      <text:p text:style-name="P21">Nor sitteth in the scorner's chair:<text:line-break/>2 But placeth his delight<text:line-break/>Upon God's law, and meditates<text:line-break/>on his law day and night.</text:p>
      <text:p text:style-name="P21">3 He shall be like a tree that grows<text:line-break/>near planted by a river,<text:line-break/>Which in his season yields his fruit,<text:line-break/>and his leaf fadeth never:</text:p>
      <text:p text:style-name="P21">And all he doth shall prosper well<text:line-break/>4 The wicked are not so;<text:line-break/>But like they are unto the chaff,<text:line-break/>which wind drives to and fro.</text:p>
      <text:p text:style-name="P21">5 In judgement therefore shall not stand<text:line-break/>such as ungodly are;<text:line-break/>Nor in th' assembly of the just<text:line-break/>shall wicked men appear.</text:p>
      <text:p text:style-name="P21">6 For why? the way of godly men<text:line-break/>unto the Lord is known:<text:line-break/>Whereas the way of wicked men<text:line-break/>shall quite be overthrown.</text:p>
      <text:h text:style-name="P127" text:outline-level="2"><text:bookmark-start text:name="__RefHeading___Toc9864_3089897497"/>Psalm 2<text:bookmark-end text:name="__RefHeading___Toc9864_3089897497"/></text:h>
      <text:h text:style-name="P136" text:outline-level="3"><text:bookmark-start text:name="__RefHeading___Toc10405_3089897497"/>Common Meter <text:span text:style-name="T15">(8.6.8.6.)</text:span><text:bookmark-end text:name="__RefHeading___Toc10405_3089897497"/></text:h>
      <text:p text:style-name="P59">Suggested Tune<text:span text:style-name="T22">s</text:span>: <text:span text:style-name="T22">York, St. Gregory, Westminster</text:span></text:p>
      <text:p text:style-name="P23">1 Why rage the heathen? and vain things<text:line-break/>why do the people mind?<text:line-break/>2 Kings of the earth do set themselves,<text:line-break/>and princes are combin'd,</text:p>
      <text:p text:style-name="P23"><text:soft-page-break/>To plot against the Lord, and his<text:line-break/>Anointed, saying thus,<text:line-break/>3 Let us asunder break their bands,<text:line-break/>and cast their cords from us.</text:p>
      <text:p text:style-name="P23">4 He that in heaven sits shall laugh;<text:line-break/>the Lord shall scorn them all.<text:line-break/>5 Then shall he speak to them in wrath,<text:line-break/>in rage he vex them shall.</text:p>
      <text:p text:style-name="P23">6 Yet, notwithstanding, I have him<text:line-break/>to be my King appointed;<text:line-break/>And over Sion, my holy hill,<text:line-break/>I have him King anointed.</text:p>
      <text:p text:style-name="P23">7 The sure decree I will declare:<text:line-break/>The Lord hath said to me,<text:line-break/>Thou art mine only Son; this day<text:line-break/>I have begotten thee.</text:p>
      <text:p text:style-name="P23">8 Ask of me, and for heritage<text:line-break/>the heathen I'll make thine;<text:line-break/>And, for possession, I to thee<text:line-break/>will give earth's utmost line.</text:p>
      <text:p text:style-name="P23">9 Thou shalt, as with a weighty rod<text:line-break/>of iron, break them all;<text:line-break/>And, as a potter's sherd, thou shalt<text:line-break/>them dash in pieces small.</text:p>
      <text:p text:style-name="P23">10 Now therefore, kings, be wise; be taught,<text:line-break/>ye judges of the earth:<text:line-break/>11 Serve God in fear, and see that ye<text:line-break/>join trembling with your mirth.</text:p>
      <text:p text:style-name="P23">12 Kiss ye the Son, lest in his ire<text:line-break/>ye perish from the way,<text:line-break/>If once his wrath begin to burn:<text:line-break/>bless'd all that on him stay.</text:p>
      <text:p text:style-name="P23"/>
      <text:h text:style-name="P127" text:outline-level="2" text:is-list-header="true"><text:bookmark-start text:name="__RefHeading___Toc9866_3089897497"/><text:soft-page-break/>Psalm 3<text:bookmark-end text:name="__RefHeading___Toc9866_3089897497"/></text:h>
      <text:p text:style-name="P22">A Psalm of David, when he fled from <text:span text:style-name="T4">Absalom his son.</text:span></text:p>
      <text:h text:style-name="P136" text:outline-level="3"><text:bookmark-start text:name="__RefHeading___Toc10407_3089897497"/>Common Meter <text:s/><text:span text:style-name="T15">(8.6.8.6.)</text:span><text:bookmark-end text:name="__RefHeading___Toc10407_3089897497"/></text:h>
      <text:p text:style-name="P59">Suggested Tune<text:span text:style-name="T22">s</text:span>: <text:span text:style-name="T22">New Britain, St. Thomas, Martyrdom</text:span></text:p>
      <text:p text:style-name="P21">1 O Lord, how are my foes increas'd?<text:line-break/>against me many rise.<text:line-break/>2 Many say of my soul, For him<text:line-break/>in God no succour lies.</text:p>
      <text:p text:style-name="P21">3 Yet thou my shield and glory art,<text:line-break/>th' uplifter of mine head.<text:line-break/>4 I cry'd, and, from his holy hill,<text:line-break/>the Lord me answer made.</text:p>
      <text:p text:style-name="P21">5 I laid me down and slept; I wak'd;<text:line-break/>for God sustained me.<text:line-break/>6 I will not fear though thousands ten<text:line-break/>set round against me be.</text:p>
      <text:p text:style-name="P21">7 Arise, O Lord; save me, my God;<text:line-break/>for thou my foes hast stroke<text:line-break/>All on the cheek-bone, and the teeth<text:line-break/>of wicked men hast broke.</text:p>
      <text:p text:style-name="P21">8 Salvation doth appertain<text:line-break/>unto the Lord alone:<text:line-break/>Thy blessing, Lord, for evermore<text:line-break/><text:span text:style-name="T3">thy people is upon.</text:span></text:p>
      <text:h text:style-name="P128" text:outline-level="2"><text:bookmark-start text:name="__RefHeading___Toc9868_3089897497"/>Psalm 4<text:bookmark-end text:name="__RefHeading___Toc9868_3089897497"/></text:h>
      <text:p text:style-name="Psalm_20_Note">To the chief Musician on Neginoth, A Psalm of David.</text:p>
      <text:h text:style-name="P136" text:outline-level="3"><text:bookmark-start text:name="__RefHeading___Toc10409_3089897497"/>Common Meter <text:s/><text:span text:style-name="T15">(8.6.8.6.)</text:span><text:bookmark-end text:name="__RefHeading___Toc10409_3089897497"/></text:h>
      <text:p text:style-name="P59">Suggested Tune<text:span text:style-name="T22">s</text:span>: <text:span text:style-name="T22">Rest, Wallace, Crimond</text:span></text:p>
      <text:p text:style-name="Psalm_20_Text">1 Give ear unto me when I call,<text:line-break/>God of my righteousness:<text:line-break/>Have mercy, hear my pray'r; thou hast<text:line-break/>enlarg'd me in distress.</text:p>
      <text:p text:style-name="Psalm_20_Text">2 O ye the sons of men! how long<text:line-break/>will ye love vanities?<text:line-break/>How long my glory turn to shame,<text:line-break/>and will ye follow lies?</text:p>
      <text:p text:style-name="Psalm_20_Text"><text:soft-page-break/>3 But know, that for himself the Lord<text:line-break/>the godly man doth chuse:<text:line-break/>The Lord, when I on him do call,<text:line-break/>to hear will not refuse.</text:p>
      <text:p text:style-name="Psalm_20_Text">4 Fear, and sin not; talk with your heart<text:line-break/>on bed, and silent be.<text:line-break/>5 Off 'rings present of righteousness,<text:line-break/>and in the Lord trust ye.</text:p>
      <text:p text:style-name="Psalm_20_Text">6 O who will shew us any good?<text:line-break/>is that which many say:<text:line-break/>But of thy countenance the light,<text:line-break/>Lord, lift on us alway.</text:p>
      <text:p text:style-name="Psalm_20_Text">7 Upon my heart, bestow'd by thee,<text:line-break/>more gladness I have found<text:line-break/>Than they, ev'n then, when corn and wine<text:line-break/>did most with them abound.</text:p>
      <text:p text:style-name="Psalm_20_Text">8 I will both lay me down in peace,<text:line-break/>and quiet sleep will take;<text:line-break/>Because thou only me to dwell<text:line-break/>in safety, Lord, dost make.</text:p>
      <text:h text:style-name="Heading_20_2" text:outline-level="2"><text:bookmark-start text:name="__RefHeading___Toc9870_3089897497"/>Psalm 5<text:bookmark-end text:name="__RefHeading___Toc9870_3089897497"/></text:h>
      <text:p text:style-name="Psalm_20_Note">To the chief Musician, upon Nehiloth, A Psalm of David.</text:p>
      <text:h text:style-name="P136" text:outline-level="3"><text:bookmark-start text:name="__RefHeading___Toc10411_3089897497"/>Common Meter <text:s/><text:span text:style-name="T15">(8.6.8.6.)</text:span><text:bookmark-end text:name="__RefHeading___Toc10411_3089897497"/></text:h>
      <text:p text:style-name="P59">Suggested Tune<text:span text:style-name="T22">s</text:span>: <text:span text:style-name="T22">Seraph, Moravia, Denfield</text:span></text:p>
      <text:p text:style-name="Psalm_20_Text">1 Give ear unto my words, O Lord,<text:line-break/>my meditation weigh.<text:line-break/>2 Hear my loud cry, my King, my God;<text:line-break/>for I to thee will pray.</text:p>
      <text:p text:style-name="Psalm_20_Text">3 Lord, thou shalt early hear my voice:<text:line-break/>I early will direct<text:line-break/>My pray'r to thee; and, looking up,<text:line-break/>an answer will expect.</text:p>
      <text:p text:style-name="Psalm_20_Text">4 For thou art not a God that doth<text:line-break/>in wickedness delight;<text:line-break/>Neither shall evil dwell with thee,<text:line-break/>5 Nor fools stand in thy sight.</text:p>
      <text:p text:style-name="Psalm_20_Text">All that ill-doers are thou hat'st;<text:line-break/>6 Cutt'st off that liars be:<text:line-break/>The bloody and deceitful man<text:line-break/>abhorred is by thee.</text:p>
      <text:p text:style-name="Psalm_20_Text"><text:soft-page-break/>7 But I into thy house will come<text:line-break/>in thine abundant grace;<text:line-break/>And I will worship in thy fear<text:line-break/>toward thy holy place.</text:p>
      <text:p text:style-name="Psalm_20_Text">8 Because of those mine enemies,<text:line-break/>Lord, in thy righteousness<text:line-break/>Do thou me lead; do thou thy way<text:line-break/>make straight before my face.</text:p>
      <text:p text:style-name="Psalm_20_Text">9 For in their mouth there is no truth,<text:line-break/>their inward part is ill;<text:line-break/>Their throat's an open sepulchre,<text:line-break/>their tongue doth flatter still.</text:p>
      <text:p text:style-name="Psalm_20_Text">10 O God, destroy them; let them be<text:line-break/>by their own counsel quell'd:<text:line-break/>Them for their many sins cast out,<text:line-break/>for they 'gainst thee rebell'd.</text:p>
      <text:p text:style-name="Psalm_20_Text">11 But let all joy that trust in thee,<text:line-break/>and still make shouting noise;<text:line-break/>For them thou sav'st; let all that love<text:line-break/>thy name in thee rejoice.</text:p>
      <text:p text:style-name="Psalm_20_Text">12 For, Lord, unto the righteous man<text:line-break/>thou wilt thy blessing yield:<text:line-break/>With favour thou wilt compass him<text:line-break/>about, as with a shield.</text:p>
      <text:h text:style-name="Heading_20_2" text:outline-level="2"><text:bookmark-start text:name="__RefHeading___Toc9872_3089897497"/>Psalm 6<text:bookmark-end text:name="__RefHeading___Toc9872_3089897497"/></text:h>
      <text:p text:style-name="Psalm_20_Note">To the chief Musician on Neginoth upon Sheminith, A Psalm of David.</text:p>
      <text:h text:style-name="P136" text:outline-level="3"><text:bookmark-start text:name="__RefHeading___Toc10413_3089897497"/>Common Meter <text:span text:style-name="T15">(8.6.8.6.)</text:span><text:bookmark-end text:name="__RefHeading___Toc10413_3089897497"/></text:h>
      <text:p text:style-name="P59">Suggested Tune: <text:span text:style-name="T22">Martyrs, </text:span></text:p>
      <text:p text:style-name="Psalm_20_Text">1 In thy great indignation,<text:line-break/>O Lord, rebuke me not;<text:line-break/>Nor on me lay thy chast 'ning hand,<text:line-break/>in thy displeasure hot.</text:p>
      <text:p text:style-name="Psalm_20_Text">2 Lord, I am weak, therefore on me<text:line-break/>have mercy, and me spare:<text:line-break/>Heal me, O Lord, because thou know'st<text:line-break/>my bones much vexed are.</text:p>
      <text:p text:style-name="Psalm_20_Text"><text:soft-page-break/>3 My soul is vexed sore: but, Lord,<text:line-break/>how long stay wilt thou make?<text:line-break/>4 Return, Lord, free my soul; and save<text:line-break/>me, for thy mercies' sake.</text:p>
      <text:p text:style-name="Psalm_20_Text">5 Because of thee in death there shall<text:line-break/>no more remembrance be:<text:line-break/>Of those that in the grave do lie,<text:line-break/>who shall give thanks to thee?</text:p>
      <text:p text:style-name="Psalm_20_Text">6 I with my groaning weary am,<text:line-break/>and all the night my bed<text:line-break/>I caused for to swim; with tears<text:line-break/>my couch I watered.</text:p>
      <text:p text:style-name="Psalm_20_Text">7 By reason of my vexing grief,<text:line-break/>mine eye consumed is;<text:line-break/>It waxeth old, because of all<text:line-break/>that be mine enemies.</text:p>
      <text:p text:style-name="Psalm_20_Text">8 But now, depart from me all ye<text:line-break/>that work iniquity:<text:line-break/>For why? the Lord hath heard my voice,<text:line-break/>when I did mourn and cry.</text:p>
      <text:p text:style-name="Psalm_20_Text">9 Unto my supplication<text:line-break/>the Lord did hearing give:<text:line-break/>When I to him my prayer make,<text:line-break/>the Lord will it receive.</text:p>
      <text:p text:style-name="Psalm_20_Text">10 Let all be sham'd and troubled sore,<text:line-break/>That en'mies are to me;<text:line-break/>Let them turn back, and suddenly<text:line-break/>ashamed let them be.</text:p>
      <text:h text:style-name="P129" text:outline-level="2"><text:bookmark-start text:name="__RefHeading___Toc9872_30898974971"/>Psalm 6<text:bookmark-end text:name="__RefHeading___Toc9872_30898974971"/></text:h>
      <text:p text:style-name="P47">To the chief Musician on Neginoth upon Sheminith, A Psalm of David.</text:p>
      <text:h text:style-name="Heading_20_3" text:outline-level="3"><text:bookmark-start text:name="__RefHeading___Toc10415_3089897497"/>Long Meter (8.8.8.8.)<text:bookmark-end text:name="__RefHeading___Toc10415_3089897497"/></text:h>
      <text:p text:style-name="P59">Suggested Tune<text:span text:style-name="T22">s</text:span>: <text:span text:style-name="T22">Saxony, Soldau</text:span></text:p>
      <text:p text:style-name="Psalm_20_Text">1 Lord, in thy wrath rebuke me not;<text:line-break/>Nor in thy hot rage chasten me.<text:line-break/>2 Lord, pity me, for I am weak:<text:line-break/>Heal me, for my bones vexed be.</text:p>
      <text:p text:style-name="Psalm_20_Text"><text:soft-page-break/>3 My soul is also vexed sore;<text:line-break/>But, Lord, how long stay wilt thou make?<text:line-break/>4 Return, O Lord, my soul set free;<text:line-break/>O save me, for thy mercies' sake.</text:p>
      <text:p text:style-name="Psalm_20_Text">5 Because those that deceased are<text:line-break/>Of thee shall no remembrance have;<text:line-break/>And who is he that will to thee<text:line-break/>Give praises lying in the grave?</text:p>
      <text:p text:style-name="Psalm_20_Text">6 I with my groaning weary am,<text:line-break/>I also all the night my bed<text:line-break/>Have caused for to swim; and I<text:line-break/>With tears my couch have watered.</text:p>
      <text:p text:style-name="Psalm_20_Text">7 Mine eye, consum'd with grief, grows old,<text:line-break/>Because of all mine enemies.<text:line-break/>8 Hence from me, wicked workers all;<text:line-break/>For God hath heard my weeping cries.</text:p>
      <text:p text:style-name="Psalm_20_Text">9 God hath my supplication heard,<text:line-break/>My pray'r received graciously<text:line-break/>10 Sham'd and sore vex'd be all my foes,<text:line-break/>Sham'd and back turned suddenly.</text:p>
      <text:h text:style-name="Heading_20_2" text:outline-level="2"><text:bookmark-start text:name="__RefHeading___Toc9874_3089897497"/>Psalm 7<text:bookmark-end text:name="__RefHeading___Toc9874_3089897497"/></text:h>
      <text:p text:style-name="Psalm_20_Note">Shiggaion of David, which he sang unto the Lord, concerning the words of Cush the Benjamite.</text:p>
      <text:h text:style-name="P136" text:outline-level="3"><text:bookmark-start text:name="__RefHeading___Toc10417_3089897497"/>Common Meter <text:span text:style-name="T15">(8.6.8.6.)</text:span><text:bookmark-end text:name="__RefHeading___Toc10417_3089897497"/></text:h>
      <text:p text:style-name="P59"><text:span text:style-name="T22">Suggested Tunes: Farrant, Martyrdom, </text:span><text:span text:style-name="T23">St. Nicholas</text:span></text:p>
      <text:p text:style-name="Psalm_20_Text">1 O Lord my God, in thee do I<text:line-break/>my confidence repose:<text:line-break/>Save and deliver me from all<text:line-break/>my persecuting foes;</text:p>
      <text:p text:style-name="Psalm_20_Text">2 Lest that the enemy my soul<text:line-break/>should, like a lion, tear,<text:line-break/>In pieces rending it, while there<text:line-break/>is no deliverer.</text:p>
      <text:p text:style-name="Psalm_20_Text">3 O Lord my God, if it be so<text:line-break/>that I committed this;<text:line-break/>If it be so that in my hands<text:line-break/>iniquity there is:</text:p>
      <text:p text:style-name="Psalm_20_Text"><text:soft-page-break/>4 If I rewarded ill to him<text:line-break/>that was at peace with me;<text:line-break/>(Yea, ev'n the man that without cause<text:line-break/>my foe was I did free;)</text:p>
      <text:p text:style-name="Psalm_20_Text">5 Then let the foe pursue and take<text:line-break/>my soul, and my life thrust<text:line-break/>Down to the earth, and let him lay<text:line-break/>mine honour in the dust.</text:p>
      <text:p text:style-name="Psalm_20_Text">6 Rise in thy wrath, Lord, raise thyself,<text:line-break/>for my foes raging be;<text:line-break/>And, to the judgement which thou hast<text:line-break/>commanded, wake for me.</text:p>
      <text:p text:style-name="Psalm_20_Text">7 So shall th' assembly of thy folk<text:line-break/>about encompass thee:<text:line-break/>Thou, therefore, for their sakes, return<text:line-break/>unto thy place on high.</text:p>
      <text:p text:style-name="Psalm_20_Text">8 The Lord he shall the people judge:<text:line-break/>my judge, Jehovah, be,<text:line-break/>After my righteousness, and mine<text:line-break/>integrity in me.</text:p>
      <text:p text:style-name="Psalm_20_Text">9 O let the wicked's malice end;<text:line-break/>but stablish stedfastly<text:line-break/>The righteous: for the righteous God<text:line-break/>the hearts and reins doth try.</text:p>
      <text:p text:style-name="Psalm_20_Text">10 In God, who saves th' upright in heart,<text:line-break/>is my defence and stay.<text:line-break/>11 God just men judgeth, God is wroth<text:line-break/>with ill men ev'ry day.</text:p>
      <text:p text:style-name="Psalm_20_Text">12 If he do not return again,<text:line-break/>then he his sword will whet;<text:line-break/>His bow he hath already bent,<text:line-break/>and hath it ready set:</text:p>
      <text:p text:style-name="Psalm_20_Text">13 He also hath for him prepar'd<text:line-break/>the instruments of death;<text:line-break/>Against the persecutors he<text:line-break/>his shafts ordained hath.</text:p>
      <text:p text:style-name="Psalm_20_Text">14 Behold, he with iniquity<text:line-break/>doth travail, as in birth;<text:line-break/>A mischief he conceived hath,<text:line-break/>and falsehood shall bring forth.</text:p>
      <text:p text:style-name="Psalm_20_Text"><text:soft-page-break/>15 He made a pit and digg'd it deep,<text:line-break/>another there to take;<text:line-break/>But he is fall'n into the ditch<text:line-break/>which he himself did make.</text:p>
      <text:p text:style-name="Psalm_20_Text">16 Upon his own head his mischief<text:line-break/>shall be returned home;<text:line-break/>His vi'lent dealing also down<text:line-break/>on his own pate shall come.</text:p>
      <text:p text:style-name="Psalm_20_Text">17 According to his righteousness<text:line-break/>the Lord I'll magnify;<text:line-break/>And will sing praise unto the name<text:line-break/>of God that is most high.</text:p>
      <text:h text:style-name="Heading_20_2" text:outline-level="2"><text:bookmark-start text:name="__RefHeading___Toc9876_3089897497"/>Psalm 8<text:bookmark-end text:name="__RefHeading___Toc9876_3089897497"/></text:h>
      <text:p text:style-name="Psalm_20_Note">To the chief Musician upon Gittith,</text:p>
      <text:p text:style-name="Psalm_20_Note">A Psalm of David.</text:p>
      <text:h text:style-name="P136" text:outline-level="3"><text:bookmark-start text:name="__RefHeading___Toc10419_3089897497"/>Common Meter <text:span text:style-name="T15">(8.6.8.6.)</text:span><text:bookmark-end text:name="__RefHeading___Toc10419_3089897497"/></text:h>
      <text:p text:style-name="P59">Suggested Tune<text:span text:style-name="T22">s</text:span>: <text:span text:style-name="T22">Richmond, </text:span><text:span text:style-name="T23">Winchester, Gainsborough</text:span></text:p>
      <text:p text:style-name="Psalm_20_Text">1 How excellent in all the earth,<text:line-break/>Lord, our Lord, is thy name!<text:line-break/>Who hast thy glory far advanc'd<text:line-break/>above the starry frame.</text:p>
      <text:p text:style-name="Psalm_20_Text">2 From infants' and from sucklings' mouth<text:line-break/>thou didest strength ordain,<text:line-break/>For thy foes' cause, that so thou might'st<text:line-break/>th' avenging foe restrain.</text:p>
      <text:p text:style-name="Psalm_20_Text">3 When I look up unto the heav'ns,<text:line-break/>which thine own fingers fram'd,<text:line-break/>Unto the moon, and to the stars,<text:line-break/>which were by thee ordain'd;</text:p>
      <text:p text:style-name="Psalm_20_Text">4 Then say I, What is man, that he<text:line-break/>remember'd is by thee?<text:line-break/>Or what the son of man, that thou<text:line-break/>so kind to him should'st be?</text:p>
      <text:p text:style-name="Psalm_20_Text">5 For thou a little lower hast<text:line-break/>him than the angels made;<text:line-break/>With glory and with dignity<text:line-break/>thou crowned hast his head.</text:p>
      <text:p text:style-name="Psalm_20_Text"><text:soft-page-break/>6 Of thy hands' works thou mad'st him lord,<text:line-break/>all under's feet didst lay;<text:line-break/>7 All sheep and oxen, yea, and beasts<text:line-break/>that in the field do stray;</text:p>
      <text:p text:style-name="P151">8 Fowls of the air, fish of the sea,<text:line-break/>all that pass through the same.<text:line-break/>9 How excellent in all the earth,<text:line-break/>Lord, our Lord, is thy name!</text:p>
      <text:h text:style-name="P134" text:outline-level="2"><text:bookmark-start text:name="__RefHeading___Toc9878_3089897497"/>Psalm 9<text:bookmark-end text:name="__RefHeading___Toc9878_3089897497"/></text:h>
      <text:p text:style-name="Psalm_20_Note">To the chief Musician upon Muth-labben,</text:p>
      <text:p text:style-name="Psalm_20_Note">A Psalm of David.</text:p>
      <text:h text:style-name="P136" text:outline-level="3"><text:bookmark-start text:name="__RefHeading___Toc10421_3089897497"/>Common Meter <text:span text:style-name="T15">(8.6.8.6.)</text:span><text:bookmark-end text:name="__RefHeading___Toc10421_3089897497"/></text:h>
      <text:p text:style-name="P59">Suggested Tune<text:span text:style-name="T22">s</text:span>: <text:span text:style-name="T22">Ellacombe, Dunfermline, </text:span><text:span text:style-name="T23">Manchester</text:span></text:p>
      <text:p text:style-name="Psalm_20_Text">1 Lord, thee I'll praise with all my heart,<text:line-break/>thy wonders all proclaim.<text:line-break/>2 In thee, most High, I'll greatly joy,<text:line-break/>and sing unto thy name.</text:p>
      <text:p text:style-name="Psalm_20_Text">3 When back my foes were turn'd, they fell,<text:line-break/>and perish'd at thy sight:<text:line-break/>4 For thou maintain'dst my right and cause;<text:line-break/>on throne sat'st judging right.</text:p>
      <text:p text:style-name="Psalm_20_Text">5 The heathen thou rebuked hast,<text:line-break/>the wicked overthrown;<text:line-break/>Thou hast put out their names, that they<text:line-break/>may never more be known.</text:p>
      <text:p text:style-name="Psalm_20_Text">6 O en'my! now destructions have<text:line-break/>an end perpetual:<text:line-break/>Thou cities raz'd; perish'd with them<text:line-break/>is their memorial.</text:p>
      <text:p text:style-name="Psalm_20_Text">7 God shall endure for aye; he doth<text:line-break/>for judgement set his throne;<text:line-break/>8 In righteousness to judge the world,<text:line-break/>justice to give each one.</text:p>
      <text:p text:style-name="Psalm_20_Text">9 God also will a refuge be<text:line-break/>for those that are oppress'd;<text:line-break/>A refuge will he be in times<text:line-break/>of trouble to distress'd.</text:p>
      <text:p text:style-name="Psalm_20_Text"><text:soft-page-break/>10 And they that know thy name, in thee<text:line-break/>their confidence will place:<text:line-break/>For thou hast not forsaken them<text:line-break/>that truly seek thy face.</text:p>
      <text:p text:style-name="Psalm_20_Text">11 O sing ye praises to the Lord,<text:line-break/>that dwells in Sion hill;<text:line-break/>And all the nations among<text:line-break/>his deeds record ye still.</text:p>
      <text:p text:style-name="Psalm_20_Text">12 When he enquireth after blood,<text:line-break/>he then rememb'reth them:<text:line-break/>The humble folk he not forgets<text:line-break/>that call upon his name.</text:p>
      <text:p text:style-name="Psalm_20_Text">13 Lord, pity me; behold the grief<text:line-break/>which I from foes sustain;<text:line-break/>Ev'n thou, who from the gates of death<text:line-break/>dost raise me up again;</text:p>
      <text:p text:style-name="Psalm_20_Text">14 That I, in Sion's daughters' gates,<text:line-break/>may all thy praise advance;<text:line-break/>And that I may rejoice always<text:line-break/>in thy deliverance.</text:p>
      <text:p text:style-name="Psalm_20_Text">15 The heathen are sunk in the pit<text:line-break/>which they themselves prepar'd;<text:line-break/>And in the net which they have hid<text:line-break/>their own feet fast are snar'd.</text:p>
      <text:p text:style-name="Psalm_20_Text">16 The Lord is by the judgement known<text:line-break/>which he himself hath wrought:<text:line-break/>The sinners' hands do make the snares<text:line-break/>wherewith themselves are caught.</text:p>
      <text:p text:style-name="Psalm_20_Text">17 They who are wicked into hell<text:line-break/>each one shall turned be;<text:line-break/>And all the nations that forget<text:line-break/>to seek the Lord most high.</text:p>
      <text:p text:style-name="Psalm_20_Text">18 For they that needy are shall not<text:line-break/>forgotten be alway;<text:line-break/>The expectation of the poor<text:line-break/>shall not be lost for aye.</text:p>
      <text:p text:style-name="Psalm_20_Text">19 Arise, Lord, let not man prevail;<text:line-break/>judge heathen in thy sight:<text:line-break/>20 That they may know themselves but men,<text:line-break/>the nations, Lord, affright.</text:p>
      <text:h text:style-name="Heading_20_2" text:outline-level="2"><text:bookmark-start text:name="__RefHeading___Toc9880_3089897497"/><text:soft-page-break/>Psalm 10<text:bookmark-end text:name="__RefHeading___Toc9880_3089897497"/></text:h>
      <text:h text:style-name="P136" text:outline-level="3"><text:bookmark-start text:name="__RefHeading___Toc10423_3089897497"/>Common Meter <text:span text:style-name="T15">(8.6.8.6.)</text:span><text:bookmark-end text:name="__RefHeading___Toc10423_3089897497"/></text:h>
      <text:p text:style-name="P59">Suggested Tune<text:span text:style-name="T22">s</text:span>: <text:span text:style-name="T22">Martyrs, </text:span><text:span text:style-name="T23">Comfort, Belmont</text:span></text:p>
      <text:p text:style-name="Psalm_20_Text">1 Wherefore is it that thou, O Lord,<text:line-break/>dost stand from us afar?<text:line-break/>And wherefore hidest thou thyself,<text:line-break/>when times so troublous are?</text:p>
      <text:p text:style-name="Psalm_20_Text">2 The wicked in his loftiness<text:line-break/>doth persecute the poor:<text:line-break/>In these devices they have fram'd<text:line-break/>let them be taken sure.</text:p>
      <text:p text:style-name="Psalm_20_Text">3 The wicked of his heart's desire<text:line-break/>doth talk with boasting great;<text:line-break/>He blesseth him that's covetous,<text:line-break/>whom yet the Lord doth hate.</text:p>
      <text:p text:style-name="Psalm_20_Text">4 The wicked, through his pride of face,<text:line-break/>on God he doth not call;<text:line-break/>And in the counsels of his heart<text:line-break/>the Lord is not at all.</text:p>
      <text:p text:style-name="Psalm_20_Text">5 His ways they always grievous are;<text:line-break/>thy judgements from his sight<text:line-break/>Removed are: at all his foes<text:line-break/>he puffeth with despight.</text:p>
      <text:p text:style-name="Psalm_20_Text">6 Within his heart he thus hath said,<text:line-break/>I shall not moved be;<text:line-break/>And no adversity at all<text:line-break/>shall ever come to me.</text:p>
      <text:p text:style-name="Psalm_20_Text">7 His mouth with cursing, fraud, deceit,<text:line-break/>is fill'd abundantly;<text:line-break/>And underneath his tongue there is<text:line-break/>mischief and vanity.</text:p>
      <text:p text:style-name="Psalm_20_Text">8 He closely sits in villages;<text:line-break/>he slays the innocent:<text:line-break/>Against the poor that pass him by<text:line-break/>his cruel eyes are bent.</text:p>
      <text:p text:style-name="Psalm_20_Text">9 He, lion-like, lurks in his den;<text:line-break/>he waits the poor to take;<text:line-break/>And when he draws him in his net,<text:line-break/>his prey he doth him make.</text:p>
      <text:p text:style-name="Psalm_20_Text"><text:soft-page-break/>10 Himself he humbleth very low,<text:line-break/>he croucheth down withal,<text:line-break/>That so a multitude of poor<text:line-break/>may by his strong ones fall.</text:p>
      <text:p text:style-name="Psalm_20_Text">11 He thus hath said within his heart,<text:line-break/>The Lord hath quite forgot;<text:line-break/>He hides his countenance, and he<text:line-break/>for ever sees it not.</text:p>
      <text:p text:style-name="Psalm_20_Text">12 O Lord, do thou arise; O God,<text:line-break/>lift up thine hand on high:<text:line-break/>Put not the meek afflicted ones<text:line-break/>out of thy memory.</text:p>
      <text:p text:style-name="Psalm_20_Text">13 Why is it that the wicked man<text:line-break/>thus doth the Lord despise?<text:line-break/>Because that God will it require<text:line-break/>he in his heart denies.</text:p>
      <text:p text:style-name="Psalm_20_Text">14 Thou hast it seen; for their mischief<text:line-break/>and spite thou wilt repay:<text:line-break/>The poor commits himself to thee;<text:line-break/>thou art the orphan's stay.</text:p>
      <text:p text:style-name="Psalm_20_Text">15 The arm break of the wicked man,<text:line-break/>and of the evil one;<text:line-break/>Do thou seek out his wickedness,<text:line-break/>until thou findest none.</text:p>
      <text:p text:style-name="Psalm_20_Text">16 The Lord is King through ages all,<text:line-break/>ev'n to eternity;<text:line-break/>The heathen people from his land<text:line-break/>are perish'd utterly.</text:p>
      <text:p text:style-name="Psalm_20_Text">17 O Lord, of those that humble are<text:line-break/>thou the desire didst hear;<text:line-break/>Thou wilt prepare their heart, and thou<text:line-break/>to hear wilt bend thine ear;</text:p>
      <text:p text:style-name="Psalm_20_Text">18 To judge the fatherless, and those<text:line-break/>that are oppressed sore;<text:line-break/>That man, that is but sprung of earth,<text:line-break/>may them oppress no more.</text:p>
      <text:h text:style-name="Heading_20_2" text:outline-level="2"><text:bookmark-start text:name="__RefHeading___Toc9882_3089897497"/><text:soft-page-break/>Psalm 11<text:bookmark-end text:name="__RefHeading___Toc9882_3089897497"/></text:h>
      <text:p text:style-name="Psalm_20_Note">To the chief Musician,</text:p>
      <text:p text:style-name="Psalm_20_Note">A Psalm of David.</text:p>
      <text:h text:style-name="P136" text:outline-level="3"><text:bookmark-start text:name="__RefHeading___Toc10425_3089897497"/>Common Meter <text:span text:style-name="T15">(8.6.8.6.)</text:span><text:bookmark-end text:name="__RefHeading___Toc10425_3089897497"/></text:h>
      <text:p text:style-name="P59">Suggested Tune<text:span text:style-name="T22">s</text:span>: <text:span text:style-name="T22">Culross, </text:span><text:span text:style-name="T23">Salibury, St. Magnus</text:span></text:p>
      <text:p text:style-name="Psalm_20_Text">1 I in the Lord do put my trust:<text:line-break/>how is it then that ye<text:line-break/>Say to my soul, Flee, as a bird,<text:line-break/>unto your mountain high?</text:p>
      <text:p text:style-name="Psalm_20_Text">2 For, lo, the wicked bend their bow,<text:line-break/>their shafts on string they fit,<text:line-break/>That those who upright are in heart<text:line-break/>they privily may hit.</text:p>
      <text:p text:style-name="Psalm_20_Text">3 If the foundations be destroy'd,<text:line-break/>what hath the righteous done?<text:line-break/>4 God in his holy temple is,<text:line-break/>in heaven is his throne:</text:p>
      <text:p text:style-name="Psalm_20_Text">His eyes do see, his eye-lids try<text:line-break/>5 men's sons. The just he proves:<text:line-break/>But his soul hates the wicked man,<text:line-break/>and him that vi'lence loves.</text:p>
      <text:p text:style-name="Psalm_20_Text">6 Snares, fire and brimstone, furious storms,<text:line-break/>on sinners he shall rain:<text:line-break/>This, as the portion of their cup,<text:line-break/>doth unto them pertain.</text:p>
      <text:p text:style-name="Psalm_20_Text">7 Because the Lord most righteous doth<text:line-break/>in righteousness delight;<text:line-break/>And with a pleasant countenance<text:line-break/>beholdeth the upright.</text:p>
      <text:h text:style-name="Heading_20_2" text:outline-level="2"><text:bookmark-start text:name="__RefHeading___Toc9884_3089897497"/>Psalm 12<text:bookmark-end text:name="__RefHeading___Toc9884_3089897497"/></text:h>
      <text:p text:style-name="Psalm_20_Note">To the chief Musician upon Sheminith,</text:p>
      <text:p text:style-name="Psalm_20_Note">A Psalm of David.</text:p>
      <text:h text:style-name="P136" text:outline-level="3"><text:bookmark-start text:name="__RefHeading___Toc10427_3089897497"/>Common Meter <text:span text:style-name="T15">(8.6.8.6.)</text:span><text:bookmark-end text:name="__RefHeading___Toc10427_3089897497"/></text:h>
      <text:p text:style-name="P59">Suggested Tune<text:span text:style-name="T22">s</text:span>: <text:span text:style-name="T23">Belmont, Kilsyth, Dundee</text:span></text:p>
      <text:p text:style-name="Psalm_20_Text">1 Help, Lord, because the godly man<text:line-break/>doth daily fade away;<text:line-break/>And from among the sons of men<text:line-break/>the faithful do decay.</text:p>
      <text:p text:style-name="Psalm_20_Text"><text:soft-page-break/>2 Unto his neighbour ev'ry one<text:line-break/>doth utter vanity:<text:line-break/>They with a double heart do speak,<text:line-break/>and lips of flattery.</text:p>
      <text:p text:style-name="Psalm_20_Text">3 God shall cut off all flatt'ring lips,<text:line-break/>tongues that speak proudly thus,<text:line-break/>4 We'll with our tongue prevail, our lips<text:line-break/>are ours: who's lord o'er us?</text:p>
      <text:p text:style-name="Psalm_20_Text">5 For poor oppress'd, and for the sighs<text:line-break/>of needy, rise will I,<text:line-break/>Saith God, and him in safety set<text:line-break/>from such as him defy.</text:p>
      <text:p text:style-name="Psalm_20_Text">6 The words of God are words most pure;<text:line-break/>they be like silver try'd<text:line-break/>In earthen furnace, seven times<text:line-break/>that hath been purify'd.</text:p>
      <text:p text:style-name="Psalm_20_Text">7 Lord, thou shalt them preserve and keep<text:line-break/>for ever from this race.<text:line-break/>8 On each side walk the wicked, when<text:line-break/>vile men are high in place.</text:p>
      <text:h text:style-name="Heading_20_2" text:outline-level="2"><text:bookmark-start text:name="__RefHeading___Toc9886_3089897497"/>Psalm 13<text:bookmark-end text:name="__RefHeading___Toc9886_3089897497"/></text:h>
      <text:p text:style-name="Psalm_20_Note">To the chief Musician,</text:p>
      <text:p text:style-name="Psalm_20_Note">A Psalm of David.</text:p>
      <text:h text:style-name="P137" text:outline-level="3"><text:bookmark-start text:name="__RefHeading___Toc10429_3089897497"/>Common Meter <text:span text:style-name="T15">(8.6.8.6.)</text:span><text:bookmark-end text:name="__RefHeading___Toc10429_3089897497"/></text:h>
      <text:p text:style-name="P60">Suggested Tune<text:span text:style-name="T22">s</text:span>: <text:span text:style-name="T23">Meditation, Cheshire, Martyrdom</text:span></text:p>
      <text:p text:style-name="Psalm_20_Text">1 How long wilt thou forget me, Lord?<text:line-break/>shall it for ever be?<text:line-break/>O how long shall it be that thou<text:line-break/>wilt hide thy face from me?</text:p>
      <text:p text:style-name="Psalm_20_Text">2 How long take counsel in my soul,<text:line-break/>still sad in heart, shall I?<text:line-break/>How long exalted over me<text:line-break/>shall be mine enemy?</text:p>
      <text:p text:style-name="Psalm_20_Text">3 O Lord my God, consider well,<text:line-break/>and answer to me make:<text:line-break/>Mine eyes enlighten, lest the sleep<text:line-break/>of death me overtake:</text:p>
      <text:p text:style-name="Psalm_20_Text"><text:soft-page-break/>4 Lest that mine enemy should say,<text:line-break/>Against him I prevail'd;<text:line-break/>And those that trouble me rejoice,<text:line-break/>when I am mov'd and fail'd.</text:p>
      <text:p text:style-name="Psalm_20_Text">5 But I have all my confidence<text:line-break/>thy mercy set upon;<text:line-break/>My heart within me shall rejoice<text:line-break/>in thy salvation.</text:p>
      <text:p text:style-name="Psalm_20_Text">6 I will unto the Lord my God<text:line-break/>sing praises cheerfully,<text:line-break/>Because he hath his bounty shown<text:line-break/>to me abundantly.</text:p>
      <text:h text:style-name="Heading_20_2" text:outline-level="2"><text:bookmark-start text:name="__RefHeading___Toc9888_3089897497"/>Psalm 14<text:bookmark-end text:name="__RefHeading___Toc9888_3089897497"/></text:h>
      <text:p text:style-name="Psalm_20_Note">To the chief Musician,</text:p>
      <text:p text:style-name="Psalm_20_Note">A Psalm of David.</text:p>
      <text:h text:style-name="P137" text:outline-level="3"><text:bookmark-start text:name="__RefHeading___Toc10431_3089897497"/>Common Meter <text:span text:style-name="T15">(8.6.8.6.)</text:span><text:bookmark-end text:name="__RefHeading___Toc10431_3089897497"/></text:h>
      <text:p text:style-name="P60">Suggested Tune<text:span text:style-name="T22">s</text:span>: <text:span text:style-name="T23">Orphans, Beatitudo, St. Thomas</text:span></text:p>
      <text:p text:style-name="Psalm_20_Text">1 That there is not a God, the fool<text:line-break/>doth in his heart conclude:<text:line-break/>They are corrupt, their works are vile;<text:line-break/>not one of them doth good.</text:p>
      <text:p text:style-name="Psalm_20_Text">2 Upon men's sons the Lord from heav'n<text:line-break/>did cast his eyes abroad,<text:line-break/>To see if any understood,<text:line-break/>and did seek after God.</text:p>
      <text:p text:style-name="Psalm_20_Text">3 They altogether filthy are,<text:line-break/>they all aside are gone;<text:line-break/>And there is none that doeth good,<text:line-break/>yea, sure there is not one.</text:p>
      <text:p text:style-name="Psalm_20_Text">4 These workers of iniquity<text:line-break/>do they not know at all,<text:line-break/>That they my people eat as bread,<text:line-break/>and on God do not call?</text:p>
      <text:p text:style-name="Psalm_20_Text">5 There fear'd they much; for God is with<text:line-break/>the whole race of the just.<text:line-break/>6 You shame the counsel of the poor,<text:line-break/>because God is his trust.</text:p>
      <text:p text:style-name="Psalm_20_Text"><text:soft-page-break/>7 Let Isr'el's help from Sion come:<text:line-break/>when back the Lord shall bring<text:line-break/>His captives, Jacob shall rejoice,<text:line-break/>and Israel shall sing.</text:p>
      <text:h text:style-name="Heading_20_2" text:outline-level="2"><text:bookmark-start text:name="__RefHeading___Toc9890_3089897497"/>Psalm 15<text:bookmark-end text:name="__RefHeading___Toc9890_3089897497"/></text:h>
      <text:p text:style-name="Psalm_20_Note">A Psalm of David.</text:p>
      <text:h text:style-name="P137" text:outline-level="3"><text:bookmark-start text:name="__RefHeading___Toc10433_3089897497"/>Common Meter <text:span text:style-name="T15">(8.6.8.6.)</text:span><text:bookmark-end text:name="__RefHeading___Toc10433_3089897497"/></text:h>
      <text:p text:style-name="P60">Suggested Tune<text:span text:style-name="T22">s</text:span>: <text:span text:style-name="T23">Grafenberg, Tallis, Bristol</text:span></text:p>
      <text:p text:style-name="Psalm_20_Text">1 Within thy tabernacle, Lord,<text:line-break/>who shall abide with thee?<text:line-break/>And in thy high and holy hill<text:line-break/>who shall a dweller be?</text:p>
      <text:p text:style-name="Psalm_20_Text">2 The man that walketh uprightly,<text:line-break/>and worketh righteousness,<text:line-break/>And as he thinketh in his heart,<text:line-break/>so doth he truth express.</text:p>
      <text:p text:style-name="Psalm_20_Text">3 Who doth not slander with his tongue,<text:line-break/>nor to his friend doth hurt;<text:line-break/>Nor yet against his neighbour doth<text:line-break/>take up an ill report.</text:p>
      <text:p text:style-name="Psalm_20_Text">4 In whose eyes vile men are despis'd;<text:line-break/>but those that God do fear<text:line-break/>He honoureth; and changeth not,<text:line-break/>though to his hurt he swear.</text:p>
      <text:p text:style-name="Psalm_20_Text">5 His coin puts not to usury,<text:line-break/>nor take reward will he<text:line-break/>Against the guiltless. Who doth thus<text:line-break/>shall never moved be.</text:p>
      <text:h text:style-name="Heading_20_2" text:outline-level="2"><text:bookmark-start text:name="__RefHeading___Toc9892_3089897497"/>Psalm 16<text:bookmark-end text:name="__RefHeading___Toc9892_3089897497"/></text:h>
      <text:p text:style-name="Psalm_20_Note">Michtam of David.</text:p>
      <text:h text:style-name="P137" text:outline-level="3"><text:bookmark-start text:name="__RefHeading___Toc10435_3089897497"/>Common Meter <text:span text:style-name="T15">(8.6.8.6.)</text:span><text:bookmark-end text:name="__RefHeading___Toc10435_3089897497"/></text:h>
      <text:p text:style-name="P60">Suggested Tune<text:span text:style-name="T22">s</text:span>: <text:span text:style-name="T23">St. Stephen, Wiltshire, St. Leonard</text:span></text:p>
      <text:p text:style-name="Psalm_20_Text">1 Lord, keep me; for I trust in thee.<text:line-break/>2 To God thus was my speech,<text:line-break/>Thou art my Lord; and unto thee<text:line-break/>my goodness doth not reach:</text:p>
      <text:p text:style-name="Psalm_20_Text"><text:soft-page-break/>3 To saints on earth, to th' excellent,<text:line-break/>where my delight's all plac'd.<text:line-break/>4 Their sorrows shall be multiply'd<text:line-break/>to other gods that haste:</text:p>
      <text:p text:style-name="Psalm_20_Text">Of their drink-offerings of blood<text:line-break/>I will no off 'ring make;<text:line-break/>Yea, neither I their very names<text:line-break/>up in my lips will take.</text:p>
      <text:p text:style-name="Psalm_20_Text">5 God is of mine inheritance<text:line-break/>and cup the portion;<text:line-break/>The lot that fallen is to me<text:line-break/>thou dost maintain alone.</text:p>
      <text:p text:style-name="Psalm_20_Text">6 Unto me happily the lines<text:line-break/>in pleasant places fell;<text:line-break/>Yea, the inheritance I got<text:line-break/>in beauty doth excel.</text:p>
      <text:p text:style-name="Psalm_20_Text">7 I bless the Lord, because he doth<text:line-break/>by counsel me conduct;<text:line-break/>And in the seasons of the night<text:line-break/>my reins do me instruct.</text:p>
      <text:p text:style-name="Psalm_20_Text">8 Before me still the Lord I set:<text:line-break/>sith it is so that he<text:line-break/>Doth ever stand at my right hand,<text:line-break/>I shall not moved be.</text:p>
      <text:p text:style-name="Psalm_20_Text">9 Because of this my heart is glad,<text:line-break/>and joy shall be exprest<text:line-break/>Ev'n by my glory; and my flesh<text:line-break/>in confidence shall rest.</text:p>
      <text:p text:style-name="Psalm_20_Text">10 Because my soul in grave to dwell<text:line-break/>shall not be left by thee;<text:line-break/>Nor wilt thou give thine Holy One<text:line-break/>corruption to see.</text:p>
      <text:p text:style-name="Psalm_20_Text">11 Thou wilt me shew the path of life:<text:line-break/>of joys there is full store<text:line-break/>Before thy face; at thy right hand<text:line-break/>are pleasures evermore.</text:p>
      <text:h text:style-name="Heading_20_2" text:outline-level="2"><text:bookmark-start text:name="__RefHeading___Toc9894_3089897497"/><text:soft-page-break/>Psalm 17<text:bookmark-end text:name="__RefHeading___Toc9894_3089897497"/></text:h>
      <text:p text:style-name="Psalm_20_Note">A Prayer of David.</text:p>
      <text:h text:style-name="P137" text:outline-level="3"><text:bookmark-start text:name="__RefHeading___Toc10437_3089897497"/>Common Meter <text:span text:style-name="T15">(8.6.8.6.)</text:span><text:bookmark-end text:name="__RefHeading___Toc10437_3089897497"/></text:h>
      <text:p text:style-name="P60">Suggested Tune<text:span text:style-name="T22">s</text:span>: <text:span text:style-name="T23">Landas, Rest, St. Andrew</text:span></text:p>
      <text:p text:style-name="Psalm_20_Text">1 Lord, hear the right, attend my cry,<text:line-break/>unto my pray'r give heed,<text:line-break/>That doth not in hypocrisy<text:line-break/>from feigned lips proceed.</text:p>
      <text:p text:style-name="Psalm_20_Text">2 And from before thy presence forth<text:line-break/>my sentence do thou send:<text:line-break/>Toward these things that equal are<text:line-break/>do thou thine eyes intend.</text:p>
      <text:p text:style-name="Psalm_20_Text">3 Thou prov'dst mine heart, thou visit'dst me<text:line-break/>by night, thou didst me try,<text:line-break/>Yet nothing found'st; for that my mouth<text:line-break/>shall not sin, purpos'd I.</text:p>
      <text:p text:style-name="Psalm_20_Text">4 As for men's works, I, by the word<text:line-break/>that from thy lips doth flow,<text:line-break/>Did me preserve out of the paths<text:line-break/>wherein destroyers go.</text:p>
      <text:p text:style-name="Psalm_20_Text">5 Hold up my goings, Lord, me guide<text:line-break/>in those thy paths divine,<text:line-break/>So that my footsteps may not slide<text:line-break/>out of those ways of thine.</text:p>
      <text:p text:style-name="Psalm_20_Text">6 I called have on thee, O God,<text:line-break/>because thou wilt me hear:<text:line-break/>That thou may'st hearken to my speech,<text:line-break/>to me incline thine ear.</text:p>
      <text:p text:style-name="Psalm_20_Text">7 Thy wondrous loving-kindness show,<text:line-break/>thou that, by thy right hand,<text:line-break/>Sav'st them that trust in thee from those<text:line-break/>that up against them stand.</text:p>
      <text:p text:style-name="Psalm_20_Text">8 As th' apple of the eye me keep;<text:line-break/>in thy wings shade me close<text:line-break/>9 From lewd oppressors, compassing<text:line-break/>me round, as deadly foes.</text:p>
      <text:p text:style-name="Psalm_20_Text">10 In their own fat they are inclos'd;<text:line-break/>their mouth speaks loftily.<text:line-break/>11 Our steps they compass'd; and to ground<text:line-break/>down bowing set their eye.</text:p>
      <text:p text:style-name="Psalm_20_Text"><text:soft-page-break/>12 He like unto a lion is<text:line-break/>that's greedy of his prey,<text:line-break/>Or lion young, which lurking doth<text:line-break/>in secret places stay.</text:p>
      <text:p text:style-name="Psalm_20_Text">13 Arise, and disappoint my foe,<text:line-break/>and cast him down, O Lord:<text:line-break/>My soul save from the wicked man,<text:line-break/>the man which is thy sword.</text:p>
      <text:p text:style-name="Psalm_20_Text">14 From men, which are thy hand, O Lord,<text:line-break/>from worldly men me save,<text:line-break/>Which only in this present life<text:line-break/>their part and portion have.</text:p>
      <text:p text:style-name="Psalm_20_Text">Whose belly with thy treasure hid<text:line-break/>thou fill'st: they children have<text:line-break/>In plenty; of their goods the rest<text:line-break/>they to their children leave.</text:p>
      <text:p text:style-name="Psalm_20_Text">15 But as for me, I thine own face<text:line-break/>in righteousness will see;<text:line-break/>And with thy likeness, when I wake,<text:line-break/>I satisfy'd shall be.</text:p>
      <text:h text:style-name="Heading_20_2" text:outline-level="2"><text:bookmark-start text:name="__RefHeading___Toc9896_3089897497"/>Psalm 18<text:bookmark-end text:name="__RefHeading___Toc9896_3089897497"/></text:h>
      <text:p text:style-name="Psalm_20_Note">To the chief Musician, A Psalm of David, the servant of the Lord, who spake unto the Lord the words of this song in the day that the Lord delivered him from the hand of all his enemies, and from the hand of Saul: And he said,</text:p>
      <text:h text:style-name="P137" text:outline-level="3"><text:bookmark-start text:name="__RefHeading___Toc10439_3089897497"/>Common Meter <text:span text:style-name="T15">(8.6.8.6.)</text:span><text:bookmark-end text:name="__RefHeading___Toc10439_3089897497"/></text:h>
      <text:p text:style-name="P60">Suggested Tune<text:span text:style-name="T22">s</text:span>: <text:span text:style-name="T23">Main, Lancaster, Bedford</text:span></text:p>
      <text:p text:style-name="Psalm_20_Text">1 Thee will I love, O Lord, my strength.<text:line-break/>2 My fortress is the Lord,<text:line-break/>My rock, and he that doth to me<text:line-break/>deliverance afford:</text:p>
      <text:p text:style-name="Psalm_20_Text">My God, my strength, whom I will trust,<text:line-break/>a buckler unto me,<text:line-break/>The horn of my salvation,<text:line-break/>and my high tow'r, is he.</text:p>
      <text:p text:style-name="Psalm_20_Text">3 Upon the Lord, who worthy is<text:line-break/>of praises, will I cry;<text:line-break/>And then shall I preserved be<text:line-break/>safe from mine enemy.</text:p>
      <text:p text:style-name="Psalm_20_Text"><text:soft-page-break/>4 Floods of ill men affrighted me,<text:line-break/>death's pangs about me went;<text:line-break/>5 Hell's sorrows me environed;<text:line-break/>death's snares did me prevent.</text:p>
      <text:p text:style-name="Psalm_20_Text">6 In my distress I call'd on God,<text:line-break/>cry to my God did I;<text:line-break/>He from his temple heard my voice,<text:line-break/>to his ears came my cry.</text:p>
      <text:p text:style-name="Psalm_20_Text">7 Th' earth, as affrighted, then did shake,<text:line-break/>trembling upon it seiz'd:<text:line-break/>The hills' foundations moved were,<text:line-break/>because he was displeas'd.</text:p>
      <text:p text:style-name="Psalm_20_Text">8 Up from his nostrils came a smoke,<text:line-break/>and from his mouth there came<text:line-break/>Devouring fire, and coals by it<text:line-break/>were turned into flame.</text:p>
      <text:p text:style-name="Psalm_20_Text">9 He also bowed down the heav'ns,<text:line-break/>and thence he did descend;<text:line-break/>And thickest clouds of darkness did<text:line-break/>under his feet attend.</text:p>
      <text:p text:style-name="Psalm_20_Text">10 And he upon a cherub rode,<text:line-break/>and thereon he did fly;<text:line-break/>Yea, on the swift wings of the wind<text:line-break/>his flight was from on high.</text:p>
      <text:p text:style-name="Psalm_20_Text">11 He darkness made his secret place:<text:line-break/>about him, for his tent,<text:line-break/>Dark waters were, and thickest clouds<text:line-break/>of th' airy firmament.</text:p>
      <text:p text:style-name="Psalm_20_Text">12 And at the brightness of that light,<text:line-break/>which was before his eye,<text:line-break/>His thick clouds pass'd away, hailstones<text:line-break/>and coals of fire did fly.</text:p>
      <text:p text:style-name="Psalm_20_Text">13 The Lord God also in the heav'ns<text:line-break/>did thunder in his ire;<text:line-break/>And there the Highest gave his voice,<text:line-break/>hailstones and coals of fire.</text:p>
      <text:p text:style-name="Psalm_20_Text">14 Yea, he his arrows sent abroad,<text:line-break/>and them he scattered;<text:line-break/>His lightnings also he shot out,<text:line-break/>and them discomfited.</text:p>
      <text:p text:style-name="Psalm_20_Text"><text:soft-page-break/>15 The waters' channels then were seen,<text:line-break/>the world's foundations vast<text:line-break/>At thy rebuke discover'd were,<text:line-break/>and at thy nostrils' blast.</text:p>
      <text:p text:style-name="Psalm_20_Text">16 And from above the Lord sent down,<text:line-break/>and took me from below;<text:line-break/>From many waters he me drew,<text:line-break/>which would me overflow.</text:p>
      <text:p text:style-name="Psalm_20_Text">17 He me reliev'd from my strong foes,<text:line-break/>and such as did me hate;<text:line-break/>Because he saw that they for me<text:line-break/>too strong were, and too great.</text:p>
      <text:p text:style-name="Psalm_20_Text">18 They me prevented in the day<text:line-break/>of my calamity;<text:line-break/>But even then the Lord himself<text:line-break/>a stay was unto me.</text:p>
      <text:p text:style-name="Psalm_20_Text">19 He to a place where liberty<text:line-break/>and room was hath me brought;<text:line-break/>Because he took delight in me,<text:line-break/>he my deliv'rance wrought.</text:p>
      <text:p text:style-name="Psalm_20_Text">20 According to my righteousness<text:line-break/>he did me recompense,<text:line-break/>He me repaid according to<text:line-break/>my hands' pure innocence.</text:p>
      <text:p text:style-name="Psalm_20_Text">21 For I God's ways kept, from my God<text:line-break/>did not turn wickedly.<text:line-break/>22 His judgments were before me, I<text:line-break/>his laws put not from me.</text:p>
      <text:p text:style-name="Psalm_20_Text">23 Sincere before him was my heart;<text:line-break/>with him upright was I;<text:line-break/>And watchfully I kept myself<text:line-break/>from mine iniquity.</text:p>
      <text:p text:style-name="Psalm_20_Text">24 After my righteousness the Lord<text:line-break/>hath recompensed me,<text:line-break/>After the cleanness of my hands<text:line-break/>appearing in his eye.</text:p>
      <text:p text:style-name="Psalm_20_Text">25 Thou gracious to the gracious art,<text:line-break/>to upright men upright:<text:line-break/>26 Pure to the pure, froward thou kyth'st<text:line-break/>unto the froward wight.</text:p>
      <text:p text:style-name="Psalm_20_Text"><text:soft-page-break/>27 For thou wilt the afflicted save<text:line-break/>in grief that low do lie:<text:line-break/>But wilt bring down the countenance<text:line-break/>of them whose looks are high.</text:p>
      <text:p text:style-name="Psalm_20_Text">28 The Lord will light my candle so,<text:line-break/>that it shall shine full bright:<text:line-break/>The Lord my God will also make<text:line-break/>my darkness to be light.</text:p>
      <text:p text:style-name="Psalm_20_Text">29 By thee through troops of men I break,<text:line-break/>and them discomfit all;<text:line-break/>And, by my God assisting me,<text:line-break/>I overleap a wall.</text:p>
      <text:p text:style-name="Psalm_20_Text">30 As for God, perfect is his way:<text:line-break/>the Lord his word is try'd;<text:line-break/>He is a buckler to all those<text:line-break/>who do in him confide.</text:p>
      <text:p text:style-name="Psalm_20_Text">31 Who but the Lord is God? but he<text:line-break/>who is a rock and stay?<text:line-break/>32 'Tis God that girdeth me with strength,<text:line-break/>and perfect makes my way.</text:p>
      <text:p text:style-name="Psalm_20_Text">33 He made my feet swift as the hinds,<text:line-break/>set me on my high places.<text:line-break/>34 Mine hands to war he taught, mine arms<text:line-break/>brake bows of steel in pieces.</text:p>
      <text:p text:style-name="Psalm_20_Text">35 The shield of thy salvation<text:line-break/>thou didst on me bestow:<text:line-break/>Thy right hand held me up, and great<text:line-break/>thy kindness made me grow.</text:p>
      <text:p text:style-name="Psalm_20_Text">36 And in my way my steps thou hast<text:line-break/>enlarged under me,<text:line-break/>That I go safely, and my feet<text:line-break/>are kept from sliding free.</text:p>
      <text:p text:style-name="Psalm_20_Text">37 Mine en'mies I pursued have,<text:line-break/>and did them overtake;<text:line-break/>Nor did I turn again till I<text:line-break/>an end of them did make.</text:p>
      <text:p text:style-name="Psalm_20_Text">38 I wounded them, they could not rise;<text:line-break/>they at my feet did fall.<text:line-break/>39 Thou girdedst me with strength for war;<text:line-break/>my foes thou brought'st down all:</text:p>
      <text:p text:style-name="P26"><text:soft-page-break/>40 And thou hast giv'n to me the necks<text:line-break/>of all mine enemies;<text:line-break/>That I might them destroy and slay,<text:line-break/>who did against me rise.</text:p>
      <text:p text:style-name="P26">41 They cried out, but there was none<text:line-break/>that would or could them save;<text:line-break/>Yea, they did cry unto the Lord,<text:line-break/>but he no answer gave.</text:p>
      <text:p text:style-name="Psalm_20_Text">42 Then did I beat them small as dust<text:line-break/>before the wind that flies;<text:line-break/>And I did cast them out like dirt<text:line-break/>upon the street that lies.</text:p>
      <text:p text:style-name="Psalm_20_Text">43 Thou mad'st me free from people's strife,<text:line-break/>and heathen's head to be:<text:line-break/>A people whom I have not known<text:line-break/>shall service do to me.</text:p>
      <text:p text:style-name="Psalm_20_Text">44 At hearing they shall me obey,<text:line-break/>to me they shall submit.<text:line-break/>45 Strangers for fear shall fade away,<text:line-break/>who in close places sit.</text:p>
      <text:p text:style-name="Psalm_20_Text">46 God lives, bless'd be my Rock; the God<text:line-break/>of my health praised be.<text:line-break/>47 God doth avenge me, and subdues<text:line-break/>the people under me.</text:p>
      <text:p text:style-name="Psalm_20_Text">48 He saves me from mine enemies;<text:line-break/>yea, thou hast lifted me<text:line-break/>Above my foes; and from the man<text:line-break/>of vi'lence set me free.</text:p>
      <text:p text:style-name="Psalm_20_Text">49 Therefore to thee will I give thanks<text:line-break/>the heathen folk among;<text:line-break/>And to thy name, O Lord, I will<text:line-break/>sing praises in a song.</text:p>
      <text:p text:style-name="Psalm_20_Text">50 He great deliv'rance gives his king:<text:line-break/>he mercy doth extend<text:line-break/>To David, his anointed one,<text:line-break/>and his seed without end.</text:p>
      <text:h text:style-name="Heading_20_2" text:outline-level="2"><text:bookmark-start text:name="__RefHeading___Toc9898_3089897497"/><text:soft-page-break/>Psalm 19<text:bookmark-end text:name="__RefHeading___Toc9898_3089897497"/></text:h>
      <text:p text:style-name="Psalm_20_Note">To the chief Musician,</text:p>
      <text:p text:style-name="Psalm_20_Note">A Psalm of David.</text:p>
      <text:h text:style-name="P137" text:outline-level="3"><text:bookmark-start text:name="__RefHeading___Toc10441_3089897497"/>Common Meter <text:span text:style-name="T15">(8.6.8.6.)</text:span><text:bookmark-end text:name="__RefHeading___Toc10441_3089897497"/></text:h>
      <text:p text:style-name="P60">Suggested Tune<text:span text:style-name="T22">s</text:span>: <text:span text:style-name="T23">Tiverton, Aspurg, St. Andrew</text:span></text:p>
      <text:p text:style-name="Psalm_20_Text">1 The heav'ns God's glory do declare,<text:line-break/>the skies his hand-works preach:<text:line-break/>2 Day utters speech to day, and night<text:line-break/>to night doth knowledge teach.</text:p>
      <text:p text:style-name="Psalm_20_Text">3 There is no speech nor tongue to which<text:line-break/>their voice doth not extend:<text:line-break/>4 Their line is gone through all the earth,<text:line-break/>their words to the world's end.</text:p>
      <text:p text:style-name="Psalm_20_Text">In them he set the sun a tent;<text:line-break/>5 Who, bridegroom-like, forth goes<text:line-break/>From's chamber, as a strong man doth<text:line-break/>to run his race rejoice.</text:p>
      <text:p text:style-name="Psalm_20_Text">6 From heav'n's end is his going forth,<text:line-break/>circling to th' end again;<text:line-break/>And there is nothing from his heat<text:line-break/>that hidden doth remain.</text:p>
      <text:p text:style-name="Psalm_20_Text">7 God's law is perfect, and converts<text:line-break/>the soul in sin that lies:<text:line-break/>God's testimony is most sure,<text:line-break/>and makes the simple wise.</text:p>
      <text:p text:style-name="Psalm_20_Text">8 The statutes of the Lord are right,<text:line-break/>and do rejoice the heart:<text:line-break/>The Lord's command is pure, and doth<text:line-break/>light to the eyes impart.</text:p>
      <text:p text:style-name="Psalm_20_Text">9 Unspotted is the fear of God,<text:line-break/>and doth endure for ever:<text:line-break/>The judgments of the Lord are true<text:line-break/>and righteous altogether.</text:p>
      <text:p text:style-name="Psalm_20_Text">10 They more than gold, yea, much fine gold,<text:line-break/>to be desired are:<text:line-break/>Than honey, honey from the comb<text:line-break/>that droppeth, sweeter far.</text:p>
      <text:p text:style-name="Psalm_20_Text"><text:soft-page-break/>11 Moreover, they thy servant warn<text:line-break/>how he his life should frame:<text:line-break/>A great reward provided is<text:line-break/>for them that keep the same.</text:p>
      <text:p text:style-name="Psalm_20_Text">12 Who can his errors understand?<text:line-break/>O cleanse thou me within<text:line-break/>13 From secret faults. Thy servant keep<text:line-break/>from all presumptuous sin:</text:p>
      <text:p text:style-name="Psalm_20_Text">And do not suffer them to have<text:line-break/>dominion over me:<text:line-break/>Then, righteous and innocent,<text:line-break/>I from much sin shall be.</text:p>
      <text:p text:style-name="Psalm_20_Text">14 The words which from my mouth proceed,<text:line-break/>the thoughts sent from my heart,<text:line-break/>Accept, O Lord, for thou my strength<text:line-break/>and my Redeemer art.</text:p>
      <text:h text:style-name="Heading_20_2" text:outline-level="2"><text:bookmark-start text:name="__RefHeading___Toc9900_3089897497"/>Psalm 20<text:bookmark-end text:name="__RefHeading___Toc9900_3089897497"/></text:h>
      <text:p text:style-name="Psalm_20_Note">To the chief Musician,</text:p>
      <text:p text:style-name="Psalm_20_Note">A Psalm of David.</text:p>
      <text:h text:style-name="P137" text:outline-level="3"><text:bookmark-start text:name="__RefHeading___Toc10443_3089897497"/>Common Meter <text:span text:style-name="T15">(8.6.8.6.)</text:span><text:bookmark-end text:name="__RefHeading___Toc10443_3089897497"/></text:h>
      <text:p text:style-name="P60">Suggested Tune<text:span text:style-name="T22">s</text:span>: <text:span text:style-name="T23">Kingfold, Edinburgh, Jackson</text:span></text:p>
      <text:p text:style-name="Psalm_20_Text">1 Jehovah hear thee in the day<text:line-break/>when trouble he doth send:<text:line-break/>And let the name of Jacob's God<text:line-break/>thee from all ill defend.</text:p>
      <text:p text:style-name="Psalm_20_Text">2 O let him help send from above,<text:line-break/>out of his sanctuary:<text:line-break/>From Sion, his own holy hill,<text:line-break/>let him give strength to thee.</text:p>
      <text:p text:style-name="Psalm_20_Text">3 Let him remember all thy gifts,<text:line-break/>accept thy sacrifice:<text:line-break/>4 Grant thee thine heart's wish, and fulfil<text:line-break/>thy thoughts and counsel wise.</text:p>
      <text:p text:style-name="Psalm_20_Text">5 In thy salvation we will joy;<text:line-break/>in our God's name we will<text:line-break/>Display our banners: and the Lord<text:line-break/>thy prayers all fulfil.</text:p>
      <text:p text:style-name="Psalm_20_Text"><text:soft-page-break/>6 Now know I God his king doth save:<text:line-break/>he from his holy heav'n<text:line-break/>Will hear him, with the saving strength<text:line-break/>by his own right hand giv'n.</text:p>
      <text:p text:style-name="Psalm_20_Text">7 In chariots some put confidence,<text:line-break/>some horses trust upon:<text:line-break/>But we remember will the name<text:line-break/>of our Lord God alone.</text:p>
      <text:p text:style-name="Psalm_20_Text">8 We rise, and upright stand, when they<text:line-break/>are bowed down, and fall.<text:line-break/>9 Deliver, Lord; and let the King<text:line-break/>us hear, when we do call.</text:p>
      <text:h text:style-name="Heading_20_2" text:outline-level="2"><text:bookmark-start text:name="__RefHeading___Toc9902_3089897497"/>Psalm 21<text:bookmark-end text:name="__RefHeading___Toc9902_3089897497"/></text:h>
      <text:p text:style-name="Psalm_20_Note">To the chief Musician,</text:p>
      <text:p text:style-name="Psalm_20_Note">A Psalm of David.</text:p>
      <text:h text:style-name="P137" text:outline-level="3"><text:bookmark-start text:name="__RefHeading___Toc10445_3089897497"/>Common Meter <text:span text:style-name="T15">(8.6.8.6.)</text:span><text:bookmark-end text:name="__RefHeading___Toc10445_3089897497"/></text:h>
      <text:p text:style-name="P60">Suggested Tune<text:span text:style-name="T22">s</text:span>: <text:span text:style-name="T23">St. Anne, Ellacombe, Noelle</text:span></text:p>
      <text:p text:style-name="Psalm_20_Text">1 The king in thy great strength, O Lord,<text:line-break/>shall very joyful be:<text:line-break/>In thy salvation rejoice<text:line-break/>how veh'mently shall he!</text:p>
      <text:p text:style-name="Psalm_20_Text">2 Thou hast bestowed upon him<text:line-break/>all that his heart would have;<text:line-break/>And thou from him didst not withhold<text:line-break/>whate'er his lips did crave.</text:p>
      <text:p text:style-name="Psalm_20_Text">3 For thou with blessings him prevent'st<text:line-break/>of goodness manifold;<text:line-break/>And thou hast set upon his head<text:line-break/>a crown of purest gold.</text:p>
      <text:p text:style-name="Psalm_20_Text">4 When he desired life of thee,<text:line-break/>thou life to him didst give;<text:line-break/>Ev'n such a length of days, that he<text:line-break/>for evermore should live.</text:p>
      <text:p text:style-name="Psalm_20_Text">5 In that salvation wrought by thee<text:line-break/>his glory is made great;<text:line-break/>Honour and comely majesty<text:line-break/>thou hast upon him set.</text:p>
      <text:p text:style-name="Psalm_20_Text"><text:soft-page-break/>6 Because that thou for evermore<text:line-break/>most blessed hast him made;<text:line-break/>And thou hast with thy countenance<text:line-break/>made him exceeding glad.</text:p>
      <text:p text:style-name="Psalm_20_Text">7 Because the king upon the Lord<text:line-break/>his confidence doth lay;<text:line-break/>And through the grace of the most High<text:line-break/>shall not be mov'd away.</text:p>
      <text:p text:style-name="Psalm_20_Text">8 Thine hand shall all those men find out<text:line-break/>that en'mies are to thee;<text:line-break/>Ev'n thy right hand shall find out those<text:line-break/>of thee that haters be.</text:p>
      <text:p text:style-name="Psalm_20_Text">9 Like fiery ov'n thou shalt them make,<text:line-break/>when kindled is thine ire;<text:line-break/>God shall them swallow in his wrath,<text:line-break/>devour them shall the fire.</text:p>
      <text:p text:style-name="Psalm_20_Text">10 Their fruit from earth thou shalt destroy,<text:line-break/>their seed men from among:<text:line-break/>11 For they beyond their might 'gainst thee<text:line-break/>did plot mischief and wrong.</text:p>
      <text:p text:style-name="Psalm_20_Text">12 Thou therefore shalt make them turn back,<text:line-break/>when thou thy shafts shalt place<text:line-break/>Upon thy strings, made ready all<text:line-break/>to fly against their face.</text:p>
      <text:p text:style-name="Psalm_20_Text">13 In thy great pow'r and strength, O Lord,<text:line-break/>be thou exalted high;<text:line-break/>So shall we sing with joyful hearts,<text:line-break/>thy power praise shall we.</text:p>
      <text:h text:style-name="Heading_20_2" text:outline-level="2"><text:bookmark-start text:name="__RefHeading___Toc9904_3089897497"/>Psalm 22<text:bookmark-end text:name="__RefHeading___Toc9904_3089897497"/></text:h>
      <text:p text:style-name="Psalm_20_Note">To the chief Musician upon Aijeleth Shahar,</text:p>
      <text:p text:style-name="Psalm_20_Note">A Psalm of David.</text:p>
      <text:h text:style-name="P137" text:outline-level="3"><text:bookmark-start text:name="__RefHeading___Toc10447_3089897497"/>Common Meter <text:span text:style-name="T15">(8.6.8.6.)</text:span><text:bookmark-end text:name="__RefHeading___Toc10447_3089897497"/></text:h>
      <text:p text:style-name="P60">Suggested Tune<text:span text:style-name="T22">s</text:span>: <text:span text:style-name="T23">Old 22</text:span><text:span text:style-name="T25">nd</text:span><text:span text:style-name="T23">, Bangor, Naomi</text:span></text:p>
      <text:p text:style-name="Psalm_20_Text">1 My God, my God, why hast thou me<text:line-break/>forsaken? why so far<text:line-break/>Art thou from helping me, and from<text:line-break/>my words that roaring are?</text:p>
      <text:p text:style-name="Psalm_20_Text"><text:soft-page-break/>2 All day, my God, to thee I cry,<text:line-break/>yet am not heard by thee;<text:line-break/>And in the season of the night<text:line-break/>I cannot silent be.</text:p>
      <text:p text:style-name="Psalm_20_Text">3 But thou art holy, thou that dost<text:line-break/>inhabit Isr'el's praise.<text:line-break/>4 Our fathers hop'd in thee, they hop'd<text:line-break/>and thou didst them release.</text:p>
      <text:p text:style-name="Psalm_20_Text">5 When unto thee they sent their cry,<text:line-break/>to them deliv'rance came:<text:line-break/>Because they put their trust in thee,<text:line-break/>they were not put to shame.</text:p>
      <text:p text:style-name="Psalm_20_Text">6 But as for me, a worm I am,<text:line-break/>and as no man am priz'd:<text:line-break/>Reproach of men I am, and by<text:line-break/>the people am despis'd.</text:p>
      <text:p text:style-name="Psalm_20_Text">7 All that me see laugh me to scorn;<text:line-break/>shoot out the lip do they;<text:line-break/>They nod and shake their heads at me,<text:line-break/>and, mocking, thus do say,</text:p>
      <text:p text:style-name="Psalm_20_Text">8 This man did trust in God, that he<text:line-break/>would free him by his might:<text:line-break/>Let him deliver him, sith he<text:line-break/>had in him such delight.</text:p>
      <text:p text:style-name="Psalm_20_Text">9 But thou art he out of the womb<text:line-break/>that didst me safely take;<text:line-break/>When I was on my mother's breasts<text:line-break/>thou me to hope didst make.</text:p>
      <text:p text:style-name="Psalm_20_Text">10 And I was cast upon thy care,<text:line-break/>ev'n from the womb till now;<text:line-break/>And from my mother's belly, Lord,<text:line-break/>my God and guide art thou.</text:p>
      <text:p text:style-name="Psalm_20_Text">11 Be not far off, for grief is near,<text:line-break/>and none to help is found.<text:line-break/>12 Bulls many compass me, strong bulls<text:line-break/>of Bashan me surround.</text:p>
      <text:p text:style-name="Psalm_20_Text">13 Their mouths they open'd wide on me,<text:line-break/>upon me gape did they,<text:line-break/>Like to a lion ravening<text:line-break/>and roaring for his prey.</text:p>
      <text:p text:style-name="Psalm_20_Text"><text:soft-page-break/>14 Like water I'm pour'd out, my bones<text:line-break/>all out of joint do part:<text:line-break/>Amidst my bowels, as the wax,<text:line-break/>so melted is my heart.</text:p>
      <text:p text:style-name="Psalm_20_Text">15 My strength is like a potsherd dry'd;<text:line-break/>my tongue it cleaveth fast<text:line-break/>Unto my jaws; and to the dust<text:line-break/>of death thou brought me hast.</text:p>
      <text:p text:style-name="Psalm_20_Text">16 For dogs have compass'd me about:<text:line-break/>the wicked, that did meet<text:line-break/>In their assembly, me inclos'd;<text:line-break/>they pierc'd my hands and feet.</text:p>
      <text:p text:style-name="Psalm_20_Text">17 I all my bones may tell; they do<text:line-break/>upon me look and stare.<text:line-break/>18 Upon my vesture lots they cast,<text:line-break/>and clothes among them share.</text:p>
      <text:p text:style-name="Psalm_20_Text">19 But be not far, O Lord, my strength;<text:line-break/>haste to give help to me.<text:line-break/>20 From sword my soul, from pow'r of dogs<text:line-break/>my darling set thou free.</text:p>
      <text:p text:style-name="Psalm_20_Text">21 Out of the roaring lion's mouth<text:line-break/>do thou me shield and save:<text:line-break/>For from the horns of unicorns<text:line-break/>an ear to me thou gave.</text:p>
      <text:p text:style-name="Psalm_20_Text">22 I will shew forth thy name unto<text:line-break/>those that my brethren are;<text:line-break/>Amidst the congregation<text:line-break/>thy praise I will declare.</text:p>
      <text:p text:style-name="Psalm_20_Text">23 Praise ye the Lord, who do him fear;<text:line-break/>him glorify all ye<text:line-break/>The seed of Jacob: fear him all<text:line-break/>that Isr'el's children be.</text:p>
      <text:p text:style-name="Psalm_20_Text">24 For he despis'd not nor abhorr'd<text:line-break/>th' afflicted's misery;<text:line-break/>Nor from him hid his face, but heard<text:line-break/>when he to him did cry.</text:p>
      <text:p text:style-name="Psalm_20_Text">25 Within the congregation great<text:line-break/>my praise shall be of thee;<text:line-break/>My vows before them that him fear<text:line-break/>shall be perform'd by me.</text:p>
      <text:p text:style-name="Psalm_20_Text"><text:soft-page-break/>26 The meek shall eat, and shall be fill'd;<text:line-break/>they also praise shall give<text:line-break/>Unto the Lord that do him seek:<text:line-break/>your heart shall ever live.</text:p>
      <text:p text:style-name="Psalm_20_Text">27 All ends of th' earth remember shall,<text:line-break/>and turn the Lord unto;<text:line-break/>All kindreds of the nations<text:line-break/>to him shall homage do:</text:p>
      <text:p text:style-name="Psalm_20_Text">28 Because the kingdom to the Lord<text:line-break/>doth appertain as his;<text:line-break/>Likewise among the nations<text:line-break/>the Governor he is.</text:p>
      <text:p text:style-name="Psalm_20_Text">29 Earth's fat ones eat, and worship shall:<text:line-break/>all who to dust descend<text:line-break/>Shall bow to him; none of them can<text:line-break/>his soul from death defend.</text:p>
      <text:p text:style-name="Psalm_20_Text">30 A seed shall service do to him;<text:line-break/>unto the Lord it shall<text:line-break/>Be for a generation<text:line-break/>reckon'd in ages all.</text:p>
      <text:p text:style-name="Psalm_20_Text">31 They shall come, and they shall declare<text:line-break/>his truth and righteousness<text:line-break/>Unto a people yet unborn,<text:line-break/>and that he hath done this.</text:p>
      <text:h text:style-name="Heading_20_2" text:outline-level="2"><text:bookmark-start text:name="__RefHeading___Toc10449_3089897497"/>Psalm 23<text:bookmark-end text:name="__RefHeading___Toc10449_3089897497"/></text:h>
      <text:p text:style-name="Psalm_20_Note">A Psalm of David.</text:p>
      <text:h text:style-name="P137" text:outline-level="3"><text:bookmark-start text:name="__RefHeading___Toc10451_3089897497"/>Common Meter <text:span text:style-name="T15">(8.6.8.6.)</text:span><text:bookmark-end text:name="__RefHeading___Toc10451_3089897497"/></text:h>
      <text:p text:style-name="P60">Suggested Tune<text:span text:style-name="T22">s</text:span>: <text:span text:style-name="T23">Crimond, St. Columba, Wiltshire</text:span></text:p>
      <text:p text:style-name="Psalm_20_Text">1 The Lord's my shepherd, I'll not want.<text:line-break/>2 He makes me down to lie<text:line-break/>In pastures green: he leadeth me<text:line-break/>the quiet waters by.</text:p>
      <text:p text:style-name="Psalm_20_Text">3 My soul he doth restore again;<text:line-break/>and me to walk doth make<text:line-break/>Within the paths of righteousness,<text:line-break/>ev'n for his own name's sake.</text:p>
      <text:p text:style-name="Psalm_20_Text">4 Yea, though I walk in death's dark vale,<text:line-break/>yet will I fear none ill:<text:line-break/>For thou art with me; and thy rod<text:line-break/>and staff me comfort still.</text:p>
      <text:p text:style-name="Psalm_20_Text"><text:soft-page-break/>5 My table thou hast furnished<text:line-break/>in presence of my foes;<text:line-break/>My head thou dost with oil anoint,<text:line-break/>and my cup overflows.</text:p>
      <text:p text:style-name="Psalm_20_Text">6 Goodness and mercy all my life<text:line-break/>shall surely follow me:<text:line-break/>And in God's house for evermore<text:line-break/>my dwelling-place shall be.</text:p>
      <text:h text:style-name="Heading_20_2" text:outline-level="2"><text:bookmark-start text:name="__RefHeading___Toc9906_3089897497"/>Psalm 24<text:bookmark-end text:name="__RefHeading___Toc9906_3089897497"/></text:h>
      <text:p text:style-name="Psalm_20_Note">A Psalm of David.</text:p>
      <text:h text:style-name="P137" text:outline-level="3"><text:bookmark-start text:name="__RefHeading___Toc10453_3089897497"/>Common Meter <text:span text:style-name="T15">(8.6.8.6.)</text:span><text:bookmark-end text:name="__RefHeading___Toc10453_3089897497"/></text:h>
      <text:p text:style-name="P60">Suggested Tune<text:span text:style-name="T22">s</text:span>: <text:span text:style-name="T34">Winchester, Southwell, St. Asaph</text:span></text:p>
      <text:p text:style-name="Psalm_20_Text">1 The earth belongs unto the Lord,<text:line-break/>and all that it contains;<text:line-break/>The world that is inhabited,<text:line-break/>and all that there remains.</text:p>
      <text:p text:style-name="Psalm_20_Text">2 For the foundations thereof<text:line-break/>he on the seas did lay,<text:line-break/>And he hath it established<text:line-break/>upon the floods to stay.</text:p>
      <text:p text:style-name="Psalm_20_Text">3 Who is the man that shall ascend<text:line-break/>into the hill of God?<text:line-break/>Or who within his holy place<text:line-break/>shall have a firm abode?</text:p>
      <text:p text:style-name="Psalm_20_Text">4 Whose hands are clean, whose heart is pure,<text:line-break/>and unto vanity<text:line-break/>Who hath not lifted up his soul,<text:line-break/>nor sworn deceitfully.</text:p>
      <text:p text:style-name="Psalm_20_Text">5 He from th' Eternal shall receive<text:line-break/>the blessing him upon,<text:line-break/>And righteousness, ev'n from the God<text:line-break/>of his salvation.</text:p>
      <text:p text:style-name="Psalm_20_Text">6 This is the generation<text:line-break/>that after him enquire,<text:line-break/>O Jacob, who do seek thy face<text:line-break/>with their whole heart's desire.</text:p>
      <text:p text:style-name="Psalm_20_Text">7 Ye gates, lift up your heads on high;<text:line-break/>ye doors that last for aye,<text:line-break/>Be lifted up, that so the King<text:line-break/>of glory enter may.</text:p>
      <text:p text:style-name="Psalm_20_Text"><text:soft-page-break/>8 But who of glory is the King?<text:line-break/>The mighty Lord is this;<text:line-break/>Ev'n that same Lord, that great in might<text:line-break/>and strong in battle is.</text:p>
      <text:p text:style-name="Psalm_20_Text">9 Ye gates, lift up your heads; ye doors,<text:line-break/>doors that do last for aye,<text:line-break/>Be lifted up, that so the King<text:line-break/>of glory enter may.</text:p>
      <text:p text:style-name="Psalm_20_Text">10 But who is he that is the King<text:line-break/>of glory? who is this?<text:line-break/>The Lord of hosts, and none but he,<text:line-break/>the King of glory is.</text:p>
      <text:h text:style-name="Heading_20_2" text:outline-level="2"><text:bookmark-start text:name="__RefHeading___Toc9910_3089897497"/>Psalm 25<text:bookmark-end text:name="__RefHeading___Toc9910_3089897497"/></text:h>
      <text:h text:style-name="P137" text:outline-level="3"><text:bookmark-start text:name="__RefHeading___Toc10457_3089897497"/>Common Meter <text:span text:style-name="T15">(8.6.8.6.)</text:span><text:bookmark-end text:name="__RefHeading___Toc10457_3089897497"/></text:h>
      <text:p text:style-name="P61">Suggested Tune<text:span text:style-name="T22">s</text:span>: <text:span text:style-name="T34">St. Paul, St. Andrew, St. Neot</text:span></text:p>
      <text:p text:style-name="Psalm_20_Text">1 To thee I lift my soul, O Lord:<text:line-break/>2 My God, I trust in thee:<text:line-break/>Let me not be asham'd; let not<text:line-break/>my foes triumph o'er me.</text:p>
      <text:p text:style-name="Psalm_20_Text">3 Yea, let thou none ashamed be<text:line-break/>that do on thee attend:<text:line-break/>Ashamed let them be, O Lord,<text:line-break/>who without cause offend.</text:p>
      <text:p text:style-name="Psalm_20_Text">4 Thy ways, Lord, shew; teach me thy paths:<text:line-break/>5 Lead me in truth, teach me:<text:line-break/>For of my safety thou art God;<text:line-break/>all day I wait on thee.</text:p>
      <text:p text:style-name="P27">6 Thy mercies, that most tender are,<text:line-break/>do thou, O Lord, remember,<text:line-break/>And loving-kindnesses; for they<text:line-break/>have been of old for ever.</text:p>
      <text:p text:style-name="Psalm_20_Text">7 Let not the errors of my youth,<text:line-break/>nor sins, remember'd be:<text:line-break/>In mercy, for thy goodness' sake,<text:line-break/>O Lord, remember me.</text:p>
      <text:p text:style-name="Psalm_20_Text">8 The Lord is good and gracious,<text:line-break/>he upright is also:<text:line-break/>He therefore sinners will instruct<text:line-break/>in ways that they should go.</text:p>
      <text:p text:style-name="Psalm_20_Text"><text:soft-page-break/>9 The meek and lowly he will guide<text:line-break/>in judgement just alway:<text:line-break/>To meek and poor afflicted ones<text:line-break/>he'll clearly teach his way.</text:p>
      <text:p text:style-name="Psalm_20_Text">10 The whole paths of the Lord our God<text:line-break/>are truth and mercy sure,<text:line-break/>To such as keep his covenant,<text:line-break/>and testimonies pure.</text:p>
      <text:p text:style-name="Psalm_20_Text">11 Now, for thine own name's sake, O Lord,<text:line-break/>I humbly thee entreat<text:line-break/>To pardon mine iniquity;<text:line-break/>for it is very great.</text:p>
      <text:p text:style-name="Psalm_20_Text">12 What man fears God? him shall he teach<text:line-break/>the way that he shall chuse.<text:line-break/>13 His soul shall dwell at ease; his seed<text:line-break/>the earth, as heirs, shall use.</text:p>
      <text:p text:style-name="Psalm_20_Text">14 The secret of the Lord is with<text:line-break/>such as do fear his name;<text:line-break/>And he his holy covenant<text:line-break/>will manifest to them.</text:p>
      <text:p text:style-name="Psalm_20_Text">15 Towards the Lord my waiting eyes<text:line-break/>continually are set;<text:line-break/>For he it is that shall bring forth<text:line-break/>my feet out of the net.</text:p>
      <text:p text:style-name="Psalm_20_Text">16 O turn thee unto me, O God,<text:line-break/>have mercy me upon;<text:line-break/>Because I solitary am,<text:line-break/>and in affliction.</text:p>
      <text:p text:style-name="Psalm_20_Text">17 Enlarg'd the griefs are of mine heart;<text:line-break/>me from distress relieve.<text:line-break/>18 See mine affliction and my pain,<text:line-break/>and all my sins forgive.</text:p>
      <text:p text:style-name="Psalm_20_Text">19 Consider thou mine enemies,<text:line-break/>because they many are;<text:line-break/>And it a cruel hatred is<text:line-break/>which they against me bear.</text:p>
      <text:p text:style-name="Psalm_20_Text">20 O do thou keep my soul; O God,<text:line-break/>do thou deliver me:<text:line-break/>Let me not be asham'd; for I<text:line-break/>do put my trust in thee.</text:p>
      <text:p text:style-name="Psalm_20_Text"><text:soft-page-break/>21 O let integrity and truth<text:line-break/>keep me, who thee attend.<text:line-break/>22 Redemption, Lord, to Israel<text:line-break/>from all his troubles send.</text:p>
      <text:h text:style-name="P130" text:outline-level="2"><text:bookmark-start text:name="__RefHeading___Toc9908_3089897497"/>Psalm 25<text:bookmark-end text:name="__RefHeading___Toc9908_3089897497"/></text:h>
      <text:p text:style-name="P55">A Psalm of David.</text:p>
      <text:h text:style-name="P138" text:outline-level="3"><text:bookmark-start text:name="__RefHeading___Toc10455_3089897497"/><text:span text:style-name="T5">Short Meter</text:span> (6.6.8.6.)<text:bookmark-end text:name="__RefHeading___Toc10455_3089897497"/></text:h>
      <text:p text:style-name="P61">Suggested Tune<text:span text:style-name="T22">s</text:span>: <text:span text:style-name="T34">Trentham, Franconia, Calvary</text:span></text:p>
      <text:p text:style-name="P56">1 To thee I lift my soul:<text:line-break/>2 O Lord, I trust in thee:<text:line-break/>My God, let me not be asham'd,<text:line-break/>nor foes triumph o'er me.</text:p>
      <text:p text:style-name="P56">3 Let none that wait on thee<text:line-break/>be put to shame at all;<text:line-break/>But those that without cause transgress,<text:line-break/>let shame upon them fall.</text:p>
      <text:p text:style-name="P56">4 Shew me thy ways, O Lord;<text:line-break/>thy paths, O teach thou me:<text:line-break/>5 And do thou lead me in thy truth,<text:line-break/>therein my teacher be:</text:p>
      <text:p text:style-name="P56">For thou art God that dost<text:line-break/>to me salvation send,<text:line-break/>And I upon thee all the day<text:line-break/>expecting do attend.</text:p>
      <text:p text:style-name="P56">6 Thy tender mercies, Lord,<text:line-break/>I pray thee to remember,<text:line-break/>And loving-kindnesses; for they<text:line-break/>have been of old for ever.</text:p>
      <text:p text:style-name="P56">7 My sins and faults of youth<text:line-break/>do thou, O Lord, forget:<text:line-break/>After thy mercy think on me,<text:line-break/>and for thy goodness great.</text:p>
      <text:p text:style-name="P56">8 God good and upright is:<text:line-break/>the way he'll sinners show.<text:line-break/>9 The meek in judgement he will guide,<text:line-break/>and make his path to know.</text:p>
      <text:p text:style-name="P56">10 The whole paths of the Lord<text:line-break/>are truth and mercy sure,<text:line-break/>To those that do his cov'nant keep,<text:line-break/>and testimonies pure.</text:p>
      <text:p text:style-name="P56"><text:soft-page-break/>11 Now, for thine own name's sake,<text:line-break/>O Lord, I thee entreat<text:line-break/>To pardon mine iniquity;<text:line-break/>for it is very great.</text:p>
      <text:p text:style-name="P56">12 What man is he that fears<text:line-break/>the Lord, and doth him serve?<text:line-break/>Him shall he teach the way that he<text:line-break/>shall choose, and still observe.</text:p>
      <text:p text:style-name="P56">13 His soul shall dwell at ease;<text:line-break/>and his posterity<text:line-break/>Shall flourish still, and of the earth<text:line-break/>inheritors shall be.</text:p>
      <text:p text:style-name="P56">14 With those that fear him is<text:line-break/>the secret of the Lord;<text:line-break/>The knowledge of his covenant<text:line-break/>he will to them afford.</text:p>
      <text:p text:style-name="P56">15 Mine eyes upon the Lord<text:line-break/>continually are set:<text:line-break/>For he it is that shall bring forth<text:line-break/>my feet out of the net.</text:p>
      <text:p text:style-name="P56">16 Turn unto me thy face,<text:line-break/>and to me mercy show;<text:line-break/>Because that I am desolate,<text:line-break/>and am brought very low.</text:p>
      <text:p text:style-name="P56">17 My heart's griefs are increas'd:<text:line-break/>me from distress relieve.<text:line-break/>18 See mine affliction and my pain,<text:line-break/>and all my sins forgive.</text:p>
      <text:p text:style-name="P56">19 Consider thou my foes,<text:line-break/>because they many are;<text:line-break/>And it a cruel hatred is<text:line-break/>which they against me bear.</text:p>
      <text:p text:style-name="P56">20 O do thou keep my soul,<text:line-break/>do thou deliver me:<text:line-break/>And let me never be asham'd,<text:line-break/>because I trust in thee.</text:p>
      <text:p text:style-name="P56">21 Let uprightness and truth<text:line-break/>keep me, who thee attend.<text:line-break/>22 Redemption, Lord, to Israel<text:line-break/>from all his troubles send.</text:p>
      <text:h text:style-name="Heading_20_2" text:outline-level="2"><text:bookmark-start text:name="__RefHeading___Toc9912_3089897497"/><text:soft-page-break/>Psalm 26<text:bookmark-end text:name="__RefHeading___Toc9912_3089897497"/></text:h>
      <text:p text:style-name="Psalm_20_Note">A Psalm of David.</text:p>
      <text:h text:style-name="P137" text:outline-level="3"><text:bookmark-start text:name="__RefHeading___Toc10459_3089897497"/>Common Meter <text:span text:style-name="T15">(8.6.8.6.)</text:span><text:bookmark-end text:name="__RefHeading___Toc10459_3089897497"/></text:h>
      <text:p text:style-name="P61">Suggested Tune<text:span text:style-name="T22">s</text:span>: <text:span text:style-name="T34">Kingsfold, St. Thomas, Iconium</text:span></text:p>
      <text:p text:style-name="Psalm_20_Text">1 Judge me, O Lord, for I have walk'd<text:line-break/>in mine integrity:<text:line-break/>I trusted also in the Lord;<text:line-break/>slide therefore shall not I.</text:p>
      <text:p text:style-name="Psalm_20_Text">2 Examine me, and do me prove;<text:line-break/>try heart and reins, O God:<text:line-break/>3 For thy love is before mine eyes,<text:line-break/>thy truth's paths I have trode.</text:p>
      <text:p text:style-name="Psalm_20_Text">4 With persons vain I have not sat,<text:line-break/>nor with dissemblers gone:<text:line-break/>5 Th' assembly of ill men I hate;<text:line-break/>to sit with such I shun.</text:p>
      <text:p text:style-name="Psalm_20_Text">6 Mine hands in innocence, O Lord,<text:line-break/>I'll wash and purify;<text:line-break/>So to thine holy altar go,<text:line-break/>and compass it will I:</text:p>
      <text:p text:style-name="Psalm_20_Text">7 That I, with voice of thanksgiving,<text:line-break/>may publish and declare,<text:line-break/>And tell of all thy mighty works,<text:line-break/>that great and wondrous are.</text:p>
      <text:p text:style-name="Psalm_20_Text">8 The habitation of thy house,<text:line-break/>Lord, I have loved well;<text:line-break/>Yea, in that place I do delight<text:line-break/>where doth thine honour dwell.</text:p>
      <text:p text:style-name="Psalm_20_Text">9 With sinners gather not my soul,<text:line-break/>and such as blood would spill:<text:line-break/>10 Whose hands mischievous plots, right hand<text:line-break/>corrupting bribes do fill.</text:p>
      <text:p text:style-name="Psalm_20_Text">11 But as for me, I will walk on<text:line-break/>in mine integrity:<text:line-break/>Do thou redeem me, and, O Lord,<text:line-break/>be merciful to me.</text:p>
      <text:p text:style-name="Psalm_20_Text">12 My foot upon an even place<text:line-break/>doth stand with steadfastness:<text:line-break/>Within the congregations<text:line-break/>th' Eternal I will bless.</text:p>
      <text:h text:style-name="Heading_20_2" text:outline-level="2"><text:bookmark-start text:name="__RefHeading___Toc9914_3089897497"/><text:soft-page-break/>Psalm 27<text:bookmark-end text:name="__RefHeading___Toc9914_3089897497"/></text:h>
      <text:p text:style-name="Psalm_20_Note">A Psalm of David.</text:p>
      <text:h text:style-name="P137" text:outline-level="3"><text:bookmark-start text:name="__RefHeading___Toc10461_3089897497"/>Common Meter <text:span text:style-name="T15">(8.6.8.6.)</text:span><text:bookmark-end text:name="__RefHeading___Toc10461_3089897497"/></text:h>
      <text:p text:style-name="P61">Suggested Tune<text:span text:style-name="T22">s</text:span>: <text:span text:style-name="T34">Jackson, Boston, Durham</text:span></text:p>
      <text:p text:style-name="Psalm_20_Text">1 The Lord's my light and saving health,<text:line-break/>who shall make me dismay'd?<text:line-break/>My life's strength is the Lord, of whom<text:line-break/>then shall I be afraid?</text:p>
      <text:p text:style-name="Psalm_20_Text">2 When as mine enemies and foes,<text:line-break/>most wicked persons all,<text:line-break/>To eat my flesh against me rose,<text:line-break/>they stumbled and did fall.</text:p>
      <text:p text:style-name="Psalm_20_Text">3 Against me though an host encamp,<text:line-break/>my heart yet fearless is:<text:line-break/>Though war against me rise, I will<text:line-break/>be confident in this.</text:p>
      <text:p text:style-name="Psalm_20_Text">4 One thing I of the Lord desir'd,<text:line-break/>and will seek to obtain,<text:line-break/>That all days of my life I may<text:line-break/>within God's house remain;</text:p>
      <text:p text:style-name="Psalm_20_Text">That I the beauty of the Lord<text:line-break/>behold may and admire,<text:line-break/>And that I in his holy place<text:line-break/>may rev'rently enquire.</text:p>
      <text:p text:style-name="Psalm_20_Text">5 For he in his pavilion shall<text:line-break/>me hide in evil days;<text:line-break/>In secret of his tent me hide,<text:line-break/>and on a rock me raise.</text:p>
      <text:p text:style-name="P27">6 And now, ev'n at this present time,<text:line-break/>mine head shall lifted be<text:line-break/>Above all those that are my foes,<text:line-break/>and round encompass me:</text:p>
      <text:p text:style-name="Psalm_20_Text">Therefore unto his tabernacle<text:line-break/>I'll sacrifices bring<text:line-break/>Of joyfulness; I'll sing, yea, I<text:line-break/>to God will praises sing.</text:p>
      <text:p text:style-name="Psalm_20_Text">7 O Lord, give ear unto my voice,<text:line-break/>when I do cry to thee;<text:line-break/>Upon me also mercy have,<text:line-break/>and do thou answer me.</text:p>
      <text:p text:style-name="Psalm_20_Text"><text:soft-page-break/>8 When thou didst say, Seek ye my face,<text:line-break/>then unto thee reply<text:line-break/>Thus did my heart, Above all things<text:line-break/>thy face, Lord, seek will I.</text:p>
      <text:p text:style-name="Psalm_20_Text">9 Far from me hide not thou thy face;<text:line-break/>put not away from thee<text:line-break/>Thy servant in thy wrath: thou hast<text:line-break/>an helper been to me.</text:p>
      <text:p text:style-name="Psalm_20_Text">O God of my salvation,<text:line-break/>leave me not, nor forsake:<text:line-break/>10 Though me my parents both should leave,<text:line-break/>the Lord will me up take.</text:p>
      <text:p text:style-name="Psalm_20_Text">11 O Lord, instruct me in thy way,<text:line-break/>to me a leader be<text:line-break/>In a plain path, because of those<text:line-break/>that hatred bear to me.</text:p>
      <text:p text:style-name="Psalm_20_Text">12 Give me not to mine en'mies' will;<text:line-break/>for witnesses that lie<text:line-break/>Against me risen are, and such<text:line-break/>as breathe out cruelty.</text:p>
      <text:p text:style-name="Psalm_20_Text">13 I fainted had, unless that I<text:line-break/>believed had to see<text:line-break/>The Lord's own goodness in the land<text:line-break/>of them that living be.</text:p>
      <text:p text:style-name="Psalm_20_Text">14 Wait on the Lord, and be thou strong,<text:line-break/>and he shall strength afford<text:line-break/>Unto thine heart; yea, do thou wait,<text:line-break/>I say, upon the Lord.</text:p>
      <text:h text:style-name="Heading_20_2" text:outline-level="2"><text:bookmark-start text:name="__RefHeading___Toc9916_3089897497"/>Psalm 28<text:bookmark-end text:name="__RefHeading___Toc9916_3089897497"/></text:h>
      <text:p text:style-name="Psalm_20_Note">A Psalm of David.</text:p>
      <text:h text:style-name="P137" text:outline-level="3"><text:bookmark-start text:name="__RefHeading___Toc10463_3089897497"/>Common Meter <text:span text:style-name="T15">(8.6.8.6.)</text:span><text:bookmark-end text:name="__RefHeading___Toc10463_3089897497"/></text:h>
      <text:p text:style-name="P61">Suggested Tune<text:span text:style-name="T22">s</text:span>: <text:span text:style-name="T34">Gloucester, Morven, Brown</text:span></text:p>
      <text:p text:style-name="Psalm_20_Text">1 To thee I'll cry, O Lord, my rock;<text:line-break/>hold not thy peace to me;<text:line-break/>Lest like those that to pit descend<text:line-break/>I by thy silence be.</text:p>
      <text:p text:style-name="Psalm_20_Text">2 The voice hear of my humble pray'rs,<text:line-break/>when unto thee I cry;<text:line-break/>When to thine holy oracle<text:line-break/>I lift mine hands on high.</text:p>
      <text:p text:style-name="Psalm_20_Text"><text:soft-page-break/>3 With ill men draw me not away<text:line-break/>that work iniquity;<text:line-break/>That speak peace to their friends, while in<text:line-break/>their hearts doth mischief lie.</text:p>
      <text:p text:style-name="Psalm_20_Text">4 Give them according to their deeds<text:line-break/>and ills endeavoured:<text:line-break/>And as their handy-works deserve,<text:line-break/>to them be rendered.</text:p>
      <text:p text:style-name="Psalm_20_Text">5 God shall not build, but them destroy,<text:line-break/>who would not understand<text:line-break/>The Lord's own works, nor did regard<text:line-break/>the doing of his hand.</text:p>
      <text:p text:style-name="Psalm_20_Text">6 For ever blessed be the Lord,<text:line-break/>for graciously he heard<text:line-break/>The voice of my petitions,<text:line-break/>and prayers did regard.</text:p>
      <text:p text:style-name="Psalm_20_Text">7 The Lord's my strength and shield; my heart<text:line-break/>upon him did rely;<text:line-break/>And I am helped: hence my heart<text:line-break/>doth joy exceedingly,</text:p>
      <text:p text:style-name="Psalm_20_Text">And with my song I will him praise.<text:line-break/>8 Their strength is God alone:<text:line-break/>He also is the saving strength<text:line-break/>of his anointed one.</text:p>
      <text:p text:style-name="Psalm_20_Text">9 O thine own people do thou save,<text:line-break/>bless thine inheritance;<text:line-break/>Them also do thou feed, and them<text:line-break/>for evermore advance.</text:p>
      <text:h text:style-name="Heading_20_2" text:outline-level="2"><text:bookmark-start text:name="__RefHeading___Toc9918_3089897497"/>Psalm 29<text:bookmark-end text:name="__RefHeading___Toc9918_3089897497"/></text:h>
      <text:p text:style-name="Psalm_20_Note">A Psalm of David.</text:p>
      <text:h text:style-name="P137" text:outline-level="3"><text:bookmark-start text:name="__RefHeading___Toc10465_3089897497"/>Common Meter <text:span text:style-name="T15">(8.6.8.6.)</text:span><text:bookmark-end text:name="__RefHeading___Toc10465_3089897497"/></text:h>
      <text:p text:style-name="P61">Suggested Tune<text:span text:style-name="T22">s</text:span>: <text:span text:style-name="T34">Old 29</text:span><text:span text:style-name="T26">th</text:span><text:span text:style-name="T34">, Seraph, Corona</text:span></text:p>
      <text:p text:style-name="Psalm_20_Text">1 Give ye unto the Lord, ye sons<text:line-break/>that of the mighty be,<text:line-break/>All strength and glory to the Lord<text:line-break/>with cheerfulness give ye.</text:p>
      <text:p text:style-name="Psalm_20_Text">2 Unto the Lord the glory give<text:line-break/>that to his name is due;<text:line-break/>And in the beauty of holiness<text:line-break/>unto Jehovah bow.</text:p>
      <text:p text:style-name="Psalm_20_Text"><text:soft-page-break/>3 The Lord's voice on the waters is;<text:line-break/>the God of majesty<text:line-break/>Doth thunder, and on multitudes<text:line-break/>of waters sitteth he.</text:p>
      <text:p text:style-name="Psalm_20_Text">4 A pow'rful voice it is that comes<text:line-break/>out from the Lord most high;<text:line-break/>The voice of that great Lord is full<text:line-break/>of glorious majesty.</text:p>
      <text:p text:style-name="Psalm_20_Text">5 The voice of the Eternal doth<text:line-break/>asunder cedars tear;<text:line-break/>Yea, God the Lord doth cedars break<text:line-break/>that Lebanon doth bear.</text:p>
      <text:p text:style-name="Psalm_20_Text">6 He makes them like a calf to skip,<text:line-break/>ev'n that great Lebanon,<text:line-break/>And, like to a young unicorn,<text:line-break/>the mountain Sirion.</text:p>
      <text:p text:style-name="Psalm_20_Text">7 God's voice divides the flames of fire;<text:line-break/>8 The desert it doth shake:<text:line-break/>The Lord doth make the wilderness<text:line-break/>of Kadesh all to quake.</text:p>
      <text:p text:style-name="P28">9 God's voice doth make the hinds to calve,<text:line-break/>it makes the forest bare:<text:line-break/>And in his temple ev'ry one<text:line-break/>his glory doth declare.</text:p>
      <text:p text:style-name="P28">10 The Lord sits on the floods; the Lord<text:line-break/>sits King, and ever shall.<text:line-break/>11 The Lord will give his people strength,<text:line-break/>and with peace bless them all.</text:p>
      <text:h text:style-name="Heading_20_2" text:outline-level="2"><text:bookmark-start text:name="__RefHeading___Toc9920_3089897497"/>Psalm 30<text:bookmark-end text:name="__RefHeading___Toc9920_3089897497"/></text:h>
      <text:p text:style-name="Psalm_20_Note">A Psalm and Song at the dedication of the house of David.</text:p>
      <text:h text:style-name="P137" text:outline-level="3"><text:bookmark-start text:name="__RefHeading___Toc10467_3089897497"/>Common Meter <text:span text:style-name="T15">(8.6.8.6.)</text:span><text:bookmark-end text:name="__RefHeading___Toc10467_3089897497"/></text:h>
      <text:p text:style-name="P61">Suggested Tune<text:span text:style-name="T22">s</text:span>: <text:span text:style-name="T34">St. Fulbert, St. Minver, Irish</text:span></text:p>
      <text:p text:style-name="Psalm_20_Text">1 Lord, I will thee extol, for thou<text:line-break/>hast lifted me on high,<text:line-break/>And over me thou to rejoice<text:line-break/>mad'st not mine enemy.</text:p>
      <text:p text:style-name="Psalm_20_Text">2 O thou who art the Lord my God,<text:line-break/>I in distress to thee,<text:line-break/>With loud cries lifted up my voice,<text:line-break/>and thou hast healed me.</text:p>
      <text:p text:style-name="Psalm_20_Text"><text:soft-page-break/>3 O Lord, my soul thou hast brought up,<text:line-break/>and rescu'd from the grave;<text:line-break/>That I to pit should not go down,<text:line-break/>alive thou didst me save.</text:p>
      <text:p text:style-name="Psalm_20_Text">4 O ye that are his holy ones,<text:line-break/>sing praise unto the Lord;<text:line-break/>And give unto him thanks, when ye<text:line-break/>his holiness record.</text:p>
      <text:p text:style-name="Psalm_20_Text">5 For but a moment lasts his wrath;<text:line-break/>life in his favour lies:<text:line-break/>Weeping may for a night endure,<text:line-break/>at morn doth joy arise.</text:p>
      <text:p text:style-name="Psalm_20_Text">6 In my prosperity I said,<text:line-break/>that nothing shall me move.<text:line-break/>7 O Lord, thou hast my mountain made<text:line-break/>to stand strong by thy love:</text:p>
      <text:p text:style-name="Psalm_20_Text">But when that thou, O gracious God,<text:line-break/>didst hide thy face from me,<text:line-break/>Then quickly was my prosp'rous state<text:line-break/>turn'd into misery.</text:p>
      <text:p text:style-name="Psalm_20_Text">8 Wherefore unto the Lord my cry<text:line-break/>I caused to ascend:<text:line-break/>My humble supplication<text:line-break/>I to the Lord did send.</text:p>
      <text:p text:style-name="Psalm_20_Text">9 What profit is there in my blood,<text:line-break/>when I go down to pit?<text:line-break/>Shall unto thee the dust give praise?<text:line-break/>thy truth declare shall it?</text:p>
      <text:p text:style-name="Psalm_20_Text">10 Hear, Lord, have mercy; help me, Lord:<text:line-break/>11 Thou turned hast my sadness<text:line-break/>To dancing; yea, my sackcloth loos'd,<text:line-break/>and girded me with gladness;</text:p>
      <text:p text:style-name="Psalm_20_Text">12 That sing thy praise my glory may,<text:line-break/>and never silent be.<text:line-break/>O Lord my God, for evermore<text:line-break/>I will give thanks to thee.</text:p>
      <text:h text:style-name="Heading_20_2" text:outline-level="2"><text:bookmark-start text:name="__RefHeading___Toc9922_3089897497"/><text:soft-page-break/>Psalm 31<text:bookmark-end text:name="__RefHeading___Toc9922_3089897497"/></text:h>
      <text:p text:style-name="Psalm_20_Note">To the chief Musician, A Psalm of David.</text:p>
      <text:h text:style-name="P137" text:outline-level="3"><text:bookmark-start text:name="__RefHeading___Toc10469_3089897497"/>Common Meter <text:span text:style-name="T15">(8.6.8.6.)</text:span><text:bookmark-end text:name="__RefHeading___Toc10469_3089897497"/></text:h>
      <text:p text:style-name="P61">Suggested Tune<text:span text:style-name="T22">s</text:span>: <text:span text:style-name="T34">St. Stephen, St. Lawrence, St. Fulbert</text:span></text:p>
      <text:p text:style-name="Psalm_20_Text">1 In thee, O Lord, I put my trust,<text:line-break/>sham'd let me never be;<text:line-break/>According to thy righteousness<text:line-break/>do thou deliver me.</text:p>
      <text:p text:style-name="Psalm_20_Text">2 Bow down thine ear to me, with speed<text:line-break/>send me deliverance:<text:line-break/>To save me, my strong rock be thou,<text:line-break/>and my house of defence.</text:p>
      <text:p text:style-name="Psalm_20_Text">3 Because thou art my rock, and thee<text:line-break/>I for my fortress take;<text:line-break/>Therefore do thou me lead and guide,<text:line-break/>ev'n for thine own name's sake.</text:p>
      <text:p text:style-name="Psalm_20_Text">4 And sith thou art my strength, therefore<text:line-break/>pull me out of the net,<text:line-break/>Which they in subtilty for me<text:line-break/>so privily have set.</text:p>
      <text:p text:style-name="Psalm_20_Text">5 Into thine hands I do commit<text:line-break/>my sp'rit: for thou art he,<text:line-break/>O thou, Jehovah, God of truth,<text:line-break/>that hast redeemed me.</text:p>
      <text:p text:style-name="Psalm_20_Text">6 Those that do lying vanities<text:line-break/>regard, I have abhorr'd:<text:line-break/>But as for me, my confidence<text:line-break/>is fixed on the Lord.</text:p>
      <text:p text:style-name="Psalm_20_Text">7 I'll in thy mercy gladly joy:<text:line-break/>for thou my miseries<text:line-break/>Consider'd hast; thou hast my soul<text:line-break/>known in adversities:</text:p>
      <text:p text:style-name="Psalm_20_Text">8 And thou hast not inclosed me<text:line-break/>within the en'my's hand;<text:line-break/>And by thee have my feet been made<text:line-break/>in a large room to stand.</text:p>
      <text:p text:style-name="Psalm_20_Text">9 O Lord, upon me mercy have,<text:line-break/>for trouble is on me:<text:line-break/>Mine eye, my belly, and my soul,<text:line-break/>with grief consumed be.</text:p>
      <text:p text:style-name="Psalm_20_Text"><text:soft-page-break/>10 Because my life with grief is spent,<text:line-break/>my years with sighs and groans:<text:line-break/>My strength doth fail; and for my sin<text:line-break/>consumed are my bones.</text:p>
      <text:p text:style-name="P28">11 I was a scorn to all my foes,<text:line-break/>and to my friends a fear;<text:line-break/>And specially reproach'd of those<text:line-break/>that were my neighbours near:</text:p>
      <text:p text:style-name="P28"><text:line-break/>When they me saw they from me fled.<text:line-break/>12 Ev'n so I am forgot,<text:line-break/>As men are out of mind when dead:<text:line-break/>I'm like a broken pot.</text:p>
      <text:p text:style-name="Psalm_20_Text">13 For slanders I of many heard;<text:line-break/>fear compass'd me, while they<text:line-break/>Against me did consult, and plot<text:line-break/>to take my life away.</text:p>
      <text:p text:style-name="Psalm_20_Text">14 But as for me, O Lord, my trust<text:line-break/>upon thee I did lay;<text:line-break/>And I to thee, Thou art my God,<text:line-break/>did confidently say.</text:p>
      <text:p text:style-name="Psalm_20_Text">15 My times are wholly in thine hand:<text:line-break/>do thou deliver me<text:line-break/>From their hands that mine enemies<text:line-break/>and persecutors be.</text:p>
      <text:p text:style-name="Psalm_20_Text">16 Thy countenance to shine do thou<text:line-break/>upon thy servant make:<text:line-break/>Unto me give salvation,<text:line-break/>for thy great mercies' sake.</text:p>
      <text:p text:style-name="Psalm_20_Text">17 Let me not be asham'd, O Lord,<text:line-break/>for on thee call'd I have:<text:line-break/>Let wicked men be sham'd, let them<text:line-break/>be silent in the grave.</text:p>
      <text:p text:style-name="Psalm_20_Text">18 To silence put the lying lips,<text:line-break/>that grievous things do say,<text:line-break/>And hard reports, in pride and scorn,<text:line-break/>on righteous men do lay.</text:p>
      <text:p text:style-name="Psalm_20_Text">19 How great's the goodness thou for them<text:line-break/>that fear thee keep'st in store,<text:line-break/>And wrought'st for them that trust in thee<text:line-break/>the sons of men before!</text:p>
      <text:p text:style-name="Psalm_20_Text"><text:soft-page-break/>20 In secret of thy presence thou<text:line-break/>shalt hide them from man's pride:<text:line-break/>From strife of tongues thou closely shalt,<text:line-break/>as in a tent, them hide.</text:p>
      <text:p text:style-name="Psalm_20_Text">21 All praise and thanks be to the Lord;<text:line-break/>for he hath magnify'd<text:line-break/>His wondrous love to me within<text:line-break/>a city fortify'd.</text:p>
      <text:p text:style-name="Psalm_20_Text">22 For from thine eyes cut off I am,<text:line-break/>I in my haste had said;<text:line-break/>My voice yet heard'st thou, when to thee<text:line-break/>with cries my moan I made.</text:p>
      <text:p text:style-name="Psalm_20_Text">23 O love the Lord, all ye his saints;<text:line-break/>because the Lord doth guard<text:line-break/>The faithful, and he plenteously<text:line-break/>proud doers doth reward.</text:p>
      <text:p text:style-name="Psalm_20_Text">24 Be of good courage, and he strength<text:line-break/>unto your heart shall send,<text:line-break/>All ye whose hope and confidence<text:line-break/>doth on the Lord depend.</text:p>
      <text:h text:style-name="Heading_20_2" text:outline-level="2"><text:bookmark-start text:name="__RefHeading___Toc9924_3089897497"/>Psalm 32<text:bookmark-end text:name="__RefHeading___Toc9924_3089897497"/></text:h>
      <text:p text:style-name="Psalm_20_Note">A Psalm of David, Maschil.</text:p>
      <text:h text:style-name="P137" text:outline-level="3"><text:bookmark-start text:name="__RefHeading___Toc10471_3089897497"/>Common Meter <text:span text:style-name="T15">(8.6.8.6.)</text:span><text:bookmark-end text:name="__RefHeading___Toc10471_3089897497"/></text:h>
      <text:p text:style-name="P61">Suggested Tune<text:span text:style-name="T22">s</text:span>: <text:span text:style-name="T34">Salzburg, Sophr, St. Peter</text:span></text:p>
      <text:p text:style-name="Psalm_20_Text">1 O blessed is the man to whom<text:line-break/>is freely pardoned<text:line-break/>All the transgression he hath done,<text:line-break/>whose sin is covered.</text:p>
      <text:p text:style-name="Psalm_20_Text">2 Bless'd is the man to whom the Lord<text:line-break/>imputeth not his sin,<text:line-break/>And in whose sp'rit there is no guile,<text:line-break/>nor fraud is found therein.</text:p>
      <text:p text:style-name="Psalm_20_Text">3 When as I did refrain my speech,<text:line-break/>and silent was my tongue,<text:line-break/>My bones then waxed old, because<text:line-break/>I roared all day long.</text:p>
      <text:p text:style-name="Psalm_20_Text">4 For upon me both day and night<text:line-break/>thine hand did heavy lie,<text:line-break/>So that my moisture turned is<text:line-break/>in summer's drought thereby.</text:p>
      <text:p text:style-name="Psalm_20_Text"><text:soft-page-break/>5 I thereupon have unto thee<text:line-break/>my sin acknowledged,<text:line-break/>And likewise mine iniquity<text:line-break/>I have not covered:</text:p>
      <text:p text:style-name="Psalm_20_Text">I will confess unto the Lord<text:line-break/>my trespasses, said I;<text:line-break/>And of my sin thou freely didst<text:line-break/>forgive th' iniquity.</text:p>
      <text:p text:style-name="Psalm_20_Text">6 For this shall ev'ry godly one<text:line-break/>his prayer make to thee;<text:line-break/>In such a time he shall thee seek,<text:line-break/>as found thou mayest be.</text:p>
      <text:p text:style-name="Psalm_20_Text">Surely, when floods of waters great<text:line-break/>do swell up to the brim,<text:line-break/>They shall not overwhelm his soul,<text:line-break/>nor once come near to him.</text:p>
      <text:p text:style-name="Psalm_20_Text">7 Thou art my hiding-place, thou shalt<text:line-break/>from trouble keep me free:<text:line-break/>Thou with songs of deliverance<text:line-break/>about shalt compass me.</text:p>
      <text:p text:style-name="Psalm_20_Text">8 I will instruct thee, and thee teach<text:line-break/>the way that thou shalt go;<text:line-break/>And, with mine eye upon thee set,<text:line-break/>I will direction show.</text:p>
      <text:p text:style-name="Psalm_20_Text">9 Then be not like the horse or mule,<text:line-break/>which do not understand;<text:line-break/>Whose mouth, lest they come near to thee,<text:line-break/>a bridle must command.</text:p>
      <text:p text:style-name="Psalm_20_Text">10 Unto the man that wicked is<text:line-break/>his sorrows shall abound;<text:line-break/>But him that trusteth in the Lord<text:line-break/>mercy shall compass round.</text:p>
      <text:p text:style-name="Psalm_20_Text">11 Ye righteous, in the Lord be glad,<text:line-break/>in him do ye rejoice:<text:line-break/>All ye that upright are in heart,<text:line-break/>for joy lift up your voice.</text:p>
      <text:h text:style-name="Heading_20_2" text:outline-level="2"><text:bookmark-start text:name="__RefHeading___Toc9926_3089897497"/><text:soft-page-break/>Psalm 33<text:bookmark-end text:name="__RefHeading___Toc9926_3089897497"/></text:h>
      <text:h text:style-name="P137" text:outline-level="3"><text:bookmark-start text:name="__RefHeading___Toc10473_3089897497"/>Common Meter <text:span text:style-name="T15">(8.6.8.6.)</text:span><text:bookmark-end text:name="__RefHeading___Toc10473_3089897497"/></text:h>
      <text:p text:style-name="P61">Suggested Tune<text:span text:style-name="T22">s</text:span>: <text:span text:style-name="T34">Irish, Caithness, St. Leonard</text:span></text:p>
      <text:p text:style-name="Psalm_20_Text">1 Ye righteous, in the Lord rejoice;<text:line-break/>it comely is and right,<text:line-break/>That upright men, with thankful voice,<text:line-break/>should praise the Lord of might.</text:p>
      <text:p text:style-name="Psalm_20_Text">2 Praise God with harp, and unto him<text:line-break/>sing with the psaltery;<text:line-break/>Upon a ten-string'd instrument<text:line-break/>make ye sweet melody.</text:p>
      <text:p text:style-name="Psalm_20_Text">3 A new song to him sing, and play<text:line-break/>with loud noise skilfully;<text:line-break/>4 For right is God's word, all his works<text:line-break/>are done in verity.</text:p>
      <text:p text:style-name="Psalm_20_Text">5 To judgement and to righteousness<text:line-break/>a love he beareth still;<text:line-break/>The loving-kindness of the Lord<text:line-break/>the earth throughout doth fill.</text:p>
      <text:p text:style-name="Psalm_20_Text">6 The heavens by the word of God<text:line-break/>did their beginning take;<text:line-break/>And by the breathing of his mouth<text:line-break/>he all their hosts did make.</text:p>
      <text:p text:style-name="Psalm_20_Text">7 The waters of the seas he brings<text:line-break/>together as an heap;<text:line-break/>And in storehouses, as it were,<text:line-break/>he layeth up the deep.</text:p>
      <text:p text:style-name="Psalm_20_Text">8 Let earth, and all that live therein,<text:line-break/>with rev'rence fear the Lord;<text:line-break/>Let all the world's inhabitants<text:line-break/>dread him with one accord.</text:p>
      <text:p text:style-name="Psalm_20_Text">9 For he did speak the word, and done<text:line-break/>it was without delay;<text:line-break/>Established it firmly stood,<text:line-break/>whatever he did say.</text:p>
      <text:p text:style-name="Psalm_20_Text">10 God doth the counsel bring to nought<text:line-break/>which heathen folk do take;<text:line-break/>And what the people do devise<text:line-break/>of none effect doth make.</text:p>
      <text:p text:style-name="Psalm_20_Text"><text:soft-page-break/>11 O but the counsel of the Lord<text:line-break/>doth stand for ever sure;<text:line-break/>And of his heart the purposes<text:line-break/>from age to age endure.</text:p>
      <text:p text:style-name="Psalm_20_Text">12 That nation blessed is, whose God<text:line-break/>Jehovah is, and those<text:line-break/>A blessed people are, whom for<text:line-break/>his heritage he chose.</text:p>
      <text:p text:style-name="Psalm_20_Text">13 The Lord from heav'n sees and beholds<text:line-break/>all sons of men full well:<text:line-break/>14 He views all from his dwelling-place<text:line-break/>that in the earth do dwell.</text:p>
      <text:p text:style-name="Psalm_20_Text">15 He forms their hearts alike, and all<text:line-break/>their doings he observes.<text:line-break/>16 Great hosts save not a king, much strength<text:line-break/>no mighty man preserves.</text:p>
      <text:p text:style-name="Psalm_20_Text">17 An horse for preservation<text:line-break/>is a deceitful thing;<text:line-break/>And by the greatness of his strength<text:line-break/>can no deliv'rance bring.</text:p>
      <text:p text:style-name="Psalm_20_Text">18 Behold on those that do him fear<text:line-break/>the Lord doth set his eye;<text:line-break/>Ev'n those who on his mercy do<text:line-break/>with confidence rely.</text:p>
      <text:p text:style-name="Psalm_20_Text">19 From death to free their soul, in dearth<text:line-break/>life unto them to yield.<text:line-break/>20 Our soul doth wait upon the Lord;<text:line-break/>he is our help and shield.</text:p>
      <text:p text:style-name="Psalm_20_Text">21 Sith in his holy name we trust,<text:line-break/>our heart shall jo<text:span text:style-name="T37">yful be.<text:line-break/>22 Lord, let thy mercy be on us,<text:line-break/>as we do hope in thee.</text:span></text:p>
      <text:h text:style-name="P131" text:outline-level="2"><text:bookmark-start text:name="__RefHeading___Toc9928_3089897497"/><text:soft-page-break/>Psalm 34<text:bookmark-end text:name="__RefHeading___Toc9928_3089897497"/></text:h>
      <text:p text:style-name="P64">A Psalm of David, when he changed his behaviour before Abimelech; who drove him away, and he departed.</text:p>
      <text:h text:style-name="P139" text:outline-level="3"><text:bookmark-start text:name="__RefHeading___Toc10475_3089897497"/>Common Meter <text:span text:style-name="T15">(8.6.8.6.)</text:span><text:bookmark-end text:name="__RefHeading___Toc10475_3089897497"/></text:h>
      <text:p text:style-name="P66">Suggested Tune<text:span text:style-name="T22">s</text:span>: <text:span text:style-name="T34">Jackson, St. Matthew, Wiltshire</text:span></text:p>
      <text:p text:style-name="Psalm_20_Text"><text:span text:style-name="T37">1 God will I bless all times; his praise<text:line-break/>my mouth shall still express.<text:line-break/>2 My soul shall boast in God: the meek<text:line-break/>shall hear with joyfulne</text:span>ss.</text:p>
      <text:p text:style-name="Psalm_20_Text">3 Extol the Lord with me, let us<text:line-break/>exalt his name together.<text:line-break/>4 I sought the Lord, he heard, and did<text:line-break/>me from all fears deliver.</text:p>
      <text:p text:style-name="Psalm_20_Text">5 They look'd to him, and lighten'd were<text:line-break/>not shamed were their faces.<text:line-break/>6 This poor man cry'd, God heard, and sav'd<text:line-break/>him from all his distresses.</text:p>
      <text:p text:style-name="Psalm_20_Text">7 The angel of the Lord encamps,<text:line-break/>and round encompasseth<text:line-break/>All those about that do him fear,<text:line-break/>and them delivereth.</text:p>
      <text:p text:style-name="Psalm_20_Text">8 O taste and see that God is good:<text:line-break/>who trusts in him is bless'd.<text:line-break/>9 Fear God his saints: none that him fear<text:line-break/>shall be with want oppress'd.</text:p>
      <text:p text:style-name="Psalm_20_Text">10 The lions young may hungry be,<text:line-break/>and they may lack their food:<text:line-break/>But they that truly seek the Lord<text:line-break/>shall not lack any good.</text:p>
      <text:p text:style-name="Psalm_20_Text">11 O children, hither do ye come,<text:line-break/>and unto me give ear;<text:line-break/>I shall you teach to understand<text:line-break/>how ye the Lord should fear.</text:p>
      <text:p text:style-name="Psalm_20_Text">12 What man is he that life desires,<text:line-break/>to see good would live long?<text:line-break/>13 Thy lips refrain from speaking guile,<text:line-break/>and from ill words thy tongue.</text:p>
      <text:p text:style-name="Psalm_20_Text"><text:soft-page-break/>14 Depart from ill, do good, seek peace,<text:line-break/>pursue it earnestly.<text:line-break/>15 God's eyes are on the just; his ears<text:line-break/>are open to their cry.</text:p>
      <text:p text:style-name="Psalm_20_Text">16 The face of God is set against<text:line-break/>those that do wickedly,<text:line-break/>That he may quite out from the earth<text:line-break/>cut off their memory.</text:p>
      <text:p text:style-name="Psalm_20_Text">17 The righteous cry unto the Lord,<text:line-break/>he unto them gives ear;<text:line-break/>And they out of their troubles all<text:line-break/>by him deliver'd are.</text:p>
      <text:p text:style-name="Psalm_20_Text">18 The Lord is ever nigh to them<text:line-break/>that be of broken sp'rit;<text:line-break/>To them he safety doth afford<text:line-break/>that are in heart contrite.</text:p>
      <text:p text:style-name="Psalm_20_Text">19 The troubles that afflict the just<text:line-break/>in number many be;<text:line-break/>But yet at length out of them all<text:line-break/>the Lord doth set him free.</text:p>
      <text:p text:style-name="Psalm_20_Text">20 He carefully his bones doth keep,<text:line-break/>whatever can befall;<text:line-break/>That not so much as one of them<text:line-break/>can broken be at all.</text:p>
      <text:p text:style-name="Psalm_20_Text">21 Ill shall the wicked slay; laid waste<text:line-break/>shall be who hate the just.<text:line-break/>22 The Lord redeems his servants' souls;<text:line-break/>none perish that him trust.</text:p>
      <text:h text:style-name="Heading_20_2" text:outline-level="2"><text:bookmark-start text:name="__RefHeading___Toc9930_3089897497"/>Psalm 35<text:bookmark-end text:name="__RefHeading___Toc9930_3089897497"/></text:h>
      <text:p text:style-name="Psalm_20_Note">A Psalm of David.</text:p>
      <text:h text:style-name="P137" text:outline-level="3"><text:bookmark-start text:name="__RefHeading___Toc10477_3089897497"/>Common Meter <text:span text:style-name="T15">(8.6.8.6.)</text:span><text:bookmark-end text:name="__RefHeading___Toc10477_3089897497"/></text:h>
      <text:p text:style-name="P67">Suggested Tune<text:span text:style-name="T22">s</text:span>: <text:span text:style-name="T38">Elgin, Morven, St. Andrew</text:span></text:p>
      <text:p text:style-name="Psalm_20_Text">1 Plead, Lord, with those that plead; and fight<text:line-break/>with those that fight with me.<text:line-break/>2 Of shield and buckler take thou hold,<text:line-break/>stand up mine help to be.</text:p>
      <text:p text:style-name="Psalm_20_Text">3 Draw also out the spear, and do<text:line-break/>against them stop the way<text:line-break/>That me pursue: unto my soul,<text:line-break/>I'm thy salvation, say.</text:p>
      <text:p text:style-name="Psalm_20_Text"><text:soft-page-break/>4 Let them confounded be and sham'd<text:line-break/>that for my soul have sought:<text:line-break/>Who plot my hurt turn'd back be they,<text:line-break/>and to confusion brought.</text:p>
      <text:p text:style-name="Psalm_20_Text">5 Let them be like unto the chaff<text:line-break/>that flies before the wind;<text:line-break/>And let the angel of the Lord<text:line-break/>pursue them hard behind.</text:p>
      <text:p text:style-name="Psalm_20_Text">6 With darkness cover thou their way,<text:line-break/>and let it slipp'ry prove;<text:line-break/>And let the angel of the Lord<text:line-break/>pursue them from above.</text:p>
      <text:p text:style-name="Psalm_20_Text">7 For without cause have they for me<text:line-break/>their net hid in a pit,<text:line-break/>They also have without a cause<text:line-break/>for my soul digged it.</text:p>
      <text:p text:style-name="Psalm_20_Text">8 Let ruin seize him unawares;<text:line-break/>his net he hid withal<text:line-break/>Himself let catch; and in the same<text:line-break/>destruction let him fall.</text:p>
      <text:p text:style-name="Psalm_20_Text">9 My soul in God shall joy; and glad<text:line-break/>in his salvation be:<text:line-break/>10 And all my bones shall say, O Lord,<text:line-break/>who is like unto thee,</text:p>
      <text:p text:style-name="Psalm_20_Text">Which dost the poor set free from him<text:line-break/>that is for him too strong;<text:line-break/>The poor and needy from the man<text:line-break/>that spoils and does him wrong?</text:p>
      <text:p text:style-name="Psalm_20_Text">11 False witnesses rose; to my charge<text:line-break/>things I not knew they laid.<text:line-break/>12 They, to the spoiling of my soul,<text:line-break/>me ill for good repaid.</text:p>
      <text:p text:style-name="Psalm_20_Text">13 But as for me, when they were sick,<text:line-break/>in sackcloth sad I mourn'd:<text:line-break/>My humbled soul did fast, my pray'r<text:line-break/>into my bosom turn'd.</text:p>
      <text:p text:style-name="Psalm_20_Text">14 Myself I did behave as he<text:line-break/>had been my friend or brother;<text:line-break/>I heavily bow'd down, as one<text:line-break/>that mourneth for his mother.</text:p>
      <text:p text:style-name="Psalm_20_Text"><text:soft-page-break/>15 But in my trouble they rejoic'd,<text:line-break/>gath'ring themselves together;<text:line-break/>Yea, abjects vile together did<text:line-break/>themselves against me gather:</text:p>
      <text:p text:style-name="Psalm_20_Text">I knew it not; they did me tear,<text:line-break/>and quiet would not be.<text:line-break/>16 With mocking hypocrites, at feasts<text:line-break/>they gnash'd their teeth at me.</text:p>
      <text:p text:style-name="Psalm_20_Text">17 How long, Lord, look'st thou on? From those<text:line-break/>destructions they intend<text:line-break/>Rescue my soul, from lions young<text:line-break/>my darling do defend.</text:p>
      <text:p text:style-name="Psalm_20_Text">18 I will give thanks to thee, O Lord,<text:line-break/>within th' assembly great;<text:line-break/>And where much people gather'd are<text:line-break/>thy praises forth will set.</text:p>
      <text:p text:style-name="Psalm_20_Text">19 Let not my wrongful enemies<text:line-break/>proudly rejoice o'er me;<text:line-break/>Nor who me hate without a cause,<text:line-break/>let them wink with the eye.</text:p>
      <text:p text:style-name="Psalm_20_Text">20 For peace they do not speak at all;<text:line-break/>but crafty plots prepare<text:line-break/>Against all those within the land<text:line-break/>that meek and quiet are.</text:p>
      <text:p text:style-name="Psalm_20_Text">21 With mouths set wide, they 'gainst me said,<text:line-break/>Ha, ha! our eye doth see.<text:line-break/>22 Lord, thou hast seen, hold not thy peace;<text:line-break/>Lord, be not far from me.</text:p>
      <text:p text:style-name="Psalm_20_Text">23 Stir up thyself; wake, that thou may'st<text:line-break/>judgement to me afford,<text:line-break/>Ev'n to my cause, O thou that art<text:line-break/>my only God and Lord.</text:p>
      <text:p text:style-name="Psalm_20_Text">24 O Lord my God, do thou me judge<text:line-break/>after thy righteousness;<text:line-break/>And let them not their joy 'gainst me<text:line-break/>triumphantly express:</text:p>
      <text:p text:style-name="Psalm_20_Text">25 Nor let them say within their hearts,<text:line-break/>Ah, we would have it thus;<text:line-break/>Nor suffer them to say, that he<text:line-break/>is swallow'd up by us.</text:p>
      <text:p text:style-name="Psalm_20_Text"><text:soft-page-break/>26 Sham'd and confounded be they all<text:line-break/>that at my hurt are glad;<text:line-break/>Let those against me that do boast<text:line-break/>with shame and scorn be clad.</text:p>
      <text:p text:style-name="Psalm_20_Text">27 Let them that love my righteous cause<text:line-break/>be glad, shout, and not cease<text:line-break/>To say, The Lord be magnify'd,<text:line-break/>who loves his servant's peace.</text:p>
      <text:p text:style-name="Psalm_20_Text">28 Thy righteousness shall also be<text:line-break/>declared by my tongue;<text:line-break/>The praises that belong to thee<text:line-break/>speak shall it all day long.</text:p>
      <text:h text:style-name="Heading_20_2" text:outline-level="2"><text:bookmark-start text:name="__RefHeading___Toc9932_3089897497"/>Psalm 36<text:bookmark-end text:name="__RefHeading___Toc9932_3089897497"/></text:h>
      <text:p text:style-name="Psalm_20_Note">To the chief Musician,</text:p>
      <text:p text:style-name="Psalm_20_Note">A Psalm of David, the servant of the Lord.</text:p>
      <text:h text:style-name="P137" text:outline-level="3"><text:bookmark-start text:name="__RefHeading___Toc10479_3089897497"/>Common Meter <text:span text:style-name="T15">(8.6.8.6.)</text:span><text:bookmark-end text:name="__RefHeading___Toc10479_3089897497"/></text:h>
      <text:p text:style-name="P67">Suggested Tune<text:span text:style-name="T22">s</text:span>: <text:span text:style-name="T38">London New, Bristol, Ballerma</text:span></text:p>
      <text:p text:style-name="Psalm_20_Text">1 The wicked man's transgression<text:line-break/>within my heart thus says,<text:line-break/>Undoubtedly the fear of God<text:line-break/>is not before his eyes.</text:p>
      <text:p text:style-name="Psalm_20_Text">2 Because himself he flattereth<text:line-break/>in his own blinded eye,<text:line-break/>Until the hatefulness be found<text:line-break/>of his iniquity.</text:p>
      <text:p text:style-name="Psalm_20_Text">3 Words from his mouth proceeding are,<text:line-break/>fraud and iniquity:<text:line-break/>He to be wise, and to do good,<text:line-break/>hath left off utterly.</text:p>
      <text:p text:style-name="Psalm_20_Text">4 He mischief, lying on his bed,<text:line-break/>most cunningly doth plot:<text:line-break/>He sets himself in ways not good,<text:line-break/>ill he abhorreth not.</text:p>
      <text:p text:style-name="Psalm_20_Text">5 Thy mercy, Lord, is in the heav'ns;<text:line-break/>thy truth doth reach the clouds:<text:line-break/>6 Thy justice is like mountains great;<text:line-break/>thy judgements deep as floods:</text:p>
      <text:p text:style-name="Psalm_20_Text"><text:soft-page-break/>Lord, thou preservest man and beast.<text:line-break/>7 How precious is thy grace!<text:line-break/>Therefore in shadow of thy wings<text:line-break/>men's sons their trust shall place.</text:p>
      <text:p text:style-name="Psalm_20_Text">8 They with the fatness of thy house<text:line-break/>shall be well satisfy'd;<text:line-break/>From rivers of thy pleasures thou<text:line-break/>wilt drink to them provide.</text:p>
      <text:p text:style-name="Psalm_20_Text">9 Because of life the fountain pure<text:line-break/>remains alone with thee;<text:line-break/>And in that purest light of thine<text:line-break/>we clearly light shall see.</text:p>
      <text:p text:style-name="Psalm_20_Text">10 Thy loving-kindness unto them<text:line-break/>continue that thee know;<text:line-break/>And still on men upright in heart<text:line-break/>thy righteousness bestow.</text:p>
      <text:p text:style-name="Psalm_20_Text">11 Let not the foot of cruel pride<text:line-break/>come, and against me stand;<text:line-break/>And let me not removed be,<text:line-break/>Lord, by the wicked's hand.</text:p>
      <text:p text:style-name="Psalm_20_Text">12 There fallen are they, and ruined,<text:line-break/>that work iniquities:<text:line-break/>Cast down they are, and never shall<text:line-break/>be able to arise.</text:p>
      <text:h text:style-name="Heading_20_2" text:outline-level="2"><text:bookmark-start text:name="__RefHeading___Toc9934_3089897497"/>Psalm 37<text:bookmark-end text:name="__RefHeading___Toc9934_3089897497"/></text:h>
      <text:p text:style-name="Psalm_20_Note">A Psalm of David.</text:p>
      <text:h text:style-name="P137" text:outline-level="3"><text:bookmark-start text:name="__RefHeading___Toc10481_3089897497"/>Common Meter <text:span text:style-name="T15">(8.6.8.6.)</text:span><text:bookmark-end text:name="__RefHeading___Toc10481_3089897497"/></text:h>
      <text:p text:style-name="P67">Suggested Tune<text:span text:style-name="T22">s</text:span>: <text:span text:style-name="T38">St. Anne, Tiverton, Hermon</text:span></text:p>
      <text:p text:style-name="Psalm_20_Text">1 For evil-doers fret thou not<text:line-break/>thyself unquietly;<text:line-break/>Nor do thou envy bear to those<text:line-break/>that work iniquity.</text:p>
      <text:p text:style-name="Psalm_20_Text">2 For, even like unto the grass,<text:line-break/>soon be cut down shall they;<text:line-break/>And, like the green and tender herb,<text:line-break/>they wither shall away.</text:p>
      <text:p text:style-name="Psalm_20_Text">3 Set thou thy trust upon the Lord,<text:line-break/>and be thou doing good;<text:line-break/>And so thou in the land shalt dwell,<text:line-break/>and verily have food.</text:p>
      <text:p text:style-name="Psalm_20_Text"><text:soft-page-break/>4 Delight thyself in God; he'll give<text:line-break/>thine heart's desire to thee.<text:line-break/>5 Thy way to God commit, him trust,<text:line-break/>it bring to pass shall he.</text:p>
      <text:p text:style-name="Psalm_20_Text">6 And, like unto the light, he shall<text:line-break/>thy righteousness display;<text:line-break/>And he thy judgement shall bring forth<text:line-break/>like noon-tide of the day.</text:p>
      <text:p text:style-name="Psalm_20_Text">7 Rest in the Lord, and patiently<text:line-break/>wait for him: do not fret<text:line-break/>For him who, prosp'ring in his way,<text:line-break/>success in sin doth get.</text:p>
      <text:p text:style-name="Psalm_20_Text">8 Do thou from anger cease, and wrath<text:line-break/>see thou forsake also:<text:line-break/>Fret not thyself in any wise,<text:line-break/>that evil thou should'st do.</text:p>
      <text:p text:style-name="Psalm_20_Text">9 For those that evil doers are<text:line-break/>shall be cut off and fall:<text:line-break/>But those that wait upon the Lord<text:line-break/>the earth inherit shall.</text:p>
      <text:p text:style-name="Psalm_20_Text">10 For yet a little while, and then<text:line-break/>the wicked shall not be;<text:line-break/>His place thou shalt consider well,<text:line-break/>but it thou shalt not see.</text:p>
      <text:p text:style-name="Psalm_20_Text">11 But by inheritance the earth<text:line-break/>the meek ones shall possess:<text:line-break/>They also shall delight themselves<text:line-break/>in an abundant peace.</text:p>
      <text:p text:style-name="Psalm_20_Text">12 The wicked plots against the just,<text:line-break/>and at him whets his teeth:<text:line-break/>13 The Lord shall laugh at him, because<text:line-break/>his day he coming seeth.</text:p>
      <text:p text:style-name="Psalm_20_Text">14 The wicked have drawn out the sword,<text:line-break/>and bent their bow, to slay<text:line-break/>The poor and needy, and to kill<text:line-break/>men of an upright way.</text:p>
      <text:p text:style-name="Psalm_20_Text">15 But their own sword, which they have drawn,<text:line-break/>shall enter their own heart:<text:line-break/>Their bows which they have bent shall break,<text:line-break/>and into pieces part.</text:p>
      <text:p text:style-name="Psalm_20_Text"><text:soft-page-break/>16 A little that a just man hath<text:line-break/>is more and better far<text:line-break/>Than is the wealth of many such<text:line-break/>as lewd and wicked are.</text:p>
      <text:p text:style-name="Psalm_20_Text">17 For sinners' arms shall broken be;<text:line-break/>but God the just sustains.<text:line-break/>18 God knows the just man's days, and still<text:line-break/>their heritage remains.</text:p>
      <text:p text:style-name="Psalm_20_Text">19 They shall not be asham'd when they<text:line-break/>the evil time do see;<text:line-break/>And when the days of famine are,<text:line-break/>they satisfy'd shall be.</text:p>
      <text:p text:style-name="Psalm_20_Text">20 But wicked men, and foes of God,<text:line-break/>as fat of lambs, decay;<text:line-break/>They shall consume, yea, into smoke<text:line-break/>they shall consume away.</text:p>
      <text:p text:style-name="Psalm_20_Text">21 The wicked borrows, but the same<text:line-break/>again he doth not pay;<text:line-break/>Whereas the righteous mercy shews,<text:line-break/>and gives his own away.</text:p>
      <text:p text:style-name="Psalm_20_Text">22 For such as blessed be of him<text:line-break/>the earth inherit shall;<text:line-break/>And they that cursed are of him<text:line-break/>shall be destroyed all.</text:p>
      <text:p text:style-name="Psalm_20_Text">23 A good man's footsteps by the Lord<text:line-break/>are ordered aright;<text:line-break/>And in the way wherein he walks<text:line-break/>he greatly doth delight.</text:p>
      <text:p text:style-name="Psalm_20_Text">24 Although he fall, yet shall he not<text:line-break/>be cast down utterly;<text:line-break/>Because the Lord with his own hand<text:line-break/>upholds him mightily.</text:p>
      <text:p text:style-name="Psalm_20_Text">25 I have been young, and now am old,<text:line-break/>yet have I never seen<text:line-break/>The just man left, nor that his seed<text:line-break/>for bread have beggars been.</text:p>
      <text:p text:style-name="Psalm_20_Text">26 He's ever merciful, and lends:<text:line-break/>his seed is bless'd therefore.<text:line-break/>27 Depart from evil, and do good,<text:line-break/>and dwell for evermore.</text:p>
      <text:p text:style-name="Psalm_20_Text"><text:soft-page-break/>28 For God loves judgement, and his saints<text:line-break/>leaves not in any case;<text:line-break/>They are kept ever: but cut off<text:line-break/>shall be the sinner's race.</text:p>
      <text:p text:style-name="Psalm_20_Text">29 The just inherit shall the land,<text:line-break/>and ever in it dwell:<text:line-break/>30 The just man's mouth doth wisdom speak;<text:line-break/>his tongue doth judgement tell.</text:p>
      <text:p text:style-name="Psalm_20_Text">31 In's heart the law is of his God,<text:line-break/>his steps slide not away.<text:line-break/>32 The wicked man doth watch the just,<text:line-break/>and seeketh him to slay.</text:p>
      <text:p text:style-name="Psalm_20_Text">33 Yet him the Lord will not forsake,<text:line-break/>nor leave him in his hands:<text:line-break/>The righteous will he not condemn,<text:line-break/>when he in judgement stands.</text:p>
      <text:p text:style-name="Psalm_20_Text">34 Wait on the Lord, and keep his way,<text:line-break/>and thee exalt shall he<text:line-break/>Th' earth to inherit; when cut off<text:line-break/>the wicked thou shalt see.</text:p>
      <text:p text:style-name="Psalm_20_Text">35 I saw the wicked great in pow'r,<text:line-break/>spread like a green bay-tree:<text:line-break/>36 He pass'd, yea, was not; him I sought,<text:line-break/>but found he could not be.</text:p>
      <text:p text:style-name="Psalm_20_Text">37 Mark thou the perfect, and behold<text:line-break/>the man of uprightness;<text:line-break/>Because that surely of this man<text:line-break/>the latter end is peace.</text:p>
      <text:p text:style-name="Psalm_20_Text">38 But those men that transgressors are<text:line-break/>shall be destroy'd together;<text:line-break/>The latter end of wicked men<text:line-break/>shall be cut off for ever.</text:p>
      <text:p text:style-name="Psalm_20_Text">39 But the salvation of the just<text:line-break/>is from the Lord above;<text:line-break/>He in the time of their distress<text:line-break/>their stay and strength doth prove.</text:p>
      <text:p text:style-name="Psalm_20_Text">40 The Lord shall help, and them deliver:<text:line-break/>he shall them free and save<text:line-break/>From wicked men; because in him<text:line-break/>their confidence they have.</text:p>
      <text:h text:style-name="Heading_20_2" text:outline-level="2"><text:bookmark-start text:name="__RefHeading___Toc9936_3089897497"/><text:soft-page-break/>Psalm 38<text:bookmark-end text:name="__RefHeading___Toc9936_3089897497"/></text:h>
      <text:p text:style-name="Psalm_20_Note">A Psalm of David, to bring to remembrance.</text:p>
      <text:h text:style-name="Heading_20_3" text:outline-level="3"><text:bookmark-start text:name="__RefHeading___Toc10483_3089897497"/>Common Meter (8.6.8.6.)<text:bookmark-end text:name="__RefHeading___Toc10483_3089897497"/></text:h>
      <text:p text:style-name="P67">Suggested Tune<text:span text:style-name="T22">s</text:span>: <text:span text:style-name="T38">Torwood, Dundee, Bangor</text:span></text:p>
      <text:p text:style-name="P29">1 In thy great indignation,<text:line-break/>O Lord, rebuke me not;<text:line-break/>Nor on me lay thy chast'ning hand,<text:line-break/>in thy displeasure hot.</text:p>
      <text:p text:style-name="Psalm_20_Text">2 For in me fast thine arrows stick,<text:line-break/>thine hand doth press me sore:<text:line-break/>3 And in my flesh there is no health,<text:line-break/>nor soundness any more.</text:p>
      <text:p text:style-name="Psalm_20_Text">This grief I have, because thy wrath<text:line-break/>is forth against me gone;<text:line-break/>And in my bones there is no rest,<text:line-break/>for sin that I have done.</text:p>
      <text:p text:style-name="Psalm_20_Text">4 Because gone up above mine head<text:line-break/>my great transgressions be;<text:line-break/>And, as a weighty burden, they<text:line-break/>too heavy are for me.</text:p>
      <text:p text:style-name="Psalm_20_Text">5 My wounds do stink, and are corrupt;<text:line-break/>my folly makes it so.<text:line-break/>6 I troubled am, and much bow'd down;<text:line-break/>all day I mourning go.</text:p>
      <text:p text:style-name="Psalm_20_Text">7 For a disease that loathsome is<text:line-break/>so fills my loins with pain,<text:line-break/>That in my weak and weary flesh<text:line-break/>no soundness doth remain.</text:p>
      <text:p text:style-name="Psalm_20_Text">8 So feeble and infirm am I,<text:line-break/>and broken am so sore,<text:line-break/>That, through disquiet of my heart,<text:line-break/>I have been made to roar.</text:p>
      <text:p text:style-name="Psalm_20_Text">9 O Lord, all that I do desire<text:line-break/>is still before thine eye;<text:line-break/>And of my heart the secret groans<text:line-break/>not hidden are from thee.</text:p>
      <text:p text:style-name="Psalm_20_Text">10 My heart doth pant incessantly,<text:line-break/>my strength doth quite decay;<text:line-break/>As for mine eyes, their wonted light<text:line-break/>is from me gone away.</text:p>
      <text:p text:style-name="Psalm_20_Text"><text:soft-page-break/>11 My lovers and my friends do stand<text:line-break/>at distance from my sore;<text:line-break/>And those do stand aloof that were<text:line-break/>kinsmen and kind before.</text:p>
      <text:p text:style-name="Psalm_20_Text">12 Yea, they that seek my life lay snares:<text:line-break/>who seek to do me wrong<text:line-break/>Speak things mischievous, and deceits<text:line-break/>imagine all day long.</text:p>
      <text:p text:style-name="Psalm_20_Text">13 But, as one deaf, that heareth not,<text:line-break/>I suffer'd all to pass;<text:line-break/>I as a dumb man did become,<text:line-break/>whose mouth not open'd was:</text:p>
      <text:p text:style-name="Psalm_20_Text">14 As one that hears not, in whose mouth<text:line-break/>are no reproofs at all.<text:line-break/>15 For, Lord, I hope in thee; my God,<text:line-break/>thou'lt hear me when I call.</text:p>
      <text:p text:style-name="Psalm_20_Text">16 For I said, Hear me, lest they should<text:line-break/>rejoice o'er me with pride;<text:line-break/>And o'er me magnify themselves,<text:line-break/>when as my foot doth slide.</text:p>
      <text:p text:style-name="Psalm_20_Text">17 For I am near to halt, my grief<text:line-break/>is still before mine eye:<text:line-break/>18 For I'll declare my sin, and grieve<text:line-break/>for mine iniquity.</text:p>
      <text:p text:style-name="Psalm_20_Text">19 But yet mine en'mies lively are,<text:line-break/>and strong are they beside;<text:line-break/>And they that hate me wrongfully<text:line-break/>are greatly multiply'd.</text:p>
      <text:p text:style-name="Psalm_20_Text">20 And they for good that render ill,<text:line-break/>as en'mies me withstood;<text:line-break/>Yea, ev'n for this, because that I<text:line-break/>do follow what is good.</text:p>
      <text:p text:style-name="Psalm_20_Text">21 Forsake me not, O Lord; my God,<text:line-break/>far from me never be.<text:line-break/>22 O Lord, thou my salvation art,<text:line-break/>haste to give help to me.</text:p>
      <text:h text:style-name="Heading_20_2" text:outline-level="2"><text:bookmark-start text:name="__RefHeading___Toc9938_3089897497"/><text:soft-page-break/>Psalm 39<text:bookmark-end text:name="__RefHeading___Toc9938_3089897497"/></text:h>
      <text:p text:style-name="Psalm_20_Note">To the chief Musician, even to Jeduthan,</text:p>
      <text:p text:style-name="Psalm_20_Note">A Psalm of David.</text:p>
      <text:h text:style-name="Heading_20_3" text:outline-level="3"><text:bookmark-start text:name="__RefHeading___Toc10485_3089897497"/>Common Meter (8.6.8.6.)<text:bookmark-end text:name="__RefHeading___Toc10485_3089897497"/></text:h>
      <text:p text:style-name="P67">Suggested Tune<text:span text:style-name="T22">s</text:span>: <text:span text:style-name="T38">St. Mary, Ballerma, Orton</text:span></text:p>
      <text:p text:style-name="Psalm_20_Text">1 I said, I will look to my ways,<text:line-break/>lest with my tongue I sin:<text:line-break/>In sight of wicked men my mouth<text:line-break/>with bridle I'll keep in.</text:p>
      <text:p text:style-name="Psalm_20_Text">2 With silence I as dumb became,<text:line-break/>I did myself restrain<text:line-break/>From speaking good; but then the more<text:line-break/>increased was my pain.</text:p>
      <text:p text:style-name="Psalm_20_Text">3 My heart within me waxed hot;<text:line-break/>and, while I musing was,<text:line-break/>The fire did burn; and from my tongue<text:line-break/>these words I did let pass:</text:p>
      <text:p text:style-name="Psalm_20_Text">4 Mine end, and measure of my days,<text:line-break/>O Lord, unto me show<text:line-break/>What is the same; that I thereby<text:line-break/>my frailty well may know.</text:p>
      <text:p text:style-name="Psalm_20_Text">5 Lo, thou my days an handbreadth mad'st;<text:line-break/>mine age is in thine eye<text:line-break/>As nothing: sure each man at best<text:line-break/>is wholly vanity.</text:p>
      <text:p text:style-name="Psalm_20_Text">6 Sure each man walks in a vain show;<text:line-break/>they vex themselves in vain:<text:line-break/>He heaps up wealth, and doth not know<text:line-break/>to whom it shall pertain.</text:p>
      <text:p text:style-name="Psalm_20_Text">7 And now, O Lord, what wait I for?<text:line-break/>my hope is fix'd on thee.<text:line-break/>8 Free me from all my trespasses,<text:line-break/>the fool's scorn make not me.</text:p>
      <text:p text:style-name="Psalm_20_Text">9 Dumb was I, op'ning not my mouth,<text:line-break/>because this work was thine.<text:line-break/>10 Thy stroke take from me; by the blow<text:line-break/>of thine hand I do pine.</text:p>
      <text:p text:style-name="Psalm_20_Text"><text:soft-page-break/>11 When with rebukes thou dost correct<text:line-break/>man for iniquity,<text:line-break/>Thou wastes his beauty like a moth:<text:line-break/>sure each man's vanity.</text:p>
      <text:p text:style-name="Psalm_20_Text">12 Attend my cry, Lord, at my tears<text:line-break/>and pray'rs not silent be:<text:line-break/>I sojourn as my fathers all,<text:line-break/>and stranger am with thee.</text:p>
      <text:p text:style-name="Psalm_20_Text">13 O spare thou me, that I my strength<text:line-break/>recover may again,<text:line-break/>Before from hence I do depart,<text:line-break/>and here no more remain.</text:p>
      <text:h text:style-name="Heading_20_2" text:outline-level="2"><text:bookmark-start text:name="__RefHeading___Toc9940_3089897497"/>Psalm 40<text:bookmark-end text:name="__RefHeading___Toc9940_3089897497"/></text:h>
      <text:p text:style-name="Psalm_20_Note">To the chief Musician,</text:p>
      <text:p text:style-name="Psalm_20_Note">A Psalm of David.</text:p>
      <text:h text:style-name="Heading_20_3" text:outline-level="3"><text:bookmark-start text:name="__RefHeading___Toc10487_3089897497"/>Common Meter (8.6.8.6.)<text:bookmark-end text:name="__RefHeading___Toc10487_3089897497"/></text:h>
      <text:p text:style-name="P67">Suggested Tune<text:span text:style-name="T22">s</text:span>: <text:span text:style-name="T38">Ballerma, St. Paul, Moravia</text:span></text:p>
      <text:p text:style-name="Psalm_20_Text">1 I waited for the Lord my God,<text:line-break/>and patiently did bear;<text:line-break/>At length to me he did incline<text:line-break/>my voice and cry to hear.</text:p>
      <text:p text:style-name="Psalm_20_Text">2 He took me from a fearful pit,<text:line-break/>and from the miry clay,<text:line-break/>And on a rock he set my feet,<text:line-break/>establishing my way.</text:p>
      <text:p text:style-name="Psalm_20_Text">3 He put a new song in my mouth,<text:line-break/>our God to magnify:<text:line-break/>Many shall see it, and shall fear,<text:line-break/>and on the Lord rely.</text:p>
      <text:p text:style-name="Psalm_20_Text">4 O blessed is the man whose trust<text:line-break/>upon the Lord relies;<text:line-break/>Respecting not the proud, nor such<text:line-break/>as turn aside to lies.</text:p>
      <text:p text:style-name="Psalm_20_Text">5 O Lord my God, full many are<text:line-break/>the wonders thou hast done;<text:line-break/>Thy gracious thoughts to us-ward far<text:line-break/>above all thoughts are gone:</text:p>
      <text:p text:style-name="Psalm_20_Text"><text:soft-page-break/>In order none can reckon them<text:line-break/>to thee: if them declare,<text:line-break/>And speak of them I would, they more<text:line-break/>than can be number'd are.</text:p>
      <text:p text:style-name="Psalm_20_Text">6 No sacrifice nor offering<text:line-break/>didst thou at all desire;<text:line-break/>Mine ears thou bor'd: sin-off 'ring thou<text:line-break/>and burnt didst not require:</text:p>
      <text:p text:style-name="P30">7 Then to the Lord these were my words,<text:line-break/>I come, behold and see;<text:line-break/>Within the volume of the book<text:line-break/>it written is of me:</text:p>
      <text:p text:style-name="P30">8 To do thy will I take delight,<text:line-break/>O thou my God that art;<text:line-break/>Yea, that most holy law of thine<text:line-break/>I have within my heart.</text:p>
      <text:p text:style-name="P29">9 Within the congregation great<text:line-break/>I righteousness did preach:<text:line-break/>Lo, thou dost know, O Lord, that I<text:line-break/>refrained not my speech.</text:p>
      <text:p text:style-name="P29">10 I never did within my heart<text:line-break/>conceal thy righteousness;<text:line-break/>I thy salvation have declar'd,<text:line-break/>and shown thy faithfulness:</text:p>
      <text:p text:style-name="P29">Thy kindness, which most loving is,<text:line-break/>concealed have not I,<text:line-break/>Nor from the congregation great<text:line-break/>have hid thy verity.</text:p>
      <text:p text:style-name="Psalm_20_Text">11 Thy tender mercies, Lord, from me<text:line-break/>O do thou not restrain;<text:line-break/>Thy loving-kindness, and thy truth,<text:line-break/>let them me still maintain.</text:p>
      <text:p text:style-name="Psalm_20_Text">12 For ills past reck'ning compass me,<text:line-break/>and mine iniquities<text:line-break/>Such hold upon me taken have,<text:line-break/>I cannot lift mine eyes:</text:p>
      <text:p text:style-name="Psalm_20_Text">They more than hairs are on mine head,<text:line-break/>thence is my heart dismay'd.<text:line-break/>13 Be pleased, Lord, to rescue me;<text:line-break/>Lord, hasten to mine aid.</text:p>
      <text:p text:style-name="Psalm_20_Text"><text:soft-page-break/>14 Sham'd and confounded be they all<text:line-break/>that seek my soul to kill;<text:line-break/>Yea, let them backward driven be,<text:line-break/>and sham'd, that wish me ill.</text:p>
      <text:p text:style-name="Psalm_20_Text">15 For a reward of this their shame<text:line-break/>confounded let them be.<text:line-break/>That in this manner scoffing say,<text:line-break/>Aha, aha! to me.</text:p>
      <text:p text:style-name="Psalm_20_Text">16 In thee let all be glad, and joy,<text:line-break/>who seeking thee abide;<text:line-break/>Who thy salvation love, say still,<text:line-break/>The Lord be magnify'd.</text:p>
      <text:p text:style-name="Psalm_20_Text">17 I'm poor and needy, yet the Lord<text:line-break/>of me a care doth take:<text:line-break/>Thou art my help and saviour,<text:line-break/>my God, no tarrying make.</text:p>
      <text:h text:style-name="Heading_20_2" text:outline-level="2"><text:bookmark-start text:name="__RefHeading___Toc9942_3089897497"/>Psalm 41<text:bookmark-end text:name="__RefHeading___Toc9942_3089897497"/></text:h>
      <text:p text:style-name="Psalm_20_Note">To the chief Musician,</text:p>
      <text:p text:style-name="Psalm_20_Note">A Psalm of David.</text:p>
      <text:h text:style-name="P141" text:outline-level="3"><text:bookmark-start text:name="__RefHeading___Toc10489_3089897497"/>Common Meter <text:span text:style-name="T15">(8.6.8.6.)</text:span><text:bookmark-end text:name="__RefHeading___Toc10489_3089897497"/></text:h>
      <text:p text:style-name="P67">Suggested Tune<text:span text:style-name="T22">s</text:span>: <text:span text:style-name="T38">Belmont, St. Leonard, St. Bernard</text:span></text:p>
      <text:p text:style-name="Psalm_20_Text">1 Blessed is he that wisely doth<text:line-break/>the poor man's case consider;<text:line-break/>For when the time of trouble is,<text:line-break/>the Lord will him deliver.</text:p>
      <text:p text:style-name="Psalm_20_Text">2 God will him keep, yea, save alive;<text:line-break/>on earth he bless'd shall live;<text:line-break/>And to his enemies' desire<text:line-break/>thou wilt him not up give.</text:p>
      <text:p text:style-name="Psalm_20_Text">3 God will give strength when he on bed<text:line-break/>of languishing doth mourn;<text:line-break/>And in his sickness sore, O Lord,<text:line-break/>thou all his bed wilt turn.</text:p>
      <text:p text:style-name="Psalm_20_Text">4 I said, O Lord, do thou extend<text:line-break/>thy mercy unto me;<text:line-break/>O do thou heal my soul; for why?<text:line-break/>I have offended thee.</text:p>
      <text:p text:style-name="Psalm_20_Text"><text:soft-page-break/>5 Those that to me are enemies,<text:line-break/>of me do evil say,<text:line-break/>When shall he die, that so his name<text:line-break/>may perish quite away?</text:p>
      <text:p text:style-name="Psalm_20_Text">6 To see me if he comes, he speaks<text:line-break/>vain words: but then his heart<text:line-break/>Heaps mischief to it, which he tells,<text:line-break/>when forth he doth depart.</text:p>
      <text:p text:style-name="Psalm_20_Text">7 My haters jointly whispering,<text:line-break/>'gainst me my hurt devise.<text:line-break/>8 Mischief, say they, cleaves fast to him;<text:line-break/>he li'th, and shall not rise.</text:p>
      <text:p text:style-name="Psalm_20_Text">9 Yea, ev'n mine own familiar friend,<text:line-break/>on whom I did rely,<text:line-break/>Who ate my bread, ev'n he his heel<text:line-break/>against me lifted high.</text:p>
      <text:p text:style-name="Psalm_20_Text">10 But, Lord, be merciful to me,<text:line-break/>and up again me raise,<text:line-break/>That I may justly them requite<text:line-break/>according to their ways.</text:p>
      <text:p text:style-name="Psalm_20_Text">11 By this I know that certainly<text:line-break/>I favour'd am by thee;<text:line-break/>Because my hateful enemy<text:line-break/>triumphs not over me.</text:p>
      <text:p text:style-name="Psalm_20_Text">12 But as for me, thou me uphold'st<text:line-break/>in mine integrity;<text:line-break/>And me before thy countenance<text:line-break/>thou sett'st continually.</text:p>
      <text:p text:style-name="Psalm_20_Text">13 The Lord, the God of Israel,<text:line-break/>be bless'd for ever then,<text:line-break/>From age to age eternally.<text:line-break/>Amen, yea, and amen.</text:p>
      <text:h text:style-name="P117" text:outline-level="1"><text:bookmark-start text:name="__RefHeading___Toc10289_3089897497"/>Book <text:span text:style-name="T10">II</text:span><text:bookmark-end text:name="__RefHeading___Toc10289_3089897497"/></text:h>
      <text:p text:style-name="P102">Psalms 42-72</text:p>
      <text:p text:style-name="P102"/>
      <text:h text:style-name="Heading_20_2" text:outline-level="2"><text:bookmark-start text:name="__RefHeading___Toc9944_3089897497"/>Psalm 42<text:bookmark-end text:name="__RefHeading___Toc9944_3089897497"/></text:h>
      <text:p text:style-name="Psalm_20_Note">To the chief Musician, Maschil, for the sons of Korah.</text:p>
      <text:h text:style-name="P141" text:outline-level="3"><text:bookmark-start text:name="__RefHeading___Toc10491_3089897497"/>Common Meter <text:span text:style-name="T15">(8.6.8.6.)</text:span><text:bookmark-end text:name="__RefHeading___Toc10491_3089897497"/></text:h>
      <text:p text:style-name="P67">Suggested Tune<text:span text:style-name="T22">s</text:span>: <text:span text:style-name="T38">Spohr, Weatherby, Elgin</text:span></text:p>
      <text:p text:style-name="Psalm_20_Text">1 Like as the hart for water-brooks<text:line-break/>in thirst doth pant and bray;<text:line-break/>So pants my longing soul, O God,<text:line-break/>that come to thee I may.</text:p>
      <text:p text:style-name="Psalm_20_Text">2 My soul for God, the living God,<text:line-break/>doth thirst: when shall I near<text:line-break/>Unto thy countenance approach,<text:line-break/>and in God's sight appear?</text:p>
      <text:p text:style-name="Psalm_20_Text">3 My tears have unto me been meat,<text:line-break/>both in the night and day,<text:line-break/>While unto me continually,<text:line-break/>Where is thy God? they say.</text:p>
      <text:p text:style-name="Psalm_20_Text">4 My soul is poured out in me,<text:line-break/>when this I think upon;<text:line-break/>Because that with the multitude<text:line-break/>I heretofore had gone:</text:p>
      <text:p text:style-name="Psalm_20_Text">With them into God's house I went,<text:line-break/>with voice of joy and praise;<text:line-break/>Yea, with the multitude that kept<text:line-break/>the solemn holy days.</text:p>
      <text:p text:style-name="Psalm_20_Text">5 O why art thou cast down, my soul?<text:line-break/>why in me so dismay'd?<text:line-break/>Trust God, for I shall praise him yet,<text:line-break/>his count'nance is mine aid.</text:p>
      <text:p text:style-name="Psalm_20_Text">6 My God, my soul's cast down in me;<text:line-break/>thee therefore mind I will<text:line-break/>From Jordan's land, the Hermonites,<text:line-break/>and ev'n from Mizar hill.</text:p>
      <text:p text:style-name="Psalm_20_Text">7 At the noise of thy water-spouts<text:line-break/>deep unto deep doth call;<text:line-break/>Thy breaking waves pass over me,<text:line-break/>yea, and thy billows all.</text:p>
      <text:p text:style-name="Psalm_20_Text"><text:soft-page-break/>8 His loving-kindness yet the Lord<text:line-break/>command will in the day,<text:line-break/>His song's with me by night; to God,<text:line-break/>by whom I live, I'll pray:</text:p>
      <text:p text:style-name="Psalm_20_Text">9 And I will say to God my rock,<text:line-break/>Why me forgett'st thou so?<text:line-break/>Why, for my foes' oppression,<text:line-break/>thus mourning do I go?</text:p>
      <text:p text:style-name="Psalm_20_Text">10 'Tis as a sword within my bones,<text:line-break/>when my foes me upbraid;<text:line-break/>Ev'n when by them, Where is thy God?<text:line-break/>'tis daily to me said.</text:p>
      <text:p text:style-name="Psalm_20_Text">11 O why art thou cast down, my soul?<text:line-break/>why, thus with grief opprest,<text:line-break/>Art thou disquieted in me?<text:line-break/>in God still hope and rest:</text:p>
      <text:p text:style-name="Psalm_20_Text">For yet I know I shall him praise,<text:line-break/>who graciously to me<text:line-break/>The health is of my countenance,<text:line-break/>yea, mine own God is he.</text:p>
      <text:h text:style-name="Heading_20_2" text:outline-level="2"><text:bookmark-start text:name="__RefHeading___Toc9946_3089897497"/>Psalm 43<text:bookmark-end text:name="__RefHeading___Toc9946_3089897497"/></text:h>
      <text:h text:style-name="P141" text:outline-level="3"><text:bookmark-start text:name="__RefHeading___Toc10493_3089897497"/>Common Meter <text:span text:style-name="T15">(8.6.8.6.)</text:span><text:bookmark-end text:name="__RefHeading___Toc10493_3089897497"/></text:h>
      <text:p text:style-name="P67">Suggested Tune<text:span text:style-name="T22">s</text:span>: <text:span text:style-name="T38">Martyrs, Margaret, Belmont</text:span></text:p>
      <text:p text:style-name="P30">1 Judge me, O God, and plead my cause<text:line-break/>against th' ungodly nation;<text:line-break/>From the unjust and crafty man,<text:line-break/>O be thou my salvation.</text:p>
      <text:p text:style-name="P30">2 For thou the God art of my strength;<text:line-break/>why thrusts thou me thee fro'?<text:line-break/>For th' enemy's oppression<text:line-break/>why do I mourning go?</text:p>
      <text:p text:style-name="Psalm_20_Text">3 O send thy light forth and thy truth;<text:line-break/>let them be guides to me,<text:line-break/>And bring me to thine holy hill,<text:line-break/>ev'n where thy dwellings be.</text:p>
      <text:p text:style-name="Psalm_20_Text">4 Then will I to God's altar go,<text:line-break/>to God my chiefest joy:<text:line-break/>Yea, God, my God, thy name to praise<text:line-break/>my harp I will employ.</text:p>
      <text:p text:style-name="Psalm_20_Text"><text:soft-page-break/>5 Why art thou then cast down, my soul?<text:line-break/>what should discourage thee?<text:line-break/>And why with vexing thoughts art thou<text:line-break/>disquieted in me?</text:p>
      <text:p text:style-name="Psalm_20_Text">Still trust in God; for him to praise<text:line-break/>good cause I yet shall have:<text:line-break/>He of my count'nance is the health,<text:line-break/>my God that doth me save.</text:p>
      <text:h text:style-name="Heading_20_2" text:outline-level="2"><text:bookmark-start text:name="__RefHeading___Toc9948_3089897497"/>Psalm 44<text:bookmark-end text:name="__RefHeading___Toc9948_3089897497"/></text:h>
      <text:p text:style-name="Psalm_20_Note">To the chief Musician for the sons of Korah, Maschil.</text:p>
      <text:h text:style-name="P141" text:outline-level="3"><text:bookmark-start text:name="__RefHeading___Toc10495_3089897497"/>Common Meter <text:span text:style-name="T15">(8.6.8.6.)</text:span><text:bookmark-end text:name="__RefHeading___Toc10495_3089897497"/></text:h>
      <text:p text:style-name="P67">Suggested Tune<text:span text:style-name="T22">s</text:span>: <text:span text:style-name="T38">Old 44</text:span><text:span text:style-name="T27">th</text:span><text:span text:style-name="T38">, St. Neot, Evangel</text:span></text:p>
      <text:p text:style-name="Psalm_20_Text">1 O God, we with our ears have heard,<text:line-break/>our fathers have us told,<text:line-break/>What works thou in their days hadst done,<text:line-break/>ev'n in the days of old.</text:p>
      <text:p text:style-name="Psalm_20_Text">2 Thy hand did drive the heathen out,<text:line-break/>and plant them in their place;<text:line-break/>Thou didst afflict the nations,<text:line-break/>but them thou didst increase.</text:p>
      <text:p text:style-name="Psalm_20_Text">3 For neither got their sword the land,<text:line-break/>nor did their arm them save;<text:line-break/>But thy right hand, arm, countenance;<text:line-break/>for thou them favour gave.</text:p>
      <text:p text:style-name="Psalm_20_Text">4 Thou art my King: for Jacob, Lord,<text:line-break/>deliv'rances command.<text:line-break/>5 Through thee we shall push down our foes,<text:line-break/>that do against us stand:</text:p>
      <text:p text:style-name="Psalm_20_Text">We, through thy name, shall tread down those<text:line-break/>that ris'n against us have.<text:line-break/>6 For in my bow I shall not trust,<text:line-break/>nor shall my sword me save.</text:p>
      <text:p text:style-name="Psalm_20_Text">7 But from our foes thou hast us sav'd,<text:line-break/>our haters put to shame.<text:line-break/>8 In God we all the day do boast,<text:line-break/>and ever praise thy name.</text:p>
      <text:p text:style-name="Psalm_20_Text">9 But now we are cast off by thee,<text:line-break/>and us thou putt'st to shame;<text:line-break/>And when our armies do go forth,<text:line-break/>thou go'st not with the same.</text:p>
      <text:p text:style-name="Psalm_20_Text"><text:soft-page-break/>10 Thou mak'st us from the enemy,<text:line-break/>faint-hearted, to turn back;<text:line-break/>And they who hate us for themselves<text:line-break/>our spoils away do take.</text:p>
      <text:p text:style-name="Psalm_20_Text">11 Like sheep for meat thou gavest us;<text:line-break/>'mong heathen cast we be.<text:line-break/>12 Thou didst for nought thy people sell;<text:line-break/>their price enrich'd not thee.</text:p>
      <text:p text:style-name="Psalm_20_Text">13 Thou mak'st us a reproach to be<text:line-break/>unto our neighbours near;<text:line-break/>Derision and a scorn to them<text:line-break/>that round about us are.</text:p>
      <text:p text:style-name="Psalm_20_Text">14 A by-word also thou dost us<text:line-break/>among the heathen make;<text:line-break/>The people, in contempt and spite,<text:line-break/>at us their heads do shake.</text:p>
      <text:p text:style-name="Psalm_20_Text">15 Before me my confusion<text:line-break/>continually abides;<text:line-break/>And of my bashful countenance<text:line-break/>the shame me ever hides:</text:p>
      <text:p text:style-name="Psalm_20_Text">16 For voice of him that doth reproach,<text:line-break/>and speaketh blasphemy;<text:line-break/>By reason of th' avenging foe,<text:line-break/>and cruel enemy.</text:p>
      <text:p text:style-name="Psalm_20_Text">17 All this is come on us, yet we<text:line-break/>have not forgotten thee;<text:line-break/>Nor falsely in thy covenant<text:line-break/>behav'd ourselves have we.</text:p>
      <text:p text:style-name="Psalm_20_Text">18 Back from thy way our heart not turn'd;<text:line-break/>our steps no straying made;<text:line-break/>19 Though us thou brak'st in dragons' place,<text:line-break/>and cover'dst with death's shade.</text:p>
      <text:p text:style-name="Psalm_20_Text">20 If we God's name forgot, or stretch'd<text:line-break/>to a strange god our hands,<text:line-break/>21 Shall not God search this out? for he<text:line-break/>heart's secrets understands.</text:p>
      <text:p text:style-name="Psalm_20_Text">22 Yea, for thy sake we're kill'd all day,<text:line-break/>counted as slaughter-sheep.<text:line-break/>23 Rise, Lord, cast us not ever off;<text:line-break/>awake, why dost thou sleep?</text:p>
      <text:p text:style-name="Psalm_20_Text"><text:soft-page-break/>24 O wherefore hidest thou thy face?<text:line-break/>forgett'st our cause distress'd,<text:line-break/>25 And our oppression? For our soul<text:line-break/>is to the dust down press'd:</text:p>
      <text:p text:style-name="Psalm_20_Text">Our belly also on the earth<text:line-break/>fast cleaving, hold doth take.<text:line-break/>26 Rise for our help, and us redeem,<text:line-break/>ev'n for thy mercies' sake.</text:p>
      <text:h text:style-name="Heading_20_2" text:outline-level="2"><text:bookmark-start text:name="__RefHeading___Toc9950_3089897497"/>Psalm 45<text:bookmark-end text:name="__RefHeading___Toc9950_3089897497"/></text:h>
      <text:p text:style-name="Psalm_20_Note">To the chief Musician upon Shoshannim, for the sons of Korah, Maschil, A Song of loves.</text:p>
      <text:h text:style-name="P141" text:outline-level="3"><text:bookmark-start text:name="__RefHeading___Toc10497_3089897497"/>Common Meter <text:span text:style-name="T15">(8.6.8.6.)</text:span><text:bookmark-end text:name="__RefHeading___Toc10497_3089897497"/></text:h>
      <text:p text:style-name="P67">Suggested Tune<text:span text:style-name="T22">s</text:span>: <text:span text:style-name="T38">Praetorius, Leominster, Narenza</text:span></text:p>
      <text:p text:style-name="Psalm_20_Text">1 My heart brings forth a goodly thing;<text:line-break/>my words that I indite<text:line-break/>Concern the King: my tongue's a pen<text:line-break/>of one that swift doth write.</text:p>
      <text:p text:style-name="Psalm_20_Text">2 Thou fairer art than sons of men:<text:line-break/>into thy lips is store<text:line-break/>Of grace infus'd; God therefore thee<text:line-break/>hath bless'd for evermore.</text:p>
      <text:p text:style-name="Psalm_20_Text">3 O thou that art the mighty One,<text:line-break/>thy sword gird on thy thigh;<text:line-break/>Ev'n with thy glory excellent,<text:line-break/>and with thy majesty.</text:p>
      <text:p text:style-name="Psalm_20_Text">4 For meekness, truth, and righteousness,<text:line-break/>in state ride prosp'rously;<text:line-break/>And thy right hand shall thee instruct<text:line-break/>in things that fearful be.</text:p>
      <text:p text:style-name="Psalm_20_Text">5 Thine arrows sharply pierce the heart<text:line-break/>of th' en'mies of the King;<text:line-break/>And under thy subjection<text:line-break/>the people down do bring.</text:p>
      <text:p text:style-name="Psalm_20_Text">6 For ever and for ever is,<text:line-break/>O God, thy throne of might;<text:line-break/>The sceptre of thy kingdom is<text:line-break/>a sceptre that is right.</text:p>
      <text:p text:style-name="Psalm_20_Text"><text:soft-page-break/>7 Thou lovest right, and hatest ill;<text:line-break/>for God, thy God, most high,<text:line-break/>Above thy fellows hath with th' oil<text:line-break/>of joy anointed thee.</text:p>
      <text:p text:style-name="Psalm_20_Text">8 Of aloes, myrrh, and cassia,<text:line-break/>a smell thy garments had,<text:line-break/>Out of the iv'ry palaces,<text:line-break/>whereby they made thee glad.</text:p>
      <text:p text:style-name="Psalm_20_Text">9 Among thy women honourable<text:line-break/>kings' daughters were at hand:<text:line-break/>Upon thy right hand did the queen<text:line-break/>in gold of Ophir stand.</text:p>
      <text:p text:style-name="Psalm_20_Text">10 O daughter, hearken and regard,<text:line-break/>and do thine ear incline;<text:line-break/>Likewise forget thy father's house,<text:line-break/>and people that are thine.</text:p>
      <text:p text:style-name="Psalm_20_Text">11 Then of the King desir'd shall be<text:line-break/>thy beauty veh'mently:<text:line-break/>Because he is thy Lord, do thou<text:line-break/>him worship rev'rently.</text:p>
      <text:p text:style-name="Psalm_20_Text">12 The daughter there of Tyre shall be<text:line-break/>with gifts and off 'rings great:<text:line-break/>Those of the people that are rich<text:line-break/>thy favour shall entreat.</text:p>
      <text:p text:style-name="Psalm_20_Text">13 Behold, the daughter of the King<text:line-break/>all glorious is within;<text:line-break/>And with embroideries of gold<text:line-break/>her garments wrought have been.</text:p>
      <text:p text:style-name="Psalm_20_Text">14 She shall be brought unto the King<text:line-break/>in robes with needle wrought;<text:line-break/>Her fellow-virgins following<text:line-break/>shall unto thee be brought.</text:p>
      <text:p text:style-name="Psalm_20_Text">15 They shall be brought with gladness great,<text:line-break/>and mirth on ev'ry side,<text:line-break/>Into the palace of the King,<text:line-break/>and there they shall abide.</text:p>
      <text:p text:style-name="Psalm_20_Text">16 Instead of those thy fathers dear,<text:line-break/>thy children thou may'st take,<text:line-break/>And in all places of the earth<text:line-break/>them noble princes make.</text:p>
      <text:p text:style-name="Psalm_20_Text"><text:soft-page-break/>17 Thy name remember'd I will make<text:line-break/>through ages all to be:<text:line-break/>The people therefore evermore<text:line-break/>shall praises give to thee.</text:p>
      <text:h text:style-name="Heading_20_2" text:outline-level="2"><text:bookmark-start text:name="__RefHeading___Toc9952_3089897497"/>Psalm 45<text:bookmark-end text:name="__RefHeading___Toc9952_3089897497"/></text:h>
      <text:p text:style-name="Psalm_20_Note">To the chief Musician upon Shoshannim, for the sons of Korah, Maschil, A Song of loves.</text:p>
      <text:h text:style-name="P141" text:outline-level="3"><text:bookmark-start text:name="__RefHeading___Toc10499_3089897497"/>Short Meter (6.6.8.6.) <text:bookmark-end text:name="__RefHeading___Toc10499_3089897497"/></text:h>
      <text:p text:style-name="P67">Suggested Tune<text:span text:style-name="T22">s</text:span>: <text:s/><text:span text:style-name="T39">Diademata, Nes I Dre, Fairfield</text:span></text:p>
      <text:p text:style-name="Psalm_20_Text">1 My heart inditing is<text:line-break/>good matter in a song:<text:line-break/>I speak the things that I have made,<text:line-break/>which to the King belong:</text:p>
      <text:p text:style-name="Psalm_20_Text">My tongue shall be as quick,<text:line-break/>his honour to indite,<text:line-break/>As is the pen of any scribe<text:line-break/>that useth fast to write.</text:p>
      <text:p text:style-name="Psalm_20_Text">2 Thou'rt fairest of all men;<text:line-break/>grace in thy lips doth flow:<text:line-break/>And therefore blessings evermore<text:line-break/>on thee doth God bestow.</text:p>
      <text:p text:style-name="Psalm_20_Text">3 Thy sword gird on thy thigh,<text:line-break/>thou that art most of might:<text:line-break/>Appear in dreadful majesty,<text:line-break/>and in thy glory bright.</text:p>
      <text:p text:style-name="Psalm_20_Text">4 For meekness, truth, and right,<text:line-break/>ride prosp'rously in state;<text:line-break/>And thy right hand shall teach to thee<text:line-break/>things terrible and great.</text:p>
      <text:p text:style-name="Psalm_20_Text">5 Thy shafts shall pierce their hearts<text:line-break/>that foes are to the King;<text:line-break/>Whereby into subjection<text:line-break/>the people thou shalt bring.</text:p>
      <text:p text:style-name="Psalm_20_Text">6 Thy royal seat, O Lord,<text:line-break/>for ever shall remain:<text:line-break/>The sceptre of thy kingdom doth<text:line-break/>all righteousness maintain.</text:p>
      <text:p text:style-name="Psalm_20_Text"><text:soft-page-break/>7 Thou lov'st right, and hat'st ill;<text:line-break/>for God, thy God, most high,<text:line-break/>Above thy fellows hath with th' oil<text:line-break/>of joy anointed thee.</text:p>
      <text:p text:style-name="Psalm_20_Text">8 Of myrrh and spices sweet<text:line-break/>a smell thy garments had,<text:line-break/>Out of the iv'ry palaces,<text:line-break/>whereby they made thee glad.</text:p>
      <text:p text:style-name="Psalm_20_Text">9 And in thy glorious train<text:line-break/>kings' daughters waiting stand;<text:line-break/>And thy fair queen, in Ophir gold,<text:line-break/>doth stand at thy right hand.</text:p>
      <text:p text:style-name="Psalm_20_Text">10 O daughter, take good heed,<text:line-break/>incline, and give good ear;<text:line-break/>Thou must forget thy kindred all,<text:line-break/>and father's house most dear.</text:p>
      <text:p text:style-name="Psalm_20_Text">11 Thy beauty to the King<text:line-break/>shall then delightful be:<text:line-break/>And do thou humbly worship him,<text:line-break/>because thy Lord is he.</text:p>
      <text:p text:style-name="Psalm_20_Text">12 The daughter then of Tyre<text:line-break/>there with a gift shall be,<text:line-break/>And all the wealthy of the land<text:line-break/>shall make their suit to thee.</text:p>
      <text:p text:style-name="Psalm_20_Text">13 The daughter of the King<text:line-break/>all glorious is within;<text:line-break/>And with embroideries of gold<text:line-break/>her garments wrought have been.</text:p>
      <text:p text:style-name="Psalm_20_Text">14 She cometh to the King<text:line-break/>in robes with needle wrought;<text:line-break/>The virgins that do follow her<text:line-break/>shall unto thee be brought.</text:p>
      <text:p text:style-name="Psalm_20_Text">15 They shall be brought with joy,<text:line-break/>and mirth on ev'ry side,<text:line-break/>Into the palace of the King,<text:line-break/>and there they shall abide.</text:p>
      <text:p text:style-name="Psalm_20_Text">16 And in thy fathers' stead,<text:line-break/>thy children thou may'st take,<text:line-break/>And in all places of the earth<text:line-break/>them noble princes make.</text:p>
      <text:p text:style-name="P24"><text:soft-page-break/>17 I will shew forth thy name<text:line-break/>to generations all:<text:line-break/>Therefore the people evermore<text:line-break/>to thee give praises shall.</text:p>
      <text:h text:style-name="Heading_20_2" text:outline-level="2"><text:bookmark-start text:name="__RefHeading___Toc9954_3089897497"/>Psalm 46<text:bookmark-end text:name="__RefHeading___Toc9954_3089897497"/></text:h>
      <text:p text:style-name="P106">To the chief Musician, for the sons of Korah,</text:p>
      <text:p text:style-name="P106">A Song upon Alomoth.</text:p>
      <text:h text:style-name="Heading_20_3" text:outline-level="3"><text:bookmark-start text:name="__RefHeading___Toc10501_3089897497"/>Common Meter (8.6.8.6.)<text:bookmark-end text:name="__RefHeading___Toc10501_3089897497"/></text:h>
      <text:p text:style-name="P69">Suggested Tune<text:span text:style-name="T22">s</text:span>: <text:span text:style-name="T38">Stroudwater, Peetersham, Colchester</text:span></text:p>
      <text:p text:style-name="P24">1 God is our refuge and our strength,<text:line-break/>in straits a present aid;<text:line-break/>2 Therefore, although the earth remove,<text:line-break/>we will not be afraid:</text:p>
      <text:p text:style-name="P24">Though hills amidst the seas be cast;<text:line-break/>3 Though waters roaring make,<text:line-break/>And troubled be; yea, though the hills,<text:line-break/>by swelling seas do shake.</text:p>
      <text:p text:style-name="P24">4 A river is, whose streams do glad<text:line-break/>the city of our God;<text:line-break/>The holy place, wherein the Lord<text:line-break/>most high hath his abode.</text:p>
      <text:p text:style-name="P24">5 God in the midst of her doth dwell;<text:line-break/>nothing shall her remove:<text:line-break/>The Lord to her an helper will,<text:line-break/>and that right early, prove.</text:p>
      <text:p text:style-name="P24">6 The heathen rag'd tumultuously,<text:line-break/>the kingdoms moved were:<text:line-break/>The Lord God uttered his voice,<text:line-break/>the earth did melt for fear.</text:p>
      <text:p text:style-name="P24">7 The Lord of hosts upon our side<text:line-break/>doth constantly remain:<text:line-break/>The God of Jacob's our refuge,<text:line-break/>us safely to maintain.</text:p>
      <text:p text:style-name="P24">8 Come, and behold what wondrous works<text:line-break/>have by the Lord been wrought;<text:line-break/>Come, see what desolations<text:line-break/>he on the earth hath brought.</text:p>
      <text:p text:style-name="P24"><text:soft-page-break/>9 Unto the ends of all the earth<text:line-break/>wars into peace he turns:<text:line-break/>The bow he breaks, the spear he cuts,<text:line-break/>in fire the chariot burns.</text:p>
      <text:p text:style-name="P24">10 Be still, and know that I am God;<text:line-break/>among the heathen I<text:line-break/>Will be exalted; I on earth<text:line-break/>will be exalted high.</text:p>
      <text:p text:style-name="P24">11 Our God, who is the Lord of hosts,<text:line-break/>is still upon our side;<text:line-break/>The God of Jacob our refuge<text:line-break/>for ever will abide.</text:p>
      <text:h text:style-name="Heading_20_2" text:outline-level="2"><text:bookmark-start text:name="__RefHeading___Toc9956_3089897497"/>Psalm 47<text:bookmark-end text:name="__RefHeading___Toc9956_3089897497"/></text:h>
      <text:p text:style-name="Psalm_20_Note">To the chief Musician, A Psalm for the sons of Korah.</text:p>
      <text:h text:style-name="Heading_20_3" text:outline-level="3"><text:bookmark-start text:name="__RefHeading___Toc10503_3089897497"/>Common Meter <text:span text:style-name="T6">(8.6.8.6.)</text:span><text:bookmark-end text:name="__RefHeading___Toc10503_3089897497"/></text:h>
      <text:p text:style-name="P69">Suggested Tune<text:span text:style-name="T22">s</text:span>: <text:span text:style-name="T39">Richmond, Gainsborough, God Rest Ye</text:span></text:p>
      <text:p text:style-name="P24">1 All people, clap your hands; to God<text:line-break/>with voice of triumph shout:<text:line-break/>2 For dreadful is the Lord most high,<text:line-break/>great King the earth throughout.</text:p>
      <text:p text:style-name="P24">3 The heathen people under us<text:line-break/>he surely shall subdue;<text:line-break/>And he shall make the nations<text:line-break/>under our feet to bow.</text:p>
      <text:p text:style-name="P24">4 The lot of our inheritance<text:line-break/>chuse out for us shall he,<text:line-break/>Of Jacob, whom he loved well,<text:line-break/>ev'n the excellency.</text:p>
      <text:p text:style-name="P24">5 God is with shouts gone up, the Lord<text:line-break/>with trumpets sounding high.<text:line-break/>6 Sing praise to God, sing praise, sing praise,<text:line-break/>praise to our King sing ye.</text:p>
      <text:p text:style-name="P24">7 For God is King of all the earth;<text:line-break/>with knowledge praise express.<text:line-break/>8 God rules the nations: God sits on<text:line-break/>his throne of holiness.</text:p>
      <text:p text:style-name="P24">9 The princes of the people are<text:line-break/>assembled willingly;<text:line-break/>Ev'n of the God of Abraham<text:line-break/>they who the people be.</text:p>
      <text:p text:style-name="P24"><text:soft-page-break/>For why? the shields that do defend<text:line-break/>the earth are only his:<text:line-break/>They to the Lord belong; yea, he<text:line-break/>exalted greatly is.</text:p>
      <text:h text:style-name="Heading_20_2" text:outline-level="2"><text:bookmark-start text:name="__RefHeading___Toc9958_3089897497"/>Psalm 48<text:bookmark-end text:name="__RefHeading___Toc9958_3089897497"/></text:h>
      <text:p text:style-name="Psalm_20_Note">A Song and Psalm for the sons of Korah.</text:p>
      <text:h text:style-name="P141" text:outline-level="3"><text:bookmark-start text:name="__RefHeading___Toc10505_3089897497"/>Common Meter <text:span text:style-name="T15">(8.6.8.6.)</text:span><text:bookmark-end text:name="__RefHeading___Toc10505_3089897497"/></text:h>
      <text:p text:style-name="P69">Suggested Tune<text:span text:style-name="T22">s</text:span>: <text:span text:style-name="T39">St. Magnus, Seraph, Westminster</text:span></text:p>
      <text:p text:style-name="P24">1 Great is the Lord, and greatly he<text:line-break/>is to be praised still,<text:line-break/>Within the city of our God,<text:line-break/>upon his holy hill.</text:p>
      <text:p text:style-name="P24">2 Mount Sion stands most beautiful,<text:line-break/>the joy of all the land;<text:line-break/>The city of the mighty King<text:line-break/>on her north side doth stand.</text:p>
      <text:p text:style-name="P24">3 The Lord within her palaces<text:line-break/>is for a refuge known.<text:line-break/>4 For, lo, the kings that gather'd were<text:line-break/>together, by have gone.</text:p>
      <text:p text:style-name="P24">5 But when they did behold the same,<text:line-break/>they, wond'ring, would not stay;<text:line-break/>But, being troubled at the sight,<text:line-break/>they thence did haste away.</text:p>
      <text:p text:style-name="P24">6 Great terror there took hold on them;<text:line-break/>they were possess'd with fear;<text:line-break/>Their grief came like a woman's pain,<text:line-break/>when she a child doth bear.</text:p>
      <text:p text:style-name="P24">7 Thou Tarshish ships with east wind break'st:<text:line-break/>8 As we have heard it told,<text:line-break/>So, in the city of the Lord,<text:line-break/>our eyes did it behold;</text:p>
      <text:p text:style-name="P24">In our God's city, which his hand<text:line-break/>for ever stablish will.<text:line-break/>9 We of thy loving-kindness thought,<text:line-break/>Lord, in thy temple still.</text:p>
      <text:p text:style-name="P24">10 O Lord, according to thy name,<text:line-break/>through all the earth's thy praise;<text:line-break/>And thy right hand, O Lord, is full<text:line-break/>of righteousness always.</text:p>
      <text:p text:style-name="P24"><text:soft-page-break/>11 Because thy judgments are made known,<text:line-break/>let Sion mount rejoice;<text:line-break/>Of Judah let the daughters all<text:line-break/>send forth a cheerful voice.</text:p>
      <text:p text:style-name="P24">12 Walk about Sion, and go round;<text:line-break/>the high tow'rs thereof tell:<text:line-break/>13 Consider ye her palaces,<text:line-break/>and mark her bulwarks well;</text:p>
      <text:p text:style-name="P24">That ye may tell posterity.<text:line-break/>14 For this God doth abide<text:line-break/>Our God for evermore; he will<text:line-break/>ev'n unto death us guide.</text:p>
      <text:h text:style-name="Heading_20_2" text:outline-level="2"><text:bookmark-start text:name="__RefHeading___Toc10507_3089897497"/>Psalm 49<text:bookmark-end text:name="__RefHeading___Toc10507_3089897497"/></text:h>
      <text:p text:style-name="Psalm_20_Note">To the chief Musician, A Psalm for the sons of Korah.</text:p>
      <text:h text:style-name="P141" text:outline-level="3"><text:bookmark-start text:name="__RefHeading___Toc10509_3089897497"/>Common Meter <text:span text:style-name="T15">(8.6.8.6.)</text:span><text:bookmark-end text:name="__RefHeading___Toc10509_3089897497"/></text:h>
      <text:p text:style-name="P69">Suggested Tune<text:span text:style-name="T22">s</text:span>: <text:span text:style-name="T39">St. Neot, Wigtown, Galilee</text:span></text:p>
      <text:p text:style-name="P24">1 Hear this, all people, and give ear,<text:line-break/>all in the world that dwell;<text:line-break/>2 Both low and high, both rich and poor.<text:line-break/>3 My mouth shall wisdom tell:</text:p>
      <text:p text:style-name="P24">My heart shall knowledge meditate.<text:line-break/>4 I will incline mine ear<text:line-break/>To parables, and on the harp<text:line-break/>my sayings dark declare.</text:p>
      <text:p text:style-name="P24">5 Amidst those days that evil be,<text:line-break/>why should I, fearing, doubt?<text:line-break/>When of my heels th' iniquity<text:line-break/>shall compass me about.</text:p>
      <text:p text:style-name="P24">6 Whoe'er they be that in their wealth<text:line-break/>their confidence do pitch,<text:line-break/>And boast themselves, because they are<text:line-break/>become exceeding rich:</text:p>
      <text:p text:style-name="P24">7 Yet none of these his brother can<text:line-break/>redeem by any way;<text:line-break/>Nor can he unto God for him<text:line-break/>sufficient ransom pay,</text:p>
      <text:p text:style-name="P24">8 (Their soul's redemption precious is,<text:line-break/>and it can never be,)<text:line-break/>9 That still he should for ever live,<text:line-break/>and not corruption see.</text:p>
      <text:p text:style-name="P24"><text:soft-page-break/>10 For why? he seeth that wise men die,<text:line-break/>and brutish fools also<text:line-break/>Do perish; and their wealth, when dead,<text:line-break/>to others they let go.</text:p>
      <text:p text:style-name="P24">11 Their inward thought is, that their house<text:line-break/>and dwelling-places shall<text:line-break/>Stand through all ages; they their lands<text:line-break/>by their own names do call.</text:p>
      <text:p text:style-name="P24">12 But yet in honour shall not man<text:line-break/>abide continually;<text:line-break/>But passing hence, may be compar'd<text:line-break/>unto the beasts that die.</text:p>
      <text:p text:style-name="P24">13 Thus brutish folly plainly is<text:line-break/>their wisdom and their way;<text:line-break/>Yet their posterity approve<text:line-break/>what they do fondly say.</text:p>
      <text:p text:style-name="P24">14 Like sheep they in the grave are laid,<text:line-break/>and death shall them devour;<text:line-break/>And in the morning upright men<text:line-break/>shall over them have pow'r:</text:p>
      <text:p text:style-name="P24">Their beauty from their dwelling shall<text:line-break/>consume within the grave.<text:line-break/>15 But from hell's hand God will me free,<text:line-break/>for he shall me receive.</text:p>
      <text:p text:style-name="P24">16 Be thou not then afraid when one<text:line-break/>enriched thou dost see,<text:line-break/>Nor when the glory of his house<text:line-break/>advanced is on high:</text:p>
      <text:p text:style-name="P24">17 For he shall carry nothing hence<text:line-break/>when death his days doth end;<text:line-break/>Nor shall his glory after him<text:line-break/>into the grave descend.</text:p>
      <text:p text:style-name="P24">18 Although he his own soul did bless<text:line-break/>whilst he on earth did live;<text:line-break/>(And when thou to thyself dost well,<text:line-break/>men will thee praises give;)</text:p>
      <text:p text:style-name="P24">19 He to his fathers' race shall go,<text:line-break/>they never shall see light.<text:line-break/>20 Man honour'd wanting knowledge is<text:line-break/>like beasts that perish quite.</text:p>
      <text:h text:style-name="Heading_20_2" text:outline-level="2"><text:bookmark-start text:name="__RefHeading___Toc9962_3089897497"/><text:soft-page-break/>Psalm 50<text:bookmark-end text:name="__RefHeading___Toc9962_3089897497"/></text:h>
      <text:p text:style-name="Psalm_20_Note">A Psalm of Asaph.</text:p>
      <text:h text:style-name="Heading_20_3" text:outline-level="3"><text:bookmark-start text:name="__RefHeading___Toc10513_3089897497"/>Common Meter (8.6.8.6.)<text:bookmark-end text:name="__RefHeading___Toc10513_3089897497"/></text:h>
      <text:p text:style-name="P69">Suggested Tune<text:span text:style-name="T22">s</text:span>: <text:span text:style-name="T39">Jackson, Elgin, St. David</text:span></text:p>
      <text:p text:style-name="P24">1 The mighty God, the Lord, hath spoke,<text:line-break/>and call'd the earth upon,<text:line-break/>Ev'n from the rising of the sun<text:line-break/>unto his going down.</text:p>
      <text:p text:style-name="P24">2 From out of Sion, his own hill,<text:line-break/>where the perfection high<text:line-break/>Of beauty is, from thence the Lord<text:line-break/>hath shined gloriously.</text:p>
      <text:p text:style-name="P24">3 Our God shall come, and shall no more<text:line-break/>be silent, but speak out:<text:line-break/>Before him fire shall waste, great storms<text:line-break/>shall compass him about.</text:p>
      <text:p text:style-name="P24">4 He to the heavens from above,<text:line-break/>and to the earth below,<text:line-break/>Shall call, that he his judgments may<text:line-break/>before his people show.</text:p>
      <text:p text:style-name="P24">5 Let all my saints together be<text:line-break/>unto me gathered;<text:line-break/>Those that by sacrifice with me<text:line-break/>a covenant have made.</text:p>
      <text:p text:style-name="P24">6 And then the heavens shall declare<text:line-break/>his righteousness abroad:<text:line-break/>Because the Lord himself doth come;<text:line-break/>none else is judge but God.</text:p>
      <text:p text:style-name="P24">7 Hear, O my people, and I'll speak;<text:line-break/>O Israel by name,<text:line-break/>Against thee I will testify;<text:line-break/>God, ev'n thy God, I am.</text:p>
      <text:p text:style-name="P24">8 I for thy sacrifices few<text:line-break/>reprove thee never will,<text:line-break/>Nor for burnt-off 'rings to have been<text:line-break/>before me offer'd still.</text:p>
      <text:p text:style-name="P24">9 I'll take no bullock nor he-goats<text:line-break/>from house nor folds of thine:<text:line-break/>10 For beasts of forests, cattle all<text:line-break/>on thousand hills, are mine.</text:p>
      <text:p text:style-name="P24"><text:soft-page-break/>11 The fowls are all to me well known<text:line-break/>that mountains high do yield;<text:line-break/>And I do challenge as mine own<text:line-break/>the wild beasts of the field.</text:p>
      <text:p text:style-name="P24">12 If I were hungry, I would not<text:line-break/>to thee for need complain;<text:line-break/>For earth, and all its fulness, doth<text:line-break/>to me of right pertain.</text:p>
      <text:p text:style-name="P24">13 That I to eat the flesh of bulls<text:line-break/>take pleasure dost thou think?<text:line-break/>Or that I need, to quench my thirst,<text:line-break/>the blood of goats to drink?</text:p>
      <text:p text:style-name="P24">14 Nay, rather unto me, thy God,<text:line-break/>thanksgiving offer thou:<text:line-break/>To the most High perform thy word,<text:line-break/>and fully pay thy vow:</text:p>
      <text:p text:style-name="P24">15 And in the day of trouble great<text:line-break/>see that thou call on me;<text:line-break/>I will deliver thee, and thou<text:line-break/>my name shalt glorify.</text:p>
      <text:p text:style-name="P24">16 But God unto the wicked saith,<text:line-break/>Why should'st thou mention make<text:line-break/>Of my commands? how dar'st thou in<text:line-break/>thy mouth my cov'nant take?</text:p>
      <text:p text:style-name="P24">17 Sith it is so that thou dost hate<text:line-break/>all good instruction;<text:line-break/>And sith thou cast'st behind thy back,<text:line-break/>and slight'st my words each one.</text:p>
      <text:p text:style-name="P24">18 When thou a thief didst see, then straight<text:line-break/>thou join'dst with him in sin,<text:line-break/>And with the vile adulterers<text:line-break/>thou hast partaker been.</text:p>
      <text:p text:style-name="P24">19 Thy mouth to evil thou dost give,<text:line-break/>thy tongue deceit doth frame.<text:line-break/>20 Thou sitt'st, and 'gainst thy brother speak'st,<text:line-break/>thy mother's son to shame.</text:p>
      <text:p text:style-name="P24">21 These things thou wickedly hast done,<text:line-break/>and I have silent been:<text:line-break/>Thou thought'st that I was like thyself,<text:line-break/>and did approve thy sin:</text:p>
      <text:p text:style-name="P24"><text:soft-page-break/>But I will sharply thee reprove,<text:line-break/>and I will order right<text:line-break/>Thy sins and thy transgressions<text:line-break/>in presence of thy sight.</text:p>
      <text:p text:style-name="P24">22 Consider this, and be afraid,<text:line-break/>ye that forget the Lord,<text:line-break/>Lest I in pieces tear you all,<text:line-break/>when none can help afford.</text:p>
      <text:p text:style-name="P24">23 Who off'reth praise me glorifies:<text:line-break/>I will shew God's salvation<text:line-break/>To him that ordereth aright<text:line-break/>his life and conversation.</text:p>
      <text:h text:style-name="P130" text:outline-level="2"><text:bookmark-start text:name="__RefHeading___Toc9960_3089897497"/>Psalm 50<text:bookmark-end text:name="__RefHeading___Toc9960_3089897497"/></text:h>
      <text:p text:style-name="P55">A Psalm of Asaph.</text:p>
      <text:h text:style-name="P138" text:outline-level="3"><text:bookmark-start text:name="__RefHeading___Toc10511_3089897497"/><text:span text:style-name="T6">Short Meter</text:span> <text:span text:style-name="T6">(</text:span>6.6.8.6.)<text:bookmark-end text:name="__RefHeading___Toc10511_3089897497"/></text:h>
      <text:p text:style-name="P69">Suggested Tune<text:span text:style-name="T22">s</text:span>: <text:s/><text:span text:style-name="T39">Silver Street, Dinbych, Carlisle</text:span></text:p>
      <text:p text:style-name="P56">1 The mighty God, the Lord,<text:line-break/>hath spoken, and did call<text:line-break/>The earth, from rising of the sun,<text:line-break/>to where he hath his fall.</text:p>
      <text:p text:style-name="P56">2 From out of Sion hill,<text:line-break/>which of excellency<text:line-break/>And beauty the perfection is,<text:line-break/>God shined gloriously.</text:p>
      <text:p text:style-name="P56">3 Our God shall surely come,<text:line-break/>keep silence shall not he:<text:line-break/>Before him fire shall waste, great storms<text:line-break/>shall round about him be.</text:p>
      <text:p text:style-name="P56">4 Unto the heavens clear<text:line-break/>he from above shall call,<text:line-break/>And to the earth likewise, that he<text:line-break/>may judge his people all.</text:p>
      <text:p text:style-name="P56">5 Together let my saints<text:line-break/>unto me gather'd be,<text:line-break/>Those that by sacrifice have made<text:line-break/>a covenant with me.</text:p>
      <text:p text:style-name="P56">6 And then the heavens shall<text:line-break/>his righteousness declare:<text:line-break/>Because the Lord himself is he<text:line-break/>by whom men judged are.</text:p>
      <text:p text:style-name="P56"><text:soft-page-break/>7 My people Isr'el hear,<text:line-break/>speak will I from on high,<text:line-break/>Against thee I will testify;<text:line-break/>God, ev'n thy God, am I.</text:p>
      <text:p text:style-name="P56">8 I for thy sacrifice<text:line-break/>no blame will on thee lay,<text:line-break/>Nor for burnt-off 'rings, which to me<text:line-break/>thou offer'dst ev'ry day.</text:p>
      <text:p text:style-name="P56">9 I'll take no calf nor goats<text:line-break/>from house or fold of thine:<text:line-break/>10 For beasts of forests, cattle all<text:line-break/>on thousand hills, are mine.</text:p>
      <text:p text:style-name="P56">11 The fowls on mountains high<text:line-break/>are all to me well known;<text:line-break/>Wild beasts which in the fields do lie,<text:line-break/>ev'n they are all mine own.</text:p>
      <text:p text:style-name="P56">12 Then, if I hungry were,<text:line-break/>I would not tell it thee;<text:line-break/>Because the world, and fulness all<text:line-break/>thereof, belongs to me.</text:p>
      <text:p text:style-name="P56">13 Will I eat flesh of bulls?<text:line-break/>or goats' blood drink will I?<text:line-break/>14 Thanks offer thou to God, and pay<text:line-break/>thy vows to the most High.</text:p>
      <text:p text:style-name="P56">15 And call upon me when<text:line-break/>in trouble thou shalt be;<text:line-break/>I will deliver thee, and thou<text:line-break/>my name shalt glorify.</text:p>
      <text:p text:style-name="P56">16 But to the wicked man<text:line-break/>God saith, My laws and truth<text:line-break/>Should'st thou declare? how dar'st thou take<text:line-break/>my cov'nant in thy mouth?</text:p>
      <text:p text:style-name="P56">17 Sith thou instruction hat'st,<text:line-break/>which should thy ways direct;<text:line-break/>And sith my words behind thy back<text:line-break/>thou cast'st, and dost reject.</text:p>
      <text:p text:style-name="P56">18 When thou a thief didst see,<text:line-break/>with him thou didst consent;<text:line-break/>And with the vile adulterers<text:line-break/>partaker on thou went.</text:p>
      <text:p text:style-name="P56"><text:soft-page-break/>19 Thou giv'st thy mouth to ill,<text:line-break/>thy tongue deceit doth frame;<text:line-break/>20 Thou sitt'st, and 'gainst thy brother speak'st,<text:line-break/>thy mother's son dost shame.</text:p>
      <text:p text:style-name="P56">21 Because I silence kept,<text:line-break/>while thou these things hast wrought;<text:line-break/>That I was altogether like<text:line-break/>thyself, hath been thy thought;</text:p>
      <text:p text:style-name="P56">Yet I will thee reprove,<text:line-break/>and set before thine eyes,<text:line-break/>In order ranked, thy misdeeds<text:line-break/>and thine iniquities.</text:p>
      <text:p text:style-name="P56">22 Now, ye that God forget,<text:line-break/>this carefully consider;<text:line-break/>Lest I in pieces tear you all,<text:line-break/>and none can you deliver.</text:p>
      <text:p text:style-name="P56">23 Whoso doth offer praise<text:line-break/>me glorifies; and I<text:line-break/>Will shew him God's salvation,<text:line-break/>that orders right his way.</text:p>
      <text:h text:style-name="Heading_20_2" text:outline-level="2"><text:bookmark-start text:name="__RefHeading___Toc9964_3089897497"/>Psalm 51<text:bookmark-end text:name="__RefHeading___Toc9964_3089897497"/></text:h>
      <text:p text:style-name="Psalm_20_Note">To the chief Musician, A Psalm of David, when Nathan the prophet came unto him, after he had gone into Bathsheba.</text:p>
      <text:h text:style-name="P141" text:outline-level="3"><text:bookmark-start text:name="__RefHeading___Toc10515_3089897497"/>Common Meter <text:span text:style-name="T15">(8.6.8.6.)</text:span><text:bookmark-end text:name="__RefHeading___Toc10515_3089897497"/></text:h>
      <text:p text:style-name="P69">Suggested Tune<text:span text:style-name="T22">s</text:span>: <text:span text:style-name="T39">St. Kilda, St. Mary, Dundee</text:span></text:p>
      <text:p text:style-name="P24">1 After thy loving-kindness, Lord,<text:line-break/>have mercy upon me:<text:line-break/>For thy compassions great, blot out<text:line-break/>all mine iniquity.</text:p>
      <text:p text:style-name="P24">2 Me cleanse from sin, and throughly wash<text:line-break/>from mine iniquity:<text:line-break/>3 For my transgressions I confess;<text:line-break/>my sin I ever see.</text:p>
      <text:p text:style-name="P24">4 'Gainst thee, thee only, have I sinn'd,<text:line-break/>in thy sight done this ill;<text:line-break/>That when thou speak'st thou may'st be just,<text:line-break/>and clear in judging still.</text:p>
      <text:p text:style-name="P24"><text:soft-page-break/>5 Behold, I in iniquity<text:line-break/>was form'd the womb within;<text:line-break/>My mother also me conceiv'd<text:line-break/>in guiltiness and sin.</text:p>
      <text:p text:style-name="P24">6 Behold, thou in the inward parts<text:line-break/>with truth delighted art;<text:line-break/>And wisdom thou shalt make me know<text:line-break/>within the hidden part.</text:p>
      <text:p text:style-name="P24">7 Do thou with hyssop sprinkle me,<text:line-break/>I shall be cleansed so;<text:line-break/>Yea, wash thou me, and then I shall<text:line-break/>be whiter than the snow.</text:p>
      <text:p text:style-name="P24">8 Of gladness and of joyfulness<text:line-break/>make me to hear the voice;<text:line-break/>That so these very bones which thou<text:line-break/>hast broken may rejoice.</text:p>
      <text:p text:style-name="P24">9 All mine iniquities blot out,<text:line-break/>thy face hide from my sin.<text:line-break/>10 Create a clean heart, Lord, renew<text:line-break/>a right sp'rit me within.</text:p>
      <text:p text:style-name="P24">11 Cast me not from thy sight, nor take<text:line-break/>thy Holy Sp'rit away.<text:line-break/>12 Restore me thy salvation's joy;<text:line-break/>with thy free Sp'rit me stay.</text:p>
      <text:p text:style-name="P24">13 Then will I teach thy ways unto<text:line-break/>those that transgressors be;<text:line-break/>And those that sinners are shall then<text:line-break/>be turned unto thee.</text:p>
      <text:p text:style-name="P24">14 O God, of my salvation God,<text:line-break/>me from blood-guiltiness<text:line-break/>Set free; then shall my tongue aloud<text:line-break/>sing of thy righteousness.</text:p>
      <text:p text:style-name="P24">15 My closed lips, O Lord, by thee<text:line-break/>let them be opened;<text:line-break/>Then shall thy praises by my mouth<text:line-break/>abroad be published.</text:p>
      <text:p text:style-name="P24">16 For thou desir'st not sacrifice,<text:line-break/>else would I give it thee;<text:line-break/>Nor wilt thou with burnt-offering<text:line-break/>at all delighted be.</text:p>
      <text:p text:style-name="P24"><text:soft-page-break/>17 A broken spirit is to God<text:line-break/>a pleasing sacrifice:<text:line-break/>A broken and a contrite heart,<text:line-break/>Lord, thou wilt not despise.</text:p>
      <text:p text:style-name="P24">18 Shew kindness, and do good, O Lord,<text:line-break/>to Sion, thine own hill:<text:line-break/>The walls of thy Jerusalem<text:line-break/>build up of thy good will.</text:p>
      <text:p text:style-name="P24">19 Then righteous off 'rings shall thee please,<text:line-break/>and off 'rings burnt, which they<text:line-break/>With whole burnt-off 'rings, and with calves,<text:line-break/>shall on thine altar lay.</text:p>
      <text:h text:style-name="Heading_20_2" text:outline-level="2"><text:bookmark-start text:name="__RefHeading___Toc9966_3089897497"/>Psalm 52<text:bookmark-end text:name="__RefHeading___Toc9966_3089897497"/></text:h>
      <text:p text:style-name="Psalm_20_Note">To the chief Musician, Maschil, A Psalm of David, when Doeg the Edomite came and told Saul, and said unto him, David is come to the house of Ahimelech.</text:p>
      <text:h text:style-name="Heading_20_3" text:outline-level="3"><text:bookmark-start text:name="__RefHeading___Toc10517_3089897497"/>Common Meter (8.6.8.6.)<text:bookmark-end text:name="__RefHeading___Toc10517_3089897497"/></text:h>
      <text:p text:style-name="P69">Suggested Tune<text:span text:style-name="T22">s</text:span>: <text:s/><text:span text:style-name="T39">Torwood, Melrose, Anatevka</text:span></text:p>
      <text:p text:style-name="P24">1 Why dost thou boast, O mighty man,<text:line-break/>of mischief and of ill?<text:line-break/>The goodness of Almighty God<text:line-break/>endureth ever still.</text:p>
      <text:p text:style-name="P24">2 Thy tongue mischievous calumnies<text:line-break/>deviseth subtilely,<text:line-break/>Like to a razor sharp to cut,<text:line-break/>working deceitfully.</text:p>
      <text:p text:style-name="P24">3 Ill more than good, and more than truth<text:line-break/>thou lovest to speak wrong:<text:line-break/>4 Thou lovest all-devouring words,<text:line-break/>O thou deceitful tongue.</text:p>
      <text:p text:style-name="P24">5 So God shall thee destroy for aye,<text:line-break/>remove thee, pluck thee out<text:line-break/>Quite from thy house, out of the land<text:line-break/>of life he shall thee root.</text:p>
      <text:p text:style-name="P24">6 The righteous shall it see, and fear,<text:line-break/>and laugh at him they shall:<text:line-break/>7 Lo, this the man is that did not<text:line-break/>make God his strength at all:</text:p>
      <text:p text:style-name="P24"><text:soft-page-break/>But he in his abundant wealth<text:line-break/>his confidence did place;<text:line-break/>And he took strength unto himself<text:line-break/>from his own wickedness.</text:p>
      <text:p text:style-name="P24">8 But I am in the house of God<text:line-break/>like to an olive green:<text:line-break/>My confidence for ever hath<text:line-break/>upon God's mercy been.</text:p>
      <text:p text:style-name="P24">9 And I for ever will thee praise,<text:line-break/>because thou hast done this:<text:line-break/>I on thy name will wait; for good<text:line-break/>before thy saints it is.</text:p>
      <text:h text:style-name="Heading_20_2" text:outline-level="2"><text:bookmark-start text:name="__RefHeading___Toc9968_3089897497"/>Psalm 53<text:bookmark-end text:name="__RefHeading___Toc9968_3089897497"/></text:h>
      <text:p text:style-name="Psalm_20_Note">To the chief Musician upon Mahalath, Maschil, A Psalm of David.</text:p>
      <text:h text:style-name="Heading_20_3" text:outline-level="3"><text:bookmark-start text:name="__RefHeading___Toc10519_3089897497"/>Common Meter (8.6.8.6.)<text:bookmark-end text:name="__RefHeading___Toc10519_3089897497"/></text:h>
      <text:p text:style-name="P69">Suggested Tune<text:span text:style-name="T22">s</text:span>: <text:span text:style-name="T39">Moravia, St. Flavian</text:span></text:p>
      <text:p text:style-name="P24">1 That there is not a God, the fool<text:line-break/>doth in his heart conclude:<text:line-break/>They are corrupt, their works are vile,<text:line-break/>not one of them doth good.</text:p>
      <text:p text:style-name="P24">2 The Lord upon the sons of men<text:line-break/>from heav'n did cast his eyes,<text:line-break/>To see if any one there was<text:line-break/>that sought God, and was wise.</text:p>
      <text:p text:style-name="P24">3 They altogether filthy are,<text:line-break/>they all are backward gone;<text:line-break/>And there is none that doeth good,<text:line-break/>no, not so much as one.</text:p>
      <text:p text:style-name="P24">4 These workers of iniquity,<text:line-break/>do they not know at all,<text:line-break/>That they my people eat as bread,<text:line-break/>and on God do not call?</text:p>
      <text:p text:style-name="P24">5 Ev'n there they were afraid, and stood<text:line-break/>with trembling, all dismay'd,<text:line-break/>Whereas there was no cause at all<text:line-break/>why they should be afraid:</text:p>
      <text:p text:style-name="P24">For God his bones that thee besieg'd<text:line-break/>hath scatter'd all abroad;<text:line-break/>Thou hast confounded them, for they<text:line-break/>despised are of God.</text:p>
      <text:p text:style-name="P24"><text:soft-page-break/>6 Let Isr'el's help from Sion come:<text:line-break/>when back the Lord shall bring<text:line-break/>His captives, Jacob shall rejoice,<text:line-break/>and Israel shall sing.</text:p>
      <text:h text:style-name="Heading_20_2" text:outline-level="2"><text:bookmark-start text:name="__RefHeading___Toc9970_3089897497"/>Psalm 54<text:bookmark-end text:name="__RefHeading___Toc9970_3089897497"/></text:h>
      <text:p text:style-name="Psalm_20_Note">To the chief Musician on Neginoth, Maschil, A Psalm of David, when the Ziphims came and said to Saul, Doth not David hide himself with us?</text:p>
      <text:h text:style-name="Heading_20_3" text:outline-level="3"><text:bookmark-start text:name="__RefHeading___Toc10521_3089897497"/>Common Meter (8.6.8.6.)<text:bookmark-end text:name="__RefHeading___Toc10521_3089897497"/></text:h>
      <text:p text:style-name="P69">Suggested Tune<text:span text:style-name="T22">s</text:span>: <text:span text:style-name="T39">Huddersfield, St. James, Lancaster</text:span></text:p>
      <text:p text:style-name="P24">1 Save me, O God, by thy great name,<text:line-break/>and judge me by thy strength:<text:line-break/>2 My prayer hear, O God; give ear<text:line-break/>unto my words at length.</text:p>
      <text:p text:style-name="P24">3 For they that strangers are to me<text:line-break/>do up against me rise;<text:line-break/>Oppressors seek my soul, and God<text:line-break/>set not before their eyes.</text:p>
      <text:p text:style-name="P24">4 The Lord my God my helper is,<text:line-break/>lo, therefore I am bold:<text:line-break/>He taketh part with ev'ry one<text:line-break/>that doth my soul uphold.</text:p>
      <text:p text:style-name="P24">5 Unto mine enemies he shall<text:line-break/>mischief and ill repay:<text:line-break/>O for thy truth's sake cut them off,<text:line-break/>and sweep them clean away.</text:p>
      <text:p text:style-name="P24">6 I will a sacrifice to thee<text:line-break/>give with free willingness;<text:line-break/>Thy name, O Lord, because 'tis good,<text:line-break/>with praise I will confess.</text:p>
      <text:p text:style-name="P24">7 For he hath me delivered<text:line-break/>from all adversities;<text:line-break/>And his desire mine eye hath seen<text:line-break/>upon mine enemies.</text:p>
      <text:h text:style-name="Heading_20_2" text:outline-level="2"><text:bookmark-start text:name="__RefHeading___Toc9972_3089897497"/><text:soft-page-break/>Psalm 55<text:bookmark-end text:name="__RefHeading___Toc9972_3089897497"/></text:h>
      <text:p text:style-name="Psalm_20_Note">To the chief Musician on Neginoth, Maschil, A Psalm of David.</text:p>
      <text:h text:style-name="Heading_20_3" text:outline-level="3"><text:bookmark-start text:name="__RefHeading___Toc10523_3089897497"/>Common Meter (8.6.8.6.)<text:bookmark-end text:name="__RefHeading___Toc10523_3089897497"/></text:h>
      <text:p text:style-name="P69">Suggested Tune<text:span text:style-name="T22">s</text:span>: <text:span text:style-name="T39">Coleshill, St. Andrew, Peckham</text:span></text:p>
      <text:p text:style-name="P24">1 Lord, hear my pray'r, hide not thyself<text:line-break/>from my entreating voice:<text:line-break/>2 Attend and hear me; in my plaint<text:line-break/>I mourn and make a noise.</text:p>
      <text:p text:style-name="P24">3 Because of th' en'my's voice, and for<text:line-break/>lewd men's oppression great:<text:line-break/>On me they cast iniquity,<text:line-break/>and they in wrath me hate.</text:p>
      <text:p text:style-name="P24">4 Sore pain'd within me is my heart:<text:line-break/>death's terrors on me fall.<text:line-break/>5 On me comes trembling, fear and dread<text:line-break/>o'erwhelmed me withal.</text:p>
      <text:p text:style-name="P24">6 O that I, like a dove, had wings,<text:line-break/>said I, then would I flee<text:line-break/>Far hence, that I might find a place<text:line-break/>where I in rest might be.</text:p>
      <text:p text:style-name="P24">7 Lo, then far off I wander would,<text:line-break/>and in the desert stay;<text:line-break/>8 From windy storm and tempest I<text:line-break/>would haste to 'scape away.</text:p>
      <text:p text:style-name="P24">9 O Lord, on them destruction bring,<text:line-break/>and do their tongues divide;<text:line-break/>For in the city violence<text:line-break/>and strife I have espy'd.</text:p>
      <text:p text:style-name="P24">10 They day and night upon the walls<text:line-break/>do go about it round:<text:line-break/>There mischief is, and sorrow there<text:line-break/>in midst of it is found.</text:p>
      <text:p text:style-name="P24">11 Abundant wickedness there is<text:line-break/>within her inward part;<text:line-break/>And from her streets deceitfulness<text:line-break/>and guile do not depart.</text:p>
      <text:p text:style-name="P24">12 He was no foe that me reproach'd,<text:line-break/>then that endure I could;<text:line-break/>Nor hater that did 'gainst me boast,<text:line-break/>from him me hide I would.</text:p>
      <text:p text:style-name="P24"><text:soft-page-break/>13 But thou, man, who mine equal, guide,<text:line-break/>and mine acquaintance wast:<text:line-break/>14 We join'd sweet counsels, to God's house<text:line-break/>in company we past.</text:p>
      <text:p text:style-name="P24">15 Let death upon them seize, and down<text:line-break/>let them go quick to hell;<text:line-break/>For wickedness doth much abound<text:line-break/>among them where they dwell.</text:p>
      <text:p text:style-name="P24">16 I'll call on God: God will me save.<text:line-break/>17 I'll pray, and make a noise<text:line-break/>At ev'ning, morning, and at noon;<text:line-break/>and he shall hear my voice.</text:p>
      <text:p text:style-name="P24">18 He hath my soul delivered,<text:line-break/>that it in peace might be<text:line-break/>From battle that against me was;<text:line-break/>for many were with me.</text:p>
      <text:p text:style-name="P24">19 The Lord shall hear, and them afflict,<text:line-break/>of old who hath abode:<text:line-break/>Because they never changes have,<text:line-break/>therefore they fear not God.</text:p>
      <text:p text:style-name="P24">20 'Gainst those that were at peace with him<text:line-break/>he hath put forth his hand:<text:line-break/>The covenant that he had made,<text:line-break/>by breaking he profan'd.</text:p>
      <text:p text:style-name="P24">21 More smooth than butter were his words,<text:line-break/>while in his heart was war;<text:line-break/>His speeches were more soft than oil,<text:line-break/>and yet drawn swords they are.</text:p>
      <text:p text:style-name="P24">22 Cast thou thy burden on the Lord,<text:line-break/>and he shall thee sustain;<text:line-break/>Yea, he shall cause the righteous man<text:line-break/>unmoved to remain.</text:p>
      <text:p text:style-name="P24">23 But thou, O Lord my God, those men<text:line-break/>in justice shalt o'erthrow,<text:line-break/>And in destruction's dungeon dark<text:line-break/>at last shalt lay them low:</text:p>
      <text:p text:style-name="P24">The bloody and deceitful men<text:line-break/>shall not live half their days:<text:line-break/>But upon thee with confidence<text:line-break/>I will depend always.</text:p>
      <text:h text:style-name="Heading_20_2" text:outline-level="2"><text:bookmark-start text:name="__RefHeading___Toc9974_3089897497"/><text:soft-page-break/>Psalm 56<text:bookmark-end text:name="__RefHeading___Toc9974_3089897497"/></text:h>
      <text:p text:style-name="Psalm_20_Note">To the chief Musician upon Jonath-elem-rechokim, Michtam of David, when the Philistines took him in Gath.</text:p>
      <text:h text:style-name="Heading_20_3" text:outline-level="3"><text:bookmark-start text:name="__RefHeading___Toc10525_3089897497"/>Common Meter (8.6.8.6.)<text:bookmark-end text:name="__RefHeading___Toc10525_3089897497"/></text:h>
      <text:p text:style-name="P70">Suggested Tune<text:span text:style-name="T22">s</text:span>: <text:span text:style-name="T40">Cheshire, Elgin, St. Matthias</text:span></text:p>
      <text:p text:style-name="P24">1 Shew mercy, Lord, to me, for man<text:line-break/>would swallow me outright;<text:line-break/>He me oppresseth, while he doth<text:line-break/>against me daily fight.</text:p>
      <text:p text:style-name="P24">2 They daily would me swallow up<text:line-break/>that hate me spitefully;<text:line-break/>For they be many that do fight<text:line-break/>against me, O most High.</text:p>
      <text:p text:style-name="P24">3 When I'm afraid I'll trust in thee:<text:line-break/>4 In God I'll praise his word;<text:line-break/>I will not fear what flesh can do,<text:line-break/>my trust is in the Lord.</text:p>
      <text:p text:style-name="P24">5 Each day they wrest my words; their thoughts<text:line-break/>'gainst me are all for ill.<text:line-break/>6 They meet, they lurk, they mark my steps,<text:line-break/>waiting my soul to kill.</text:p>
      <text:p text:style-name="P24">7 But shall they by iniquity<text:line-break/>escape thy judgments so?<text:line-break/>O God, with indignation down<text:line-break/>do thou the people throw.</text:p>
      <text:p text:style-name="P24">8 My wand'rings all what they have been<text:line-break/>thou know'st, their number took;<text:line-break/>Into thy bottle put my tears:<text:line-break/>are they not in thy book?</text:p>
      <text:p text:style-name="P24">9 My foes shall, when I cry, turn back;<text:line-break/>I know't, God is for me.<text:line-break/>10 In God his word I'll praise; his word<text:line-break/>in God shall praised be.</text:p>
      <text:p text:style-name="P24">11 In God I trust; I will not fear<text:line-break/>what man can do to me.<text:line-break/>12 Thy vows upon me are, O God:<text:line-break/>I'll render praise to thee.</text:p>
      <text:p text:style-name="P24"><text:soft-page-break/>13 Wilt thou not, who from death me sav'd,<text:line-break/>my feet from falls keep free,<text:line-break/>To walk before God in the light<text:line-break/>of those that living be?</text:p>
      <text:h text:style-name="Heading_20_2" text:outline-level="2"><text:bookmark-start text:name="__RefHeading___Toc9976_3089897497"/>Psalm 57<text:bookmark-end text:name="__RefHeading___Toc9976_3089897497"/></text:h>
      <text:p text:style-name="Psalm_20_Note">To the chief Musician, Al-taschith, Michtam of David, when he fled from Saul in the cave.</text:p>
      <text:h text:style-name="Heading_20_3" text:outline-level="3"><text:bookmark-start text:name="__RefHeading___Toc10527_3089897497"/>Common Meter (8.6.8.6.)<text:bookmark-end text:name="__RefHeading___Toc10527_3089897497"/></text:h>
      <text:p text:style-name="P70">Suggested Tune<text:span text:style-name="T22">s</text:span>: <text:span text:style-name="T40">Old 22</text:span><text:span text:style-name="T28">nd</text:span><text:span text:style-name="T40">, Martyrdom, Castleford</text:span></text:p>
      <text:p text:style-name="P24">1 Be merciful to me, O God;<text:line-break/>thy mercy unto me<text:line-break/>Do thou extend; because my soul<text:line-break/>doth put her trust in thee:</text:p>
      <text:p text:style-name="P24">Yea, in the shadow of thy wings<text:line-break/>my refuge I will place,<text:line-break/>Until these sad calamities<text:line-break/>do wholly overpass.</text:p>
      <text:p text:style-name="P24">2 My cry I will cause to ascend<text:line-break/>unto the Lord most high;<text:line-break/>To God, who doth all things for me<text:line-break/>perform most perfectly.</text:p>
      <text:p text:style-name="P24">3 From heav'n he shall send down, and me<text:line-break/>from his reproach defend<text:line-break/>That would devour me: God his truth<text:line-break/>and mercy forth shall send.</text:p>
      <text:p text:style-name="P24">4 My soul among fierce lions is,<text:line-break/>I firebrands live among,<text:line-break/>Men's sons, whose teeth are spears and darts,<text:line-break/>a sharp sword is their tongue.</text:p>
      <text:p text:style-name="P24">5 Be thou exalted very high<text:line-break/>above the heav'ns, O God;<text:line-break/>Let thou thy glory be advanc'd<text:line-break/>o'er all the earth abroad.</text:p>
      <text:p text:style-name="P24">6 My soul's bow'd down; for they a net<text:line-break/>have laid, my steps to snare:<text:line-break/>Into the pit which they have digg'd<text:line-break/>for me, they fallen are.</text:p>
      <text:p text:style-name="P24"><text:soft-page-break/>7 My heart is fix'd, my heart is fix'd,<text:line-break/>O God; I'll sing and praise.<text:line-break/>8 My glory wake; wake psalt'ry, harp;<text:line-break/>myself I'll early raise.</text:p>
      <text:p text:style-name="P24">9 I'll praise thee 'mong the people, Lord;<text:line-break/>'mong nations sing will I:<text:line-break/>10 For great to heav'n thy mercy is,<text:line-break/>thy truth is to the sky.</text:p>
      <text:p text:style-name="P24">11 O Lord, exalted be thy name<text:line-break/>above the heav'ns to stand:<text:line-break/>Do thou thy glory far advance<text:line-break/>above both sea and land.</text:p>
      <text:h text:style-name="Heading_20_2" text:outline-level="2"><text:bookmark-start text:name="__RefHeading___Toc9978_3089897497"/>Psalm 58<text:bookmark-end text:name="__RefHeading___Toc9978_3089897497"/></text:h>
      <text:p text:style-name="Psalm_20_Note">To the chief Musician, Al-taschith, Michtam of David.</text:p>
      <text:h text:style-name="Heading_20_3" text:outline-level="3"><text:bookmark-start text:name="__RefHeading___Toc10529_3089897497"/>Common Meter (8.6.8.6.)<text:bookmark-end text:name="__RefHeading___Toc10529_3089897497"/></text:h>
      <text:p text:style-name="P70">Suggested Tune<text:span text:style-name="T22">s</text:span>: <text:span text:style-name="T40">Morven, Evan, Norwich</text:span></text:p>
      <text:p text:style-name="P24">1 Do ye, O congregation,<text:line-break/>indeed speak righteousness?<text:line-break/>O ye that are the sons of men,<text:line-break/>judge ye with uprightness?</text:p>
      <text:p text:style-name="P24">2 Yea, ev'n within your very hearts<text:line-break/>ye wickedness have done;<text:line-break/>And ye the vi'lence of your hands<text:line-break/>do weigh the earth upon.</text:p>
      <text:p text:style-name="P24">3 The wicked men estranged are,<text:line-break/>ev'n from the very womb;<text:line-break/>They, speaking lies, do stray as soon<text:line-break/>as to the world they come.</text:p>
      <text:p text:style-name="P24">4 Unto a serpent's poison like<text:line-break/>their poison doth appear;<text:line-break/>Yea, they are like the adder deaf,<text:line-break/>that closely stops her ear;</text:p>
      <text:p text:style-name="P24">5 That so she may not hear the voice<text:line-break/>of one that charm her would,<text:line-break/>No, not though he most cunning were,<text:line-break/>and charm most wisely could.</text:p>
      <text:p text:style-name="P24">6 Their teeth, O God, within their mouth<text:line-break/>break thou in pieces small;<text:line-break/>The great teeth break thou out, O Lord,<text:line-break/>of these young lions all.</text:p>
      <text:p text:style-name="P24"><text:soft-page-break/>7 Let them like waters melt away,<text:line-break/>which downward still do flow:<text:line-break/>In pieces cut his arrows all,<text:line-break/>when he shall bend his bow.</text:p>
      <text:p text:style-name="P24">8 Like to a snail that melts away,<text:line-break/>let each of them be gone;<text:line-break/>Like woman's birth untimely, that<text:line-break/>they never see the sun.</text:p>
      <text:p text:style-name="P24">9 He shall them take away before<text:line-break/>your pots the thorns can find,<text:line-break/>Both living, and in fury great,<text:line-break/>as with a stormy wind.</text:p>
      <text:p text:style-name="P24">10 The righteous, when he vengeance sees,<text:line-break/>he shall be joyful then;<text:line-break/>The righteous one shall wash his feet<text:line-break/>in blood of wicked men.</text:p>
      <text:p text:style-name="P24">11 So men shall say, The righteous man<text:line-break/>reward shall never miss:<text:line-break/>And verily upon the earth<text:line-break/>a God to judge there is.</text:p>
      <text:h text:style-name="Heading_20_2" text:outline-level="2"><text:bookmark-start text:name="__RefHeading___Toc9980_3089897497"/>Psalm 59<text:bookmark-end text:name="__RefHeading___Toc9980_3089897497"/></text:h>
      <text:p text:style-name="Psalm_20_Note">To the chief Musician, Al-taschith, Michtam of David; when Saul sent, and they watched the house to kill him.</text:p>
      <text:h text:style-name="Heading_20_3" text:outline-level="3"><text:bookmark-start text:name="__RefHeading___Toc10531_3089897497"/>Common Meter (8.6.8.6.)<text:bookmark-end text:name="__RefHeading___Toc10531_3089897497"/></text:h>
      <text:p text:style-name="P70">Suggested Tune<text:span text:style-name="T22">s</text:span>: <text:span text:style-name="T40">Bangor, Crimond, St. Neot</text:span></text:p>
      <text:p text:style-name="P24">1 My God, deliver me from those<text:line-break/>that are mine enemies;<text:line-break/>And do thou me defend from those<text:line-break/>that up against me rise.</text:p>
      <text:p text:style-name="P24">2 Do thou deliver me from them<text:line-break/>that work iniquity;<text:line-break/>And give me safety from the men<text:line-break/>of bloody cruelty.</text:p>
      <text:p text:style-name="P24">3 For, lo, they for my soul lay wait:<text:line-break/>the mighty do combine<text:line-break/>Against me, Lord; not for my fault,<text:line-break/>nor any sin of mine.</text:p>
      <text:p text:style-name="P24"><text:soft-page-break/>4 They run, and, without fault in me,<text:line-break/>themselves do ready make:<text:line-break/>Awake to meet me with thy help;<text:line-break/>and do thou notice take.</text:p>
      <text:p text:style-name="P24">5 Awake therefore, Lord God of hosts,<text:line-break/>thou God of Israel,<text:line-break/>To visit heathen all: spare none<text:line-break/>that wickedly rebel.</text:p>
      <text:p text:style-name="P24">6 At ev'ning they go to and fro;<text:line-break/>they make great noise and sound,<text:line-break/>Like to a dog, and often walk<text:line-break/>about the city round.</text:p>
      <text:p text:style-name="P24">7 Behold, they belch out with their mouth,<text:line-break/>and in their lips are swords:<text:line-break/>For they do say thus, Who is he<text:line-break/>that now doth hear our words?</text:p>
      <text:p text:style-name="P24">8 But thou, O Lord, shalt laugh at them,<text:line-break/>and all the heathen mock.<text:line-break/>9 While he's in pow'r I'll wait on thee;<text:line-break/>for God is my high rock.</text:p>
      <text:p text:style-name="P24">10 He of my mercy that is God<text:line-break/>betimes shall me prevent;<text:line-break/>Upon mine en'mies God shall let<text:line-break/>me see mine heart's content.</text:p>
      <text:p text:style-name="P24">11 Them slay not, lest my folk forget;<text:line-break/>but scatter them abroad<text:line-break/>By thy strong pow'r; and bring them down,<text:line-break/>O thou our shield and God.</text:p>
      <text:p text:style-name="P24">12 For their mouth's sin, and for the words<text:line-break/>that from their lips do fly,<text:line-break/>Let them be taken in their pride;<text:line-break/>because they curse and lie.</text:p>
      <text:p text:style-name="P24">13 In wrath consume them, them consume,<text:line-break/>that so they may not be:<text:line-break/>And that in Jacob God doth rule<text:line-break/>to th' earth's ends let them see.</text:p>
      <text:p text:style-name="P24">14 At ev'ning let thou them return,<text:line-break/>making great noise and sound,<text:line-break/>Like to a dog, and often walk<text:line-break/>about the city round.</text:p>
      <text:p text:style-name="P24"><text:soft-page-break/>15 And let them wander up and down,<text:line-break/>in seeking food to eat;<text:line-break/>And let them grudge when they shall not<text:line-break/>be satisfy'd with meat.</text:p>
      <text:p text:style-name="P24">16 But of thy pow'r I'll sing aloud;<text:line-break/>at morn thy mercy praise:<text:line-break/>For thou to me my refuge wast,<text:line-break/>and tow'r, in troublous days.</text:p>
      <text:p text:style-name="P24">17 O God, thou art my strength, I will<text:line-break/>sing praises unto thee;<text:line-break/>For God is my defence, a God<text:line-break/>of mercy unto me.</text:p>
      <text:h text:style-name="Heading_20_2" text:outline-level="2"><text:bookmark-start text:name="__RefHeading___Toc9982_3089897497"/>Psalm 60<text:bookmark-end text:name="__RefHeading___Toc9982_3089897497"/></text:h>
      <text:p text:style-name="Psalm_20_Note">To the chief Musician upon Shushan-eduth, Michtam of David, to teach; when he strove with Aram-naharaim, and with Aram-zobah, when Joab returned and smote of Edom, in the valley of Salt, twelve thousand.</text:p>
      <text:h text:style-name="Heading_20_3" text:outline-level="3"><text:bookmark-start text:name="__RefHeading___Toc10533_3089897497"/>Common Meter (8.6.8.6.)<text:bookmark-end text:name="__RefHeading___Toc10533_3089897497"/></text:h>
      <text:p text:style-name="P70">Suggested Tune<text:span text:style-name="T22">s</text:span>: <text:span text:style-name="T40">Bangor, Dundee, Kilsyth</text:span></text:p>
      <text:p text:style-name="P24">1 O Lord, thou hast rejected us,<text:line-break/>and scatter'd us abroad;<text:line-break/>Thou justly hast displeased been;<text:line-break/>return to us, O God.</text:p>
      <text:p text:style-name="P24">2 The earth to tremble thou hast made;<text:line-break/>therein didst breaches make:<text:line-break/>Do thou thereof the breaches heal,<text:line-break/>because the land doth shake.</text:p>
      <text:p text:style-name="P24">3 Unto thy people thou hard things<text:line-break/>hast shew'd, and on them sent;<text:line-break/>And thou hast caused us to drink<text:line-break/>wine of astonishment.</text:p>
      <text:p text:style-name="P24">4 And yet a banner thou hast giv'n<text:line-break/>to them who thee do fear;<text:line-break/>That it by them, because of truth,<text:line-break/>displayed may appear.</text:p>
      <text:p text:style-name="P24">5 That thy beloved people may<text:line-break/>deliver'd be from thrall,<text:line-break/>Save with the pow'r of thy right hand,<text:line-break/>and hear me when I call.</text:p>
      <text:p text:style-name="P24"><text:soft-page-break/>6 God in his holiness hath spoke;<text:line-break/>herein I will take pleasure:<text:line-break/>Shechem I will divide, and forth<text:line-break/>will Succoth's valley measure.</text:p>
      <text:p text:style-name="P24">7 Gilead I claim as mine by right;<text:line-break/>Manasseh mine shall be;<text:line-break/>Ephraim is of mine head the strength;<text:line-break/>Judah gives laws for me;</text:p>
      <text:p text:style-name="P24">8 Moab's my washing-pot; my shoe<text:line-break/>I'll over Edom throw;<text:line-break/>And over Palestina's land<text:line-break/>I will in triumph go.</text:p>
      <text:p text:style-name="P24">9 O who is he will bring me to<text:line-break/>the city fortify'd?<text:line-break/>O who is he that to the land<text:line-break/>of Edom will me guide?</text:p>
      <text:p text:style-name="P24">10 O God, which hadest us cast off,<text:line-break/>this thing wilt thou not do?<text:line-break/>Ev'n thou, O God, which didest not<text:line-break/>forth with our armies go?</text:p>
      <text:p text:style-name="P24">11 Help us from trouble; for the help<text:line-break/>is vain which man supplies.<text:line-break/>12 Through God we'll do great acts; he shall<text:line-break/>tread down our enemies.</text:p>
      <text:h text:style-name="Heading_20_2" text:outline-level="2"><text:bookmark-start text:name="__RefHeading___Toc9984_3089897497"/>Psalm 61<text:bookmark-end text:name="__RefHeading___Toc9984_3089897497"/></text:h>
      <text:p text:style-name="Psalm_20_Note">To the chief Musician upon Neginoth, A Psalm of David.</text:p>
      <text:h text:style-name="Heading_20_3" text:outline-level="3"><text:bookmark-start text:name="__RefHeading___Toc10535_3089897497"/>Common Meter (8.6.8.6.)<text:bookmark-end text:name="__RefHeading___Toc10535_3089897497"/></text:h>
      <text:p text:style-name="P70">Suggested Tune<text:span text:style-name="T22">s</text:span>: <text:span text:style-name="T40">Salzburg, Old 44</text:span><text:span text:style-name="T28">th</text:span><text:span text:style-name="T40">, Gloucester</text:span></text:p>
      <text:p text:style-name="P24">1 O God, give ear unto my cry;<text:line-break/>unto my pray'r attend.<text:line-break/>2 From th' utmost corner of the land<text:line-break/>my cry to thee I'll send.</text:p>
      <text:p text:style-name="P24">What time my heart is overwhelm'd,<text:line-break/>and in perplexity,<text:line-break/>Do thou me lead unto the Rock<text:line-break/>that higher is than I.</text:p>
      <text:p text:style-name="P24">3 For thou hast for my refuge been<text:line-break/>a shelter by thy pow'r;<text:line-break/>And for defence against my foes<text:line-break/>thou hast been a strong tow'r.</text:p>
      <text:p text:style-name="P24"><text:soft-page-break/>4 Within thy tabernacle I<text:line-break/>for ever will abide;<text:line-break/>And under covert of thy wings<text:line-break/>with confidence me hide.</text:p>
      <text:p text:style-name="P24">5 For thou the vows that I did make,<text:line-break/>O Lord my God, didst hear:<text:line-break/>Thou hast giv'n me the heritage<text:line-break/>of those thy name that fear.</text:p>
      <text:p text:style-name="P24">6 A life prolong'd for many days<text:line-break/>thou to the king shalt give;<text:line-break/>Like many generations be<text:line-break/>the years which he shall live.</text:p>
      <text:p text:style-name="P24">7 He in God's presence his abode<text:line-break/>for evermore shall have:<text:line-break/>O do thou truth and mercy both<text:line-break/>prepare, that may him save.</text:p>
      <text:p text:style-name="P24">8 And so will I perpetually<text:line-break/>sing praise unto thy name;<text:line-break/>That having made my vows, I may<text:line-break/>each day perform the same.</text:p>
      <text:h text:style-name="Heading_20_2" text:outline-level="2"><text:bookmark-start text:name="__RefHeading___Toc9986_3089897497"/>Psalm 62<text:bookmark-end text:name="__RefHeading___Toc9986_3089897497"/></text:h>
      <text:p text:style-name="Psalm_20_Note">To the chief Musician, to Jeduthun, A Psalm of David.</text:p>
      <text:h text:style-name="Heading_20_3" text:outline-level="3"><text:bookmark-start text:name="__RefHeading___Toc10537_3089897497"/>Common Meter (8.6.8.6.)<text:bookmark-end text:name="__RefHeading___Toc10537_3089897497"/></text:h>
      <text:p text:style-name="P70">Suggested Tune<text:span text:style-name="T22">s</text:span>: <text:span text:style-name="T40">Ellacombe, St. Lawrence, Glasgow</text:span></text:p>
      <text:p text:style-name="P24">1 My soul with expectation<text:line-break/>depends on God indeed;<text:line-break/>My strength and my salvation doth<text:line-break/>from him alone proceed.</text:p>
      <text:p text:style-name="P24">2 He only my salvation is,<text:line-break/>and my strong rock is he:<text:line-break/>He only is my sure defence;<text:line-break/>much mov'd I shall not be.</text:p>
      <text:p text:style-name="P24">3 How long will ye against a man<text:line-break/>plot mischief? ye shall all<text:line-break/>Be slain; ye as a tott'ring fence<text:line-break/>shall be, and bowing wall.</text:p>
      <text:p text:style-name="P24">4 They only plot to cast him down<text:line-break/>from his excellency:<text:line-break/>They joy in lies; with mouth they bless,<text:line-break/>but they curse inwardly.</text:p>
      <text:p text:style-name="P24"><text:soft-page-break/>5 My soul, wait thou with patience<text:line-break/>upon thy God alone;<text:line-break/>On him dependeth all my hope<text:line-break/>and expectation.</text:p>
      <text:p text:style-name="P24">6 He only my salvation is,<text:line-break/>and my strong rock is he;<text:line-break/>He only is my sure defence:<text:line-break/>I shall not moved be.</text:p>
      <text:p text:style-name="P24">7 In God my glory placed is,<text:line-break/>and my salvation sure;<text:line-break/>In God the rock is of my strength,<text:line-break/>my refuge most secure.</text:p>
      <text:p text:style-name="P24">8 Ye people, place your confidence<text:line-break/>in him continually;<text:line-break/>Before him pour ye out your heart:<text:line-break/>God is our refuge high.</text:p>
      <text:p text:style-name="P24">9 Surely mean men are vanity,<text:line-break/>and great men are a lie;<text:line-break/>In balance laid, they wholly are<text:line-break/>more light than vanity.</text:p>
      <text:p text:style-name="P24">10 Trust ye not in oppression,<text:line-break/>in robb'ry be not vain;<text:line-break/>On wealth set not your hearts, when as<text:line-break/>increased is your gain.</text:p>
      <text:p text:style-name="P24">11 God hath it spoken once to me,<text:line-break/>yea, this I heard again,<text:line-break/>That power to Almighty God<text:line-break/>alone doth appertain.</text:p>
      <text:p text:style-name="P24">12 Yea, mercy also unto thee<text:line-break/>belongs, O Lord, alone:<text:line-break/>For thou according to his work<text:line-break/>rewardest ev'ry one.</text:p>
      <text:h text:style-name="Heading_20_2" text:outline-level="2"><text:bookmark-start text:name="__RefHeading___Toc9988_3089897497"/>Psalm 63<text:bookmark-end text:name="__RefHeading___Toc9988_3089897497"/></text:h>
      <text:p text:style-name="Psalm_20_Note">A Psalm of David, when he was in the wilderness of Judah.</text:p>
      <text:h text:style-name="Heading_20_3" text:outline-level="3"><text:bookmark-start text:name="__RefHeading___Toc10539_3089897497"/>Common Meter (8.6.8.6.)<text:bookmark-end text:name="__RefHeading___Toc10539_3089897497"/></text:h>
      <text:p text:style-name="P70">Suggested Tune<text:span text:style-name="T22">s</text:span>: <text:span text:style-name="T40">Jackson, Weatherby, St. Bernard</text:span></text:p>
      <text:p text:style-name="P24">1 Lord, thee my God, I'll early seek:<text:line-break/>my soul doth thirst for thee;<text:line-break/>My flesh longs in a dry parch'd land,<text:line-break/>wherein no waters be:</text:p>
      <text:p text:style-name="P24"><text:soft-page-break/>2 That I thy power may behold,<text:line-break/>and brightness of thy face,<text:line-break/>As I have seen thee heretofore<text:line-break/>within thy holy place.</text:p>
      <text:p text:style-name="P24">3 Since better is thy love than life,<text:line-break/>my lips thee praise shall give.<text:line-break/>4 I in thy name will lift my hands,<text:line-break/>and bless thee while I live.</text:p>
      <text:p text:style-name="P24">5 Ev'n as with marrow and with fat<text:line-break/>my soul shall filled be;<text:line-break/>Then shall my mouth with joyful lips<text:line-break/>sing praises unto thee:</text:p>
      <text:p text:style-name="P24">6 When I do thee upon my bed<text:line-break/>remember with delight,<text:line-break/>And when on thee I meditate<text:line-break/>in watches of the night.</text:p>
      <text:p text:style-name="P24">7 In shadow of thy wings I'll joy;<text:line-break/>for thou mine help hast been.<text:line-break/>8 My soul thee follows hard; and me<text:line-break/>thy right hand doth sustain.</text:p>
      <text:p text:style-name="P24">9 Who seek my soul to spill shall sink<text:line-break/>down to earth's lowest room.<text:line-break/>10 They by the s<text:span text:style-name="T37">word shall be cut off,<text:line-break/>and foxes' prey become.</text:span></text:p>
      <text:p text:style-name="P65">11 Yet shall the king in God rejoice,<text:line-break/>and each one glory shall<text:line-break/>That swear by him: but stopp'd shall be<text:line-break/>the mouth of liars all.</text:p>
      <text:h text:style-name="P131" text:outline-level="2"><text:bookmark-start text:name="__RefHeading___Toc9990_3089897497"/>Psalm 64<text:bookmark-end text:name="__RefHeading___Toc9990_3089897497"/></text:h>
      <text:p text:style-name="P64">To the chief Musician, A Psalm of David.</text:p>
      <text:h text:style-name="Heading_20_3" text:outline-level="3"><text:bookmark-start text:name="__RefHeading___Toc10541_3089897497"/>Common Meter (8.6.8.6.)<text:bookmark-end text:name="__RefHeading___Toc10541_3089897497"/></text:h>
      <text:p text:style-name="P68">Suggested Tunes: <text:span text:style-name="T41">Richmond, Culross, Praetorius</text:span></text:p>
      <text:p text:style-name="P24"><text:span text:style-name="T37">1 When I to thee my prayer make,<text:line-break/>Lord, to my voice give ear;<text:line-break/>My life save from the enemy,<text:line-break/>of whom I stand in f</text:span>ear.</text:p>
      <text:p text:style-name="P24">2 Me from their secret counsel hide<text:line-break/>who do live wickedly;<text:line-break/>From insurrection of those men<text:line-break/>that work iniquity:</text:p>
      <text:p text:style-name="P24"><text:soft-page-break/>3 Who do their tongues with malice whet,<text:line-break/>and make them cut like swords;<text:line-break/>In whose bent bows are arrows set,<text:line-break/>ev'n sharp and bitter words:</text:p>
      <text:p text:style-name="P24">4 That they may at the perfect man<text:line-break/>in secret aim their shot;<text:line-break/>Yea, suddenly they dare at him<text:line-break/>to shoot, and fear it not.</text:p>
      <text:p text:style-name="P24">5 In ill encourage they themselves,<text:line-break/>and their snares close do lay:<text:line-break/>Together conference they have;<text:line-break/>Who shall them see? they say.</text:p>
      <text:p text:style-name="P24">6 They have search'd out iniquities,<text:line-break/>a perfect search they keep:<text:line-break/>Of each of them the inward thought,<text:line-break/>and very heart, is deep.</text:p>
      <text:p text:style-name="P24">7 God shall an arrow shoot at them,<text:line-break/>and wound them suddenly:<text:line-break/>8 So their own tongue shall them confound;<text:line-break/>all who them see shall fly.</text:p>
      <text:p text:style-name="P24">9 And on all men a fear shall fall,<text:line-break/>God's works they shall declare;<text:line-break/>For they shall wisely notice take<text:line-break/>what these his doings are.</text:p>
      <text:p text:style-name="P24">10 In God the righteous shall rejoice,<text:line-break/>and trust upon his might;<text:line-break/>Yea, they shall greatly glory all<text:line-break/>in heart that are upright.</text:p>
      <text:h text:style-name="Heading_20_2" text:outline-level="2"><text:bookmark-start text:name="__RefHeading___Toc9992_3089897497"/>Psalm 65<text:bookmark-end text:name="__RefHeading___Toc9992_3089897497"/></text:h>
      <text:p text:style-name="Psalm_20_Note">To the chief Musician, A Psalm and Song of David.</text:p>
      <text:h text:style-name="Heading_20_3" text:outline-level="3"><text:bookmark-start text:name="__RefHeading___Toc10543_3089897497"/>Common Meter (8.6.8.6.)<text:bookmark-end text:name="__RefHeading___Toc10543_3089897497"/></text:h>
      <text:p text:style-name="P71">Suggested Tune<text:span text:style-name="T22">s</text:span>: <text:span text:style-name="T41">Glasgow, Faith, St. Stephen</text:span></text:p>
      <text:p text:style-name="P24">1 Praise waits for thee in Sion, Lord:<text:line-break/>to thee vows paid shall be.<text:line-break/>2 O thou that hearer art of pray'r,<text:line-break/>all flesh shall come to thee.</text:p>
      <text:p text:style-name="P24">3 Iniquities, I must confess,<text:line-break/>prevail against me do:<text:line-break/>But as for our transgressions,<text:line-break/>them purge away shalt thou.</text:p>
      <text:p text:style-name="P24"><text:soft-page-break/>4 Bless'd is the man whom thou dost chuse,<text:line-break/>and mak'st approach to thee,<text:line-break/>That he within thy courts, O Lord,<text:line-break/>may still a dweller be:</text:p>
      <text:p text:style-name="P24">We surely shall be satisfy'd<text:line-break/>with thy abundant grace,<text:line-break/>And with the goodness of thy house,<text:line-break/>ev'n of thy holy place.</text:p>
      <text:p text:style-name="P24">5 O God of our salvation,<text:line-break/>thou, in thy righteousness,<text:line-break/>By fearful works unto our pray'rs<text:line-break/>thine answer dost express:</text:p>
      <text:p text:style-name="P24">Therefore the ends of all the earth,<text:line-break/>and those afar that be<text:line-break/>Upon the sea, their confidence,<text:line-break/>O Lord, will place in thee.</text:p>
      <text:p text:style-name="P31">6 Who, being girt with pow'r, sets fast<text:line-break/>by his great strength the hills.<text:line-break/>7 Who noise of seas, noise of their waves,<text:line-break/>and people's tumult, stills.</text:p>
      <text:p text:style-name="P31"><text:line-break/>8 Those in the utmost parts that dwell<text:line-break/>are at thy signs afraid:<text:line-break/>Th' outgoings of the morn and ev'n<text:line-break/>by thee are joyful made.</text:p>
      <text:p text:style-name="P24">9 The earth thou visit'st, wat'ring it;<text:line-break/>thou mak'st it rich to grow<text:line-break/>With God's full flood; thou corn prepar'st,<text:line-break/>when thou provid'st it so.</text:p>
      <text:p text:style-name="P24">10 Her rigs thou wat'rest plenteously,<text:line-break/>her furrows settelest:<text:line-break/>With show'rs thou dost her mollify,<text:line-break/>her spring by thee is blest.</text:p>
      <text:p text:style-name="P24">11 So thou the year most lib'rally<text:line-break/>dost with thy goodness crown;<text:line-break/>And all thy paths abundantly<text:line-break/>on us drop fatness down.</text:p>
      <text:p text:style-name="P24">12 They drop upon the pastures wide,<text:line-break/>that do in deserts lie;<text:line-break/>The little hills on ev'ry side<text:line-break/>rejoice right pleasantly.</text:p>
      <text:p text:style-name="P24"><text:soft-page-break/>13 With flocks the pastures clothed be,<text:line-break/>the vales with corn are clad;<text:line-break/>And now they shout and sing to thee,<text:line-break/>for thou hast made them glad.</text:p>
      <text:h text:style-name="Heading_20_2" text:outline-level="2"><text:bookmark-start text:name="__RefHeading___Toc9994_3089897497"/>Psalm 66<text:bookmark-end text:name="__RefHeading___Toc9994_3089897497"/></text:h>
      <text:p text:style-name="Psalm_20_Note">To the chief Musician, A Song or Psalm.</text:p>
      <text:h text:style-name="Heading_20_3" text:outline-level="3"><text:bookmark-start text:name="__RefHeading___Toc10545_3089897497"/>Common Meter (8.6.8.6.)<text:bookmark-end text:name="__RefHeading___Toc10545_3089897497"/></text:h>
      <text:p text:style-name="P71">Suggested Tune<text:span text:style-name="T22">s</text:span>: <text:span text:style-name="T41">Crimond, Gainsborough, Colchester</text:span></text:p>
      <text:p text:style-name="P24">1 All lands to God in joyful sounds,<text:line-break/>aloft your voices raise.<text:line-break/>2 Sing forth the honour of his name,<text:line-break/>and glorious make his praise.</text:p>
      <text:p text:style-name="P24">3 Say unto God, How terrible<text:line-break/>in all thy works art thou!<text:line-break/>Through thy great pow'r thy foes to thee<text:line-break/>shall be constrain'd to bow.</text:p>
      <text:p text:style-name="P24">4 All on the earth shall worship thee,<text:line-break/>they shall thy praise proclaim<text:line-break/>In songs: they shall sing cheerfully<text:line-break/>unto thy holy name.</text:p>
      <text:p text:style-name="P24">5 Come, and the works that God hath wrought<text:line-break/>with admiration see:<text:line-break/>In's working to the sons of men<text:line-break/>most terrible is he.</text:p>
      <text:p text:style-name="P24">6 Into dry land the sea he turn'd,<text:line-break/>and they a passage had;<text:line-break/>Ev'n marching through the flood on foot,<text:line-break/>there we in him were glad.</text:p>
      <text:p text:style-name="P24">7 He ruleth ever by his pow'r;<text:line-break/>his eyes the nations see:<text:line-break/>O let not the rebellious ones<text:line-break/>lift up themselves on high.</text:p>
      <text:p text:style-name="P24">8 Ye people, bless our God; aloud<text:line-break/>the voice speak of his praise:<text:line-break/>9 Our soul in life who safe preserves,<text:line-break/>our foot from sliding stays.</text:p>
      <text:p text:style-name="P24">10 For thou didst prove and try us, Lord,<text:line-break/>as men do silver try;<text:line-break/>11 Brought'st us into the net, and mad'st<text:line-break/>bands on our loins to lie.</text:p>
      <text:p text:style-name="P24"><text:soft-page-break/>12 Thou hast caus'd men ride o'er our heads;<text:line-break/>and though that we did pass<text:line-break/>Through fire and water, yet thou brought'st<text:line-break/>us to a wealthy place.</text:p>
      <text:p text:style-name="P24">13 I'll bring burnt off 'rings to thy house;<text:line-break/>to thee my vows I'll pay,<text:line-break/>14 Which my lips utter'd, my mouth spake,<text:line-break/>when trouble on me lay.</text:p>
      <text:p text:style-name="P24">15 Burnt-sacrifices of fat rams<text:line-break/>with incense I will bring;<text:line-break/>Of bullocks and of goats I will<text:line-break/>present an offering.</text:p>
      <text:p text:style-name="P24">16 All that fear God, come, hear, I'll tell<text:line-break/>what he did for my soul.<text:line-break/>17 I with my mouth unto him cry'd,<text:line-break/>my tongue did him extol.</text:p>
      <text:p text:style-name="P24">18 If in my heart I sin regard,<text:line-break/>the Lord me will not hear:<text:line-break/>19 But surely God me heard, and to<text:line-break/>my prayer's voice gave ear.</text:p>
      <text:p text:style-name="P24">20 O let the Lord, our gracious God,<text:line-break/>for ever blessed be,<text:line-break/>Who turned not my pray'r from him,<text:line-break/>nor yet his grace from me.</text:p>
      <text:h text:style-name="Heading_20_2" text:outline-level="2"><text:bookmark-start text:name="__RefHeading___Toc9998_3089897497"/>Psalm 67<text:bookmark-end text:name="__RefHeading___Toc9998_3089897497"/></text:h>
      <text:p text:style-name="Psalm_20_Note">To the chief Musician on Neginoth, A Psalm or Song.</text:p>
      <text:h text:style-name="Heading_20_3" text:outline-level="3"><text:bookmark-start text:name="__RefHeading___Toc10549_3089897497"/>Common Meter (8.6.8.6.)<text:bookmark-end text:name="__RefHeading___Toc10549_3089897497"/></text:h>
      <text:p text:style-name="P71">Suggested Tune<text:span text:style-name="T22">s</text:span>: <text:span text:style-name="T41">Tiverton, Selma</text:span></text:p>
      <text:p text:style-name="P24">1 Lord, unto us be merciful,<text:line-break/>do thou us also bless;<text:line-break/>And graciously cause shine on us<text:line-break/>the brightness of thy face:</text:p>
      <text:p text:style-name="P24">2 That so thy way upon the earth<text:line-break/>to all men may be known;<text:line-break/>Also among the nations all<text:line-break/>thy saving health be shown.</text:p>
      <text:p text:style-name="P24">3 O let the people praise thee, Lord;<text:line-break/>let people all thee praise.<text:line-break/>4 O let the nations be glad,<text:line-break/>and sing for joy always:</text:p>
      <text:p text:style-name="P24"><text:soft-page-break/>For rightly thou shalt people judge,<text:line-break/>and nations rule on earth.<text:line-break/>5 Let people praise thee, Lord; let all<text:line-break/>the folk praise thee with mirth.</text:p>
      <text:p text:style-name="P24">6 Then shall the earth yield her increase;<text:line-break/>God, our God, bless us shall.<text:line-break/>7 God shall us bless; and of the earth<text:line-break/>the ends shall fear him all.</text:p>
      <text:h text:style-name="P130" text:outline-level="2"><text:bookmark-start text:name="__RefHeading___Toc9996_3089897497"/>Psalm 67<text:bookmark-end text:name="__RefHeading___Toc9996_3089897497"/></text:h>
      <text:p text:style-name="P55">To the chief Musician on Neginoth, A Psalm or Song.</text:p>
      <text:h text:style-name="P138" text:outline-level="3"><text:bookmark-start text:name="__RefHeading___Toc10547_3089897497"/>Short Meter (6.6.8.6.)<text:bookmark-end text:name="__RefHeading___Toc10547_3089897497"/></text:h>
      <text:p text:style-name="P71">Suggested Tune<text:span text:style-name="T22">s</text:span>: <text:span text:style-name="T41">Garelochside, Carlisle</text:span></text:p>
      <text:p text:style-name="P56">1 Lord, bless and pity us,<text:line-break/>shine on us with thy face:<text:line-break/>2 That th' earth thy way, and nations all<text:line-break/>may know thy saving grace.</text:p>
      <text:p text:style-name="P56">3 Let people praise thee, Lord;<text:line-break/>let people all thee praise.<text:line-break/>4 O let the nations be glad,<text:line-break/>in songs their voices raise:</text:p>
      <text:p text:style-name="P56">Thou'lt justly people judge,<text:line-break/>on earth rule nations all.<text:line-break/>5 Let people praise thee, Lord; let them<text:line-break/>praise thee, both great and small.</text:p>
      <text:p text:style-name="P56">6 The earth her fruit shall yield,<text:line-break/>our God shall blessing send.<text:line-break/>7 God shall us bless; men shall him fear<text:line-break/>unto earth's utmost end.</text:p>
      <text:h text:style-name="Heading_20_2" text:outline-level="2"><text:bookmark-start text:name="__RefHeading___Toc10000_3089897497"/>Psalm 68<text:bookmark-end text:name="__RefHeading___Toc10000_3089897497"/></text:h>
      <text:p text:style-name="Psalm_20_Note">To the chief Musician, A Psalm or Song of David.</text:p>
      <text:h text:style-name="Heading_20_3" text:outline-level="3"><text:bookmark-start text:name="__RefHeading___Toc10551_3089897497"/>Common Meter (8.6.8.6.)<text:bookmark-end text:name="__RefHeading___Toc10551_3089897497"/></text:h>
      <text:p text:style-name="P71">Suggested Tune<text:span text:style-name="T22">s</text:span>: <text:span text:style-name="T41">Richmond, Winchester, </text:span><text:span text:style-name="T42">St. Anne</text:span></text:p>
      <text:p text:style-name="P24">1 Let God arise, and scattered<text:line-break/>let all his en'mies be;<text:line-break/>And let all those that do him hate<text:line-break/>before his presence flee.</text:p>
      <text:p text:style-name="P24"><text:soft-page-break/>2 As smoke is driv'n, so drive thou them;<text:line-break/>as fire melts wax away,<text:line-break/>Before God's face let wicked men<text:line-break/>so perish and decay.</text:p>
      <text:p text:style-name="P24">3 But let the righteous be glad:<text:line-break/>let them before God's sight<text:line-break/>Be very joyful; yea, let them<text:line-break/>rejoice with all their might.</text:p>
      <text:p text:style-name="P24">4 To God sing, to his name sing praise;<text:line-break/>extol him with your voice,<text:line-break/>That rides on heav'n, by his name Jah,<text:line-break/>before his face rejoice.</text:p>
      <text:p text:style-name="P24">5 Because the Lord a father is<text:line-break/>unto the fatherless;<text:line-break/>God is the widow's judge, within<text:line-break/>his place of holiness.</text:p>
      <text:p text:style-name="P24">6 God doth the solitary set<text:line-break/>in fam'lies: and from bands<text:line-break/>The chain'd doth free; but rebels do<text:line-break/>inhabit parched lands.</text:p>
      <text:p text:style-name="P24">7 O God, what time thou didst go forth<text:line-break/>before thy people's face;<text:line-break/>And when through the great wilderness<text:line-break/>thy glorious marching was;</text:p>
      <text:p text:style-name="P24">8 Then at God's presence shook the earth<text:line-break/>then drops from heaven fell;<text:line-break/>This Sinai shook before the Lord,<text:line-break/>the God of Israel.</text:p>
      <text:p text:style-name="P24">9 O God, thou to thine heritage<text:line-break/>didst send a plenteous rain,<text:line-break/>Whereby thou, when it weary was,<text:line-break/>didst it refresh again.</text:p>
      <text:p text:style-name="P24">10 Thy congregation then did make<text:line-break/>their habitation there:<text:line-break/>Of thine own goodness for the poor,<text:line-break/>O God, thou didst prepare.</text:p>
      <text:p text:style-name="P24">11 The Lord himself did give the word,<text:line-break/>the word abroad did spread;<text:line-break/>Great was the company of them<text:line-break/>the same who published.</text:p>
      <text:p text:style-name="P24"><text:soft-page-break/>12 Kings of great armies foiled were,<text:line-break/>and forc'd to flee away;<text:line-break/>And women, who remain'd at home,<text:line-break/>did distribute the prey.</text:p>
      <text:p text:style-name="P24">13 Though ye have lien among the pots,<text:line-break/>like doves ye shall appear,<text:line-break/>Whose wings with silver, and with gold<text:line-break/>whose feathers cover'd are.</text:p>
      <text:p text:style-name="P24">14 When there th' Almighty scatter'd kings,<text:line-break/>like Salmon's snow 'twas white.<text:line-break/>15 God's hill is like to Bashan hill,<text:line-break/>like Bashan hill for height.</text:p>
      <text:p text:style-name="P24">16 Why do ye leap, ye mountains high?<text:line-break/>this is the hill where God<text:line-break/>Desires to dwell; yea, God in it<text:line-break/>for aye will make abode.</text:p>
      <text:p text:style-name="P24">17 God's chariots twenty thousand are,<text:line-break/>thousands of angels strong;<text:line-break/>In's holy place God is, as in<text:line-break/>mount Sinai, them among.</text:p>
      <text:p text:style-name="P24">18 Thou hast, O Lord, most glorious,<text:line-break/>ascended up on high;<text:line-break/>And in triumph victorious led<text:line-break/>captive captivity:</text:p>
      <text:p text:style-name="P24">Thou hast received gifts for men,<text:line-break/>for such as did rebel;<text:line-break/>Yea, ev'n for them, that God the Lord<text:line-break/>in midst of them might dwell.</text:p>
      <text:p text:style-name="P24">19 Bless'd be the Lord, who is to us<text:line-break/>of our salvation God;<text:line-break/>Who daily with his benefits<text:line-break/>us plenteously doth load.</text:p>
      <text:p text:style-name="P24">20 He of salvation is the God,<text:line-break/>who is our God most strong;<text:line-break/>And unto God the Lord from death<text:line-break/>the issues do belong.</text:p>
      <text:p text:style-name="P24">21 But surely God shall wound the head<text:line-break/>of those that are his foes;<text:line-break/>The hairy scalp of him that still<text:line-break/>on in his trespass goes.</text:p>
      <text:p text:style-name="P24"><text:soft-page-break/>22 God said, My people I will bring<text:line-break/>again from Bashan hill;<text:line-break/>Yea, from the sea's devouring depths<text:line-break/>them bring again I will;</text:p>
      <text:p text:style-name="P24">23 That in the blood of enemies<text:line-break/>thy foot imbru'd may be,<text:line-break/>And of thy dogs dipp'd in the same<text:line-break/>the tongues thou mayest see.</text:p>
      <text:p text:style-name="P24">24 Thy goings they have seen, O God;<text:line-break/>the steps of majesty<text:line-break/>Of my God, and my mighty King,<text:line-break/>within the sanctuary.</text:p>
      <text:p text:style-name="P24">25 Before went singers, players next<text:line-break/>on instruments took way;<text:line-break/>And them among the damsels were<text:line-break/>that did on timbrels play.</text:p>
      <text:p text:style-name="P24">26 Within the congregations<text:line-break/>bless God with one accord:<text:line-break/>From Isr'el's fountain do ye bless<text:line-break/>and praise the mighty Lord.</text:p>
      <text:p text:style-name="P24">27 With their prince, little Benjamin,<text:line-break/>princes and council there<text:line-break/>Of Judah were, there Zabulon's<text:line-break/>and Napht'li's princes were.</text:p>
      <text:p text:style-name="P24">28 Thy God commands thy strength; make strong<text:line-break/>what thou wrought'st for us, Lord.<text:line-break/>29 For thy house at Jerusalem<text:line-break/>kings shall thee gifts afford.</text:p>
      <text:p text:style-name="P24">30 The spearmen's host, the multitude<text:line-break/>of bulls, which fiercely look,<text:line-break/>Those calves which people have forth sent,<text:line-break/>O Lord our God, rebuke,</text:p>
      <text:p text:style-name="P24">Till ev'ry one submit himself,<text:line-break/>and silver pieces bring:<text:line-break/>The people that delight in war<text:line-break/>disperse, O God and King.</text:p>
      <text:p text:style-name="P24">31 Those that be princes great shall then<text:line-break/>come out of Egypt lands;<text:line-break/>And Ethiopia to God<text:line-break/>shall soon stretch out her hands.</text:p>
      <text:p text:style-name="P24"><text:soft-page-break/>32 O all ye kingdoms of the earth,<text:line-break/>sing praises to this King;<text:line-break/>For he is Lord that ruleth all,<text:line-break/>unto him praises sing.</text:p>
      <text:p text:style-name="P24">33 To him that rides on heav'ns of heav'ns,<text:line-break/>which he of old did found;<text:line-break/>Lo, he sends out his voice, a voice<text:line-break/>in might that doth abound.</text:p>
      <text:p text:style-name="P24">34 Strength unto God do ye ascribe;<text:line-break/>for his excellency<text:line-break/>Is over Israel, his strength<text:line-break/>is in the clouds most high.</text:p>
      <text:p text:style-name="P24">35 Thou'rt from thy temple dreadful, Lord;<text:line-break/>Isr'el's own God is he,<text:line-break/>Who gives his people strength and pow'r:<text:line-break/>O let God blessed be.</text:p>
      <text:h text:style-name="Heading_20_2" text:outline-level="2"><text:bookmark-start text:name="__RefHeading___Toc10002_3089897497"/>Psalm 69<text:bookmark-end text:name="__RefHeading___Toc10002_3089897497"/></text:h>
      <text:p text:style-name="Psalm_20_Note">To the chief Musician upon Shoshannim, A Psalm of David.</text:p>
      <text:h text:style-name="Heading_20_3" text:outline-level="3"><text:bookmark-start text:name="__RefHeading___Toc10553_3089897497"/>Common Meter (8.6.8.6.)<text:bookmark-end text:name="__RefHeading___Toc10553_3089897497"/></text:h>
      <text:p text:style-name="P72">Suggested Tune<text:span text:style-name="T22">s</text:span>: <text:span text:style-name="T42">Lancaster, Elgin, Culross</text:span></text:p>
      <text:p text:style-name="P24">1 Save me, O God, because the floods<text:line-break/>do so environ me,<text:line-break/>That ev'n unto my very soul<text:line-break/>come in the waters be.</text:p>
      <text:p text:style-name="P24">2 I downward in deep mire do sink,<text:line-break/>where standing there is none:<text:line-break/>I am into deep waters come,<text:line-break/>where floods have o'er me gone.</text:p>
      <text:p text:style-name="P24">3 I weary with my crying am,<text:line-break/>my throat is also dry'd;<text:line-break/>Mine eyes do fail, while for my God<text:line-break/>I waiting do abide.</text:p>
      <text:p text:style-name="P24">4 Those men that do without a cause<text:line-break/>bear hatred unto me,<text:line-break/>Than are the hairs upon my head<text:line-break/>in number more they be:</text:p>
      <text:p text:style-name="P24">They that would me destroy, and are<text:line-break/>mine en'mies wrongfully,<text:line-break/>Are mighty: so what I took not,<text:line-break/>to render forc'd was I.</text:p>
      <text:p text:style-name="P24"><text:soft-page-break/>5 Lord, thou my folly know'st, my sins<text:line-break/>not cover'd are from thee.<text:line-break/>6 Let none that wait on thee be sham'd,<text:line-break/>Lord God of hosts, for me.</text:p>
      <text:p text:style-name="P24">O Lord, the God of Israel,<text:line-break/>let none, who search do make,<text:line-break/>And seek thee, be at any time<text:line-break/>confounded for my sake.</text:p>
      <text:p text:style-name="P24">7 For I have borne reproach for thee,<text:line-break/>my face is hid with shame.<text:line-break/>8 To brethren strange, to mother's sons<text:line-break/>an alien I became.</text:p>
      <text:p text:style-name="P24">9 Because the zeal did eat me up,<text:line-break/>which to thine house I bear;<text:line-break/>And the reproaches cast at thee,<text:line-break/>upon me fallen are.</text:p>
      <text:p text:style-name="P24">10 My tears and fasts, t' afflict my soul,<text:line-break/>were turned to my shame.<text:line-break/>11 When sackcloth I did wear, to them<text:line-break/>a proverb I became.</text:p>
      <text:p text:style-name="P24">12 The men that in the gate do sit<text:line-break/>against me evil spake;<text:line-break/>They also that vile drunkards were<text:line-break/>of me their song did make.</text:p>
      <text:p text:style-name="P24">13 But, in an acceptable time,<text:line-break/>my pray'r, Lord, is to thee:<text:line-break/>In truth of thy salvation, Lord,<text:line-break/>and mercy great, hear me.</text:p>
      <text:p text:style-name="P24">14 Deliver me out of the mire,<text:line-break/>from sinking do me keep;<text:line-break/>Free me from those that do me hate,<text:line-break/>and from the waters deep.</text:p>
      <text:p text:style-name="P24">15 Let not the flood on me prevail,<text:line-break/>whose water overflows;<text:line-break/>Nor deep me swallow, nor the pit<text:line-break/>her mouth upon me close.</text:p>
      <text:p text:style-name="P24">16 Hear me, O Lord, because thy love<text:line-break/>and kindness is most good;<text:line-break/>Turn unto me, according to<text:line-break/>thy mercies' multitude.</text:p>
      <text:p text:style-name="P24"><text:soft-page-break/>17 Nor from thy servant hide thy face:<text:line-break/>I'm troubled, soon attend.<text:line-break/>18 Draw near my soul, and it redeem;<text:line-break/>me from my foes defend.</text:p>
      <text:p text:style-name="P24">19 To thee is my reproach well known,<text:line-break/>my shame, and my disgrace:<text:line-break/>Those that mine adversaries be<text:line-break/>are all before thy face.</text:p>
      <text:p text:style-name="P24">20 Reproach hath broke my heart; I'm full<text:line-break/>of grief: I look'd for one<text:line-break/>To pity me, but none I found;<text:line-break/>comforters found I none.</text:p>
      <text:p text:style-name="P24">21 They also bitter gall did give<text:line-break/>unto me for my meat:<text:line-break/>They gave me vinegar to drink,<text:line-break/>when as my thirst was great.</text:p>
      <text:p text:style-name="P24">22 Before them let their table prove<text:line-break/>a snare; and do thou make<text:line-break/>Their welfare and prosperity<text:line-break/>a trap themselves to take.</text:p>
      <text:p text:style-name="P24">23 Let thou their eyes so darken'd be,<text:line-break/>that sight may them forsake;<text:line-break/>And let their loins be made by thee<text:line-break/>continually to shake.</text:p>
      <text:p text:style-name="P24">24 Thy fury pour thou out on them,<text:line-break/>and indignation;<text:line-break/>And let thy wrathful anger, Lord,<text:line-break/>fast hold take them upon.</text:p>
      <text:p text:style-name="P56">25 All waste and desolate let be<text:line-break/>their habitation;<text:line-break/>And in their tabernacles all<text:line-break/>inhabitants be none.</text:p>
      <text:p text:style-name="P56">26 Because him they do persecute,<text:line-break/>whom thou didst smite before;<text:line-break/>They talk unto the grief of those<text:line-break/>whom thou hast wounded sore.</text:p>
      <text:p text:style-name="P32">27 Add thou iniquity unto<text:line-break/>their former wickedness;<text:line-break/>And do not let them come at all<text:line-break/>into thy righteousness.</text:p>
      <text:p text:style-name="P32"><text:soft-page-break/>28 Out of the book of life let them<text:line-break/>be raz'd and blotted quite;<text:line-break/>Among the just and righteous<text:line-break/>let not their names be writ.</text:p>
      <text:p text:style-name="P32">29 But now become exceeding poor<text:line-break/>and sorrowful am I:<text:line-break/>By thy salvation, O my God,<text:line-break/>let me be set on high.</text:p>
      <text:p text:style-name="P32">30 The name of God I with a song<text:line-break/>most cheerfully will praise;<text:line-break/>And I, in giving thanks to him,<text:line-break/>his name shall highly raise.</text:p>
      <text:p text:style-name="P32"><text:line-break/>31 This to the Lord a sacrifice<text:line-break/>more gracious shall prove<text:line-break/>Than bullock, ox, or any beast<text:line-break/>that hath both horn and hoof.</text:p>
      <text:p text:style-name="P32">32 When this the humble men shall see,<text:line-break/>it joy to them shall give:<text:line-break/>O all ye that do seek the Lord,<text:line-break/>your hearts shall ever live.</text:p>
      <text:p text:style-name="P32">33 For God the poor hears, and will not<text:line-break/>his prisoners contemn.<text:line-break/>34 Let heav'n, and earth, and seas, him praise,<text:line-break/>and all that move in them.</text:p>
      <text:p text:style-name="P24">35 For God will Judah's cities build,<text:line-break/>and he will Sion save,<text:line-break/>That they may dwell therein, and it<text:line-break/>in sure possession have.</text:p>
      <text:p text:style-name="P24">36 And they that are his servants' seed<text:line-break/>inherit shall the same;<text:line-break/>So shall they have their dwelling there<text:line-break/>that love his blessed name.</text:p>
      <text:h text:style-name="Heading_20_2" text:outline-level="2"><text:bookmark-start text:name="__RefHeading___Toc10006_3089897497"/><text:soft-page-break/>Psalm 70<text:bookmark-end text:name="__RefHeading___Toc10006_3089897497"/></text:h>
      <text:p text:style-name="Psalm_20_Note">To the chief Musician, A Psalm of David, to bring to remembrance.</text:p>
      <text:h text:style-name="Heading_20_3" text:outline-level="3"><text:bookmark-start text:name="__RefHeading___Toc10557_3089897497"/>Common Meter (8.6.8.6.)<text:bookmark-end text:name="__RefHeading___Toc10557_3089897497"/></text:h>
      <text:p text:style-name="P72">Suggested Tune<text:span text:style-name="T22">s</text:span>: <text:span text:style-name="T42">Salzburg Arlington</text:span></text:p>
      <text:p text:style-name="P24">1 Make haste, O God, me to preserve;<text:line-break/>with speed, Lord, succour me.<text:line-break/>2 Let them that for my soul do seek<text:line-break/>sham'd and confounded be:</text:p>
      <text:p text:style-name="P24">Let them be turned back, and sham'd,<text:line-break/>that in my hurt delight.<text:line-break/>3 Turn'd back be they, Ha, ha! that say,<text:line-break/>their shaming to requite.</text:p>
      <text:p text:style-name="P24">4 O Lord, in thee let all be glad,<text:line-break/>and joy that seek for thee:<text:line-break/>Let them who thy salvation love<text:line-break/>say still, God praised be.</text:p>
      <text:p text:style-name="P24">5 But I both poor and needy am;<text:line-break/>come, Lord, and make no stay:<text:line-break/>My help thou and deliv'rer art;<text:line-break/>O Lord, make no delay.</text:p>
      <text:h text:style-name="P130" text:outline-level="2"><text:bookmark-start text:name="__RefHeading___Toc10004_3089897497"/>Psalm 70<text:bookmark-end text:name="__RefHeading___Toc10004_3089897497"/></text:h>
      <text:p text:style-name="P55">To the chief Musician, A Psalm of David, to bring to remembrance.</text:p>
      <text:h text:style-name="P138" text:outline-level="3"><text:bookmark-start text:name="__RefHeading___Toc10555_3089897497"/><text:span text:style-name="T7">Short Meter</text:span> (6.6.8.6.)<text:bookmark-end text:name="__RefHeading___Toc10555_3089897497"/></text:h>
      <text:p text:style-name="P72">Suggested Tune<text:span text:style-name="T22">s</text:span>: <text:span text:style-name="T42">Zurch, St. Bride</text:span></text:p>
      <text:p text:style-name="P56">1 Lord, haste me to deliver;<text:line-break/>with speed, Lord, succour me.<text:line-break/>2 Let them that for my soul do seek<text:line-break/>sham'd and confounded be:</text:p>
      <text:p text:style-name="P56">Turn'd back be they, and sham'd,<text:line-break/>that in my hurt delight.<text:line-break/>3 Turn'd back be they, Ha, ha! that say,<text:line-break/>their shaming to requite.</text:p>
      <text:p text:style-name="P56">4 In thee let all be glad,<text:line-break/>and joy that seek for thee:<text:line-break/>Let them who thy salvation love<text:line-break/>say still, God praised be.</text:p>
      <text:p text:style-name="P56"><text:soft-page-break/>5 I poor and needy am;<text:line-break/>come, Lord, and make no stay:<text:line-break/>My help thou and deliv'rer art;<text:line-break/>O Lord, make no delay.</text:p>
      <text:h text:style-name="Heading_20_2" text:outline-level="2"><text:bookmark-start text:name="__RefHeading___Toc10008_3089897497"/>Psalm 71<text:bookmark-end text:name="__RefHeading___Toc10008_3089897497"/></text:h>
      <text:h text:style-name="Heading_20_3" text:outline-level="3"><text:bookmark-start text:name="__RefHeading___Toc10559_3089897497"/>Common <text:span text:style-name="T66">M</text:span>eter (8.6.8.6.)<text:bookmark-end text:name="__RefHeading___Toc10559_3089897497"/></text:h>
      <text:p text:style-name="P72">Suggested Tune<text:span text:style-name="T22">s</text:span>: <text:span text:style-name="T42">Contemplation, St. Peter, St. Leonard</text:span></text:p>
      <text:p text:style-name="P24">1 O Lord, my hope and confidence<text:line-break/>is plac'd in thee alone;<text:line-break/>Then let thy servant never be<text:line-break/>put to confusion.</text:p>
      <text:p text:style-name="P24">2 And let me, in thy righteousness,<text:line-break/>from thee deliv'rance have;<text:line-break/>Cause me escape, incline thine ear<text:line-break/>unto me, and me save.</text:p>
      <text:p text:style-name="P24">3 Be thou my dwelling-rock, to which<text:line-break/>I ever may resort:<text:line-break/>Thou gav'st commandment me to save,<text:line-break/>for thou'rt my rock and fort.</text:p>
      <text:p text:style-name="P24">4 Free me, my God, from wicked hands,<text:line-break/>hands cruel and unjust:<text:line-break/>5 For thou, O Lord God, art my hope,<text:line-break/>and from my youth my trust.</text:p>
      <text:p text:style-name="P24">6 Thou from the womb didst hold me up;<text:line-break/>thou art the same that me<text:line-break/>Out of my mother's bowels took;<text:line-break/>I ever will praise thee.</text:p>
      <text:p text:style-name="P24">7 To many I a wonder am;<text:line-break/>but thou'rt my refuge strong.<text:line-break/>8 Fill'd let my mouth be with thy praise<text:line-break/>and honour all day long.</text:p>
      <text:p text:style-name="P33">9 O do not cast me off, when as<text:line-break/>old age doth overtake me;<text:line-break/>And when my strength decayed is,<text:line-break/>then do not thou forsake me.</text:p>
      <text:p text:style-name="P33"><text:line-break/>10 For those that are mine enemies<text:line-break/>against me speak with hate;<text:line-break/>And they together counsel take<text:line-break/>that for my soul lay wait.</text:p>
      <text:p text:style-name="P24"><text:soft-page-break/>11 They said, God leaves him; him pursue<text:line-break/>and take: none will him save.<text:line-break/>12 Be thou not far from me, my God:<text:line-break/>thy speedy help I crave.</text:p>
      <text:p text:style-name="P24">13 Confound, consume them, that unto<text:line-break/>my soul are enemies:<text:line-break/>Cloth'd be they with reproach and shame<text:line-break/>that do my hurt devise.</text:p>
      <text:p text:style-name="P24">14 But I with expectation<text:line-break/>will hope continually;<text:line-break/>And yet with praises more and more<text:line-break/>I will thee magnify.</text:p>
      <text:p text:style-name="P24">15 Thy justice and salvation<text:line-break/>my mouth abroad shall show,<text:line-break/>Ev'n all the day; for I thereof<text:line-break/>the numbers do not know.</text:p>
      <text:p text:style-name="P24">16 And I will constantly go on<text:line-break/>in strength of God the Lord;<text:line-break/>And thine own righteousness, ev'n thine<text:line-break/>alone, I will record.</text:p>
      <text:p text:style-name="P24">17 For even from my youth, O God,<text:line-break/>by thee I have been taught;<text:line-break/>And hitherto I have declar'd<text:line-break/>the wonders thou hast wrought.</text:p>
      <text:p text:style-name="P24">18 And now, Lord, leave me not, when I<text:line-break/>old and gray-headed grow:<text:line-break/>Till to this age thy strength and pow'r<text:line-break/>to all to come I show.</text:p>
      <text:p text:style-name="P24">19 And thy most perfect righteousness<text:line-break/>O Lord, is very high,<text:line-break/>Who hast so great things done: O God,<text:line-break/>who is like unto thee?</text:p>
      <text:p text:style-name="P24">20 Thou, Lord, who great adversities,<text:line-break/>and sore, to me didst show,<text:line-break/>Shalt quicken, and bring me again<text:line-break/>from depths of earth below.</text:p>
      <text:p text:style-name="P24">21 My greatness and my pow'r thou wilt<text:line-break/>increase, and far extend:<text:line-break/>On ev'ry side against all grief<text:line-break/>thou wilt me comfort send.</text:p>
      <text:p text:style-name="P24"><text:soft-page-break/>22 Thee, ev'n thy truth, I'll also praise,<text:line-break/>my God, with psaltery:<text:line-break/>Thou Holy One of Israel,<text:line-break/>with harp I'll sing to thee.</text:p>
      <text:p text:style-name="P24">23 My lips shall much rejoice in thee,<text:line-break/>when I thy praises sound;<text:line-break/>My soul, which thou redeemed hast,<text:line-break/>in joy shall much abound.</text:p>
      <text:p text:style-name="P24">24 My tongue thy justice shall proclaim,<text:line-break/>continuing all day long;<text:line-break/>For they confounded are, and sham'd,<text:line-break/>that seek to do me wrong.</text:p>
      <text:h text:style-name="Heading_20_2" text:outline-level="2"><text:bookmark-start text:name="__RefHeading___Toc10010_3089897497"/>Psalm 72<text:bookmark-end text:name="__RefHeading___Toc10010_3089897497"/></text:h>
      <text:p text:style-name="Psalm_20_Note">A Psalm for Solomon.</text:p>
      <text:h text:style-name="Heading_20_3" text:outline-level="3"><text:bookmark-start text:name="__RefHeading___Toc10561_3089897497"/>Common Meter (8.6.8.6.)<text:bookmark-end text:name="__RefHeading___Toc10561_3089897497"/></text:h>
      <text:p text:style-name="P72">Suggested Tune<text:span text:style-name="T22">s</text:span>: <text:span text:style-name="T42">Effingham, Tallis, Praetorius</text:span></text:p>
      <text:p text:style-name="P24">1 O Lord, thy judgments give the king,<text:line-break/>his son thy righteousness.<text:line-break/>2 With right he shall thy people judge,<text:line-break/>thy poor with uprightness.</text:p>
      <text:p text:style-name="P24">3 The lofty mountains shall bring forth<text:line-break/>unto the people peace;<text:line-break/>Likewise the little hills the same<text:line-break/>shall do by righteousness.</text:p>
      <text:p text:style-name="P24">4 The people's poor ones he shall judge,<text:line-break/>the needy's children save;<text:line-break/>And those shall he in pieces break<text:line-break/>who them oppressed have.</text:p>
      <text:p text:style-name="P24">5 They shall thee fear, while sun and moon<text:line-break/>do last, through ages all.<text:line-break/>6 Like rain on mown grass he shall drop,<text:line-break/>or show'rs on earth that fall.</text:p>
      <text:p text:style-name="P24">7 The just shall flourish in his days,<text:line-break/>and prosper in his reign:<text:line-break/>He shall, while doth the moon endure,<text:line-break/>abundant peace maintain.</text:p>
      <text:p text:style-name="P24">8 His large and great dominion shall<text:line-break/>from sea to sea extend:<text:line-break/>It from the river shall reach forth<text:line-break/>unto earth's utmost end.</text:p>
      <text:p text:style-name="P24"><text:soft-page-break/>9 They in the wilderness that dwell<text:line-break/>bow down before him must;<text:line-break/>And they that are his enemies<text:line-break/>shall lick the very dust.</text:p>
      <text:p text:style-name="P24">10 The kings of Tarshish, and the isles,<text:line-break/>to him shall presents bring;<text:line-break/>And unto him shall offer gifts<text:line-break/>Sheba's and Seba's king.</text:p>
      <text:p text:style-name="P24">11 Yea, all the mighty kings on earth<text:line-break/>before him down shall fall;<text:line-break/>And all the nations of the world<text:line-break/>do service to him shall.</text:p>
      <text:p text:style-name="P24">12 For he the needy shall preserve,<text:line-break/>when he to him doth call;<text:line-break/>The poor also, and him that hath<text:line-break/>no help of man at all.</text:p>
      <text:p text:style-name="P24">13 The poor man and the indigent<text:line-break/>in mercy he shall spare;<text:line-break/>He shall preserve alive the souls<text:line-break/>of those that needy are.</text:p>
      <text:p text:style-name="P24">14 Both from deceit and violence<text:line-break/>their soul he shall set free;<text:line-break/>And in his sight right precious<text:line-break/>and dear their blood shall be.</text:p>
      <text:p text:style-name="P24">15 Yea, he shall live, and giv'n to him<text:line-break/>shall be of Sheba's gold:<text:line-break/>For him still shall they pray, and he<text:line-break/>shall daily be extoll'd.</text:p>
      <text:p text:style-name="P24">16 Of corn an handful in the earth<text:line-break/>on tops of mountains high,<text:line-break/>With prosp'rous fruit shall shake, like trees<text:line-break/>on Lebanon that be.</text:p>
      <text:p text:style-name="P24">The city shall be flourishing,<text:line-break/>her citizens abound<text:line-break/>In number shall, like to the grass<text:line-break/>that grows upon the ground.</text:p>
      <text:p text:style-name="P24">17 His name for ever shall endure;<text:line-break/>last like the sun it shall:<text:line-break/>Men shall be bless'd in him, and bless'd<text:line-break/>all nations shall him call.</text:p>
      <text:p text:style-name="P24"><text:soft-page-break/>18 Now blessed be the Lord our God,<text:line-break/>the God of Israel,<text:line-break/>For he alone doth wondrous works,<text:line-break/>in glory that excel.</text:p>
      <text:p text:style-name="P24">19 And blessed be his glorious name<text:line-break/>to all eternity:<text:line-break/>The whole earth let his glory fill.<text:line-break/>Amen, so let it be.</text:p>
      <text:h text:style-name="P117" text:outline-level="1"><text:bookmark-start text:name="__RefHeading___Toc10291_3089897497"/>Book <text:span text:style-name="T9">III</text:span><text:bookmark-end text:name="__RefHeading___Toc10291_3089897497"/></text:h>
      <text:p text:style-name="P100">Psalms 73-89</text:p>
      <text:p text:style-name="P101"/>
      <text:h text:style-name="Heading_20_2" text:outline-level="2"><text:bookmark-start text:name="__RefHeading___Toc10012_3089897497"/>Psalm 73<text:bookmark-end text:name="__RefHeading___Toc10012_3089897497"/></text:h>
      <text:p text:style-name="Psalm_20_Note">A Psalm of Asaph.</text:p>
      <text:h text:style-name="Heading_20_3" text:outline-level="3"><text:bookmark-start text:name="__RefHeading___Toc10563_3089897497"/>Common Meter (8.6.8.6.)<text:bookmark-end text:name="__RefHeading___Toc10563_3089897497"/></text:h>
      <text:p text:style-name="P72">Suggested Tune<text:span text:style-name="T22">s</text:span>: <text:span text:style-name="T42">Old 44</text:span><text:span text:style-name="T29">th</text:span><text:span text:style-name="T42">, Westminster, Tiverton</text:span></text:p>
      <text:p text:style-name="P24">1 Yet God is good to Israel,<text:line-break/>to each pure-hearted one.<text:line-break/>2 But as for me, my steps near slipp'd,<text:line-break/>my feet were almost gone.</text:p>
      <text:p text:style-name="P24">3 For I envious was, and grudg'd<text:line-break/>the foolish folk to see,<text:line-break/>When I perceiv'd the wicked sort<text:line-break/>enjoy prosperity.</text:p>
      <text:p text:style-name="P24">4 For still their strength continueth firm;<text:line-break/>their death of bands is free.<text:line-break/>5 They are not toil'd like other men,<text:line-break/>nor plagu'd, as others be.</text:p>
      <text:p text:style-name="P24">6 Therefore their pride, like to a chain,<text:line-break/>them compasseth about;<text:line-break/>And, as a garment, violence<text:line-break/>doth cover them throughout.</text:p>
      <text:p text:style-name="P24">7 Their eyes stand out with fat; they have<text:line-break/>more than their hearts could wish.<text:line-break/>8 They are corrupt; their talk of wrong<text:line-break/>both lewd and lofty is.</text:p>
      <text:p text:style-name="P24">9 They set their mouth against the heav'ns<text:line-break/>in their blasphemous talk;<text:line-break/>And their reproaching tongue throughout<text:line-break/>the earth at large doth walk.</text:p>
      <text:p text:style-name="P24">10 His people oftentimes for this<text:line-break/>look back, and turn about;<text:line-break/>Sith waters of so full a cup<text:line-break/>to these are poured out.</text:p>
      <text:p text:style-name="P24">11 And thus they say, How can it be<text:line-break/>that God these things doth know?<text:line-break/>Or, Can there in the Highest be<text:line-break/>knowledge of things below?</text:p>
      <text:p text:style-name="P24"><text:soft-page-break/>12 Behold, these are the wicked ones,<text:line-break/>yet prosper at their will<text:line-break/>In worldly things; they do increase<text:line-break/>in wealth and riches still.</text:p>
      <text:p text:style-name="P24">13 I verily have done in vain<text:line-break/>my heart to purify;<text:line-break/>To no effect in innocence<text:line-break/>washed my hands have I.</text:p>
      <text:p text:style-name="P24">14 For daily, and all day throughout,<text:line-break/>great plagues I suffer'd have;<text:line-break/>Yea, ev'ry morning I of new<text:line-break/>did chastisement receive.</text:p>
      <text:p text:style-name="P24">15 If in this manner foolishly<text:line-break/>to speak I would intend,<text:line-break/>Thy children's generation,<text:line-break/>behold, I should offend.</text:p>
      <text:p text:style-name="P24">16 When I this thought to know, it was<text:line-break/>too hard a thing for me;<text:line-break/>17 Till to God's sanctuary I went,<text:line-break/>then I their end did see.</text:p>
      <text:p text:style-name="P24">18 Assuredly thou didst them set<text:line-break/>a slipp'ry place upon;<text:line-break/>Them suddenly thou castedst down<text:line-break/>into destruction.</text:p>
      <text:p text:style-name="P24">19 How in a moment suddenly<text:line-break/>to ruin brought are they!<text:line-break/>With fearful terrors utterly<text:line-break/>they are consum'd away.</text:p>
      <text:p text:style-name="P24">20 Ev'n like unto a dream, when one<text:line-break/>from sleeping doth arise;<text:line-break/>So thou, O Lord, when thou awak'st,<text:line-break/>their image shalt despise.</text:p>
      <text:p text:style-name="P24">21 Thus grieved was my heart in me,<text:line-break/>and me my reins opprest:<text:line-break/>22 So rude was I, and ignorant,<text:line-break/>and in thy sight a beast.</text:p>
      <text:p text:style-name="P24">23 Nevertheless continually,<text:line-break/>O Lord, I am with thee:<text:line-break/>Thou dost me hold by my right hand,<text:line-break/>and still upholdest me.</text:p>
      <text:p text:style-name="P24"><text:soft-page-break/>24 Thou, with thy counsel, while I live,<text:line-break/>wilt me conduct and guide;<text:line-break/>And to thy glory afterward<text:line-break/>receive me to abide.</text:p>
      <text:p text:style-name="P24">25 Whom have I in the heavens high<text:line-break/>but thee, O Lord, alone?<text:line-break/>And in the earth whom I desire<text:line-break/>besides thee there is none.</text:p>
      <text:p text:style-name="P24">26 My flesh and heart doth faint and fail,<text:line-break/>but God doth fail me never:<text:line-break/>For of my heart God is the strength<text:line-break/>and portion for ever.</text:p>
      <text:p text:style-name="P24">27 For, lo, they that are far from thee<text:line-break/>for ever perish shall;<text:line-break/>Them that a whoring from thee go<text:line-break/>thou hast destroyed all.</text:p>
      <text:p text:style-name="P24">28 But surely it is good for me<text:line-break/>that I draw near to God:<text:line-break/>In God I trust, that all thy works<text:line-break/>I may declare abroad.</text:p>
      <text:h text:style-name="Heading_20_2" text:outline-level="2"><text:bookmark-start text:name="__RefHeading___Toc10014_3089897497"/>Psalm 74<text:bookmark-end text:name="__RefHeading___Toc10014_3089897497"/></text:h>
      <text:p text:style-name="Psalm_20_Note">Maschil of Asaph.</text:p>
      <text:h text:style-name="Heading_20_3" text:outline-level="3"><text:bookmark-start text:name="__RefHeading___Toc10565_3089897497"/>Common Meter (8.6.8.6.)<text:bookmark-end text:name="__RefHeading___Toc10565_3089897497"/></text:h>
      <text:p text:style-name="P72">Suggested Tune<text:span text:style-name="T22">s</text:span>: <text:span text:style-name="T42">St. Kilda, Sheffield, Morven</text:span></text:p>
      <text:p text:style-name="P24">1 O God, why hast thou cast us off?<text:line-break/>is it for evermore?<text:line-break/>Against thy pasture-sheep why doth<text:line-break/>thine anger smoke so sore?</text:p>
      <text:p text:style-name="P24">2 O call to thy rememberance<text:line-break/>thy congregation,<text:line-break/>Which thou hast purchased of old;<text:line-break/>still think the same upon:</text:p>
      <text:p text:style-name="P24">The rod of thine inheritance,<text:line-break/>which thou redeemed hast,<text:line-break/>This Sion hill, wherein thou hadst<text:line-break/>thy dwelling in times past.</text:p>
      <text:p text:style-name="P24">3 To these long desolations<text:line-break/>thy feet lift, do not tarry;<text:line-break/>For all the ills thy foes have done<text:line-break/>within thy sanctuary.</text:p>
      <text:p text:style-name="P24"><text:soft-page-break/>4 Amidst thy congregations<text:line-break/>thine enemies do roar:<text:line-break/>Their ensigns they set up for signs<text:line-break/>of triumph thee before.</text:p>
      <text:p text:style-name="P24">5 A man was famous, and was had<text:line-break/>in estimation,<text:line-break/>According as he lifted up<text:line-break/>his axe thick trees upon.</text:p>
      <text:p text:style-name="P24">6 But all at once with axes now<text:line-break/>and hammers they go to,<text:line-break/>And down the carved work thereof<text:line-break/>they break, and quite undo.</text:p>
      <text:p text:style-name="P24">7 They fired have thy sanctuary,<text:line-break/>and have defil'd the same,<text:line-break/>By casting down unto the ground<text:line-break/>the place where dwelt thy name.</text:p>
      <text:p text:style-name="P24">8 Thus said they in their hearts, Let us<text:line-break/>destroy them out of hand:<text:line-break/>They burnt up all the synagogues<text:line-break/>of God within the land.</text:p>
      <text:p text:style-name="P24">9 Our signs we do not now behold;<text:line-break/>there is not us among<text:line-break/>A prophet more, nor any one<text:line-break/>that knows the time how long.</text:p>
      <text:p text:style-name="P24">10 How long, Lord, shall the enemy<text:line-break/>thus in reproach exclaim?<text:line-break/>And shall the adversary thus<text:line-break/>always blaspheme thy name?</text:p>
      <text:p text:style-name="P24">11 Thy hand, ev'n thy right hand of might,<text:line-break/>why dost thou thus draw back?<text:line-break/>O from thy bosom pluck it out<text:line-break/>for our deliv'rance sake.</text:p>
      <text:p text:style-name="P24">12 For certainly God is my King,<text:line-break/>ev'n from the times of old,<text:line-break/>Working in midst of all the earth<text:line-break/>salvation manifold.</text:p>
      <text:p text:style-name="P24">13 The sea, by thy great pow'r, to part<text:line-break/>asunder thou didst make;<text:line-break/>And thou the dragons' heads, O Lord,<text:line-break/>within the waters brake.</text:p>
      <text:p text:style-name="P24"><text:soft-page-break/>14 The leviathan's head thou brak'st<text:line-break/>in pieces, and didst give<text:line-break/>Him to be meat unto the folk<text:line-break/>in wilderness that live.</text:p>
      <text:p text:style-name="P24">15 Thou clav'st the fountain and the flood,<text:line-break/>which did with streams abound:<text:line-break/>Thou dry'dst the mighty waters up<text:line-break/>unto the very ground.</text:p>
      <text:p text:style-name="P24">16 Thine only is the day, O Lord,<text:line-break/>thine also is the night;<text:line-break/>And thou alone prepared hast<text:line-break/>the sun and shining light.</text:p>
      <text:p text:style-name="P24">17 By thee the borders of the earth<text:line-break/>were settled ev'ry where:<text:line-break/>The summer and the winter both<text:line-break/>by thee created were.</text:p>
      <text:p text:style-name="P24">18 That th' enemy reproached hath,<text:line-break/>O keep it in record;<text:line-break/>And that the foolish people have<text:line-break/>blasphem'd thy name, O Lord.</text:p>
      <text:p text:style-name="P24">19 Unto the multitude do not<text:line-break/>thy turtle's soul deliver:<text:line-break/>The congregation of thy poor<text:line-break/>do not forget for ever.</text:p>
      <text:p text:style-name="P24">20 Unto thy cov'nant have respect;<text:line-break/>for earth's dark places be<text:line-break/>Full of the habitations<text:line-break/>of horrid cruelty.</text:p>
      <text:p text:style-name="P24">21 O let not those that be oppress'd<text:line-break/>return again with shame:<text:line-break/>Let those that poor and needy are<text:line-break/>give praise unto thy name.</text:p>
      <text:p text:style-name="P24">22 Do thou, O God, arise and plead<text:line-break/>the cause that is thine own:<text:line-break/>Remember how thou art reproach'd<text:line-break/>still by the foolish one.</text:p>
      <text:p text:style-name="P24">23 Do not forget the voice of those<text:line-break/>that are thine enemies:<text:line-break/>Of those the tumult ever grows<text:line-break/>that do against thee rise.</text:p>
      <text:h text:style-name="Heading_20_2" text:outline-level="2"><text:bookmark-start text:name="__RefHeading___Toc10016_3089897497"/><text:soft-page-break/>Psalm 75<text:bookmark-end text:name="__RefHeading___Toc10016_3089897497"/></text:h>
      <text:p text:style-name="Psalm_20_Note">To the chief Musician, Al-taschith, A Psalm or Song of Asaph.</text:p>
      <text:h text:style-name="Heading_20_3" text:outline-level="3"><text:bookmark-start text:name="__RefHeading___Toc10567_3089897497"/>Common Meter (8.6.8.6.)<text:bookmark-end text:name="__RefHeading___Toc10567_3089897497"/></text:h>
      <text:p text:style-name="P72">Suggested Tune<text:span text:style-name="T22">s</text:span>: <text:span text:style-name="T42">Huddersfield, Waldeck, Elgin</text:span></text:p>
      <text:p text:style-name="P24">1 To thee, O God, do we give thanks,<text:line-break/>we do give thanks to thee;<text:line-break/>Because thy wondrous works declare<text:line-break/>thy great name near to be.</text:p>
      <text:p text:style-name="P24">2 I purpose, when I shall receive<text:line-break/>the congregation,<text:line-break/>That I shall judgment uprightly<text:line-break/>render to ev'ry one.</text:p>
      <text:p text:style-name="P24">3 Dissolved is the land, with all<text:line-break/>that in the same do dwell;<text:line-break/>But I the pillars thereof do<text:line-break/>bear up, and stablish well.</text:p>
      <text:p text:style-name="P24">4 I to the foolish people said,<text:line-break/>Do not deal foolishly;<text:line-break/>And unto those that wicked are,<text:line-break/>Lift not your horn on high.</text:p>
      <text:p text:style-name="P24">5 Lift not your horn on high, nor speak<text:line-break/>6 with stubborn neck. But know,<text:line-break/>That not from east, nor west, nor south,<text:line-break/>promotion doth flow.</text:p>
      <text:p text:style-name="P24">7 But God is judge; he puts down one,<text:line-break/>and sets another up.<text:line-break/>8 For in the hand of God most high<text:line-break/>of red wine is a cup:</text:p>
      <text:p text:style-name="P24">'Tis full of mixture, he pours forth,<text:line-break/>and makes the wicked all<text:line-break/>Wring out the bitter dregs thereof;<text:line-break/>yea, and they drink them shall.</text:p>
      <text:p text:style-name="P24">9 But I for ever will declare,<text:line-break/>I Jacob's God will praise.<text:line-break/>10 All horns of lewd men I'll cut off;<text:line-break/>but just men's horns will raise.</text:p>
      <text:h text:style-name="Heading_20_2" text:outline-level="2"><text:bookmark-start text:name="__RefHeading___Toc10018_3089897497"/><text:soft-page-break/>Psalm 76<text:bookmark-end text:name="__RefHeading___Toc10018_3089897497"/></text:h>
      <text:p text:style-name="Psalm_20_Note">To the chief Musician on Neginoth, A Psalm or Song of Asaph.</text:p>
      <text:h text:style-name="Heading_20_3" text:outline-level="3"><text:bookmark-start text:name="__RefHeading___Toc10569_3089897497"/>Common Meter (8.6.8.6.)<text:bookmark-end text:name="__RefHeading___Toc10569_3089897497"/></text:h>
      <text:p text:style-name="P72">Suggested Tune<text:span text:style-name="T22">s</text:span>: <text:span text:style-name="T42">York, Martyrs, Montrose</text:span></text:p>
      <text:p text:style-name="P24">1 In Judah's land God is well known,<text:line-break/>his name's in Isr'el great:<text:line-break/>2 In Salem is his tabernacle,<text:line-break/>in Sion is his seat.</text:p>
      <text:p text:style-name="P24">3 There arrows of the bow he brake,<text:line-break/>the shield, the sword, the war.<text:line-break/>4 More glorious thou than hills of prey,<text:line-break/>more excellent art far.</text:p>
      <text:p text:style-name="P24">5 Those that were stout of heart are spoil'd,<text:line-break/>they slept their sleep outright;<text:line-break/>And none of those their hands did find,<text:line-break/>that were the men of might.</text:p>
      <text:p text:style-name="P24">6 When thy rebuke, O Jacob's God,<text:line-break/>had forth against them past,<text:line-break/>Their horses and their chariots both<text:line-break/>were in a dead sleep cast.</text:p>
      <text:p text:style-name="P24">7 Thou, Lord, ev'n thou art he that should<text:line-break/>be fear'd; and who is he<text:line-break/>That may stand up before thy sight,<text:line-break/>if once thou angry be?</text:p>
      <text:p text:style-name="P24">8 From heav'n thou judgment caus'd be heard;<text:line-break/>the earth was still with fear,<text:line-break/>9 When God to judgment rose, to save<text:line-break/>all meek on earth that were.</text:p>
      <text:p text:style-name="P24">10 Surely the very wrath of man<text:line-break/>unto thy praise redounds:<text:line-break/>Thou to the remnant of his wrath<text:line-break/>wilt set restraining bounds.</text:p>
      <text:p text:style-name="P24">11 Vow to the Lord your God, and pay:<text:line-break/>all ye that near him be,<text:line-break/>Bring gifts and presents unto him;<text:line-break/>for to be fear'd is he.</text:p>
      <text:p text:style-name="P24">12 By him the sp'rits shall be cut off<text:line-break/>of those that princes are:<text:line-break/>Unto the kings that are on earth<text:line-break/>he fearful doth appear.</text:p>
      <text:h text:style-name="Heading_20_2" text:outline-level="2"><text:bookmark-start text:name="__RefHeading___Toc10020_3089897497"/><text:soft-page-break/>Psalm 77<text:bookmark-end text:name="__RefHeading___Toc10020_3089897497"/></text:h>
      <text:p text:style-name="Psalm_20_Note">To the chief Musician, to Jeduthun, A Psalm of Asaph.</text:p>
      <text:h text:style-name="Heading_20_3" text:outline-level="3"><text:bookmark-start text:name="__RefHeading___Toc10571_3089897497"/>Common Meter (8.6.8.6.)<text:bookmark-end text:name="__RefHeading___Toc10571_3089897497"/></text:h>
      <text:p text:style-name="P72">Suggested Tune<text:span text:style-name="T22">s</text:span>: <text:span text:style-name="T43">St. Neot, Auld Lang Syne, Peterborough</text:span></text:p>
      <text:p text:style-name="P24">1 Unto the Lord I with my voice,<text:line-break/>I unto God did cry;<text:line-break/>Ev'n with my voice, and unto me<text:line-break/>his ear he did apply.</text:p>
      <text:p text:style-name="P24">2 I in my trouble sought the Lord,<text:line-break/>my sore by night did run,<text:line-break/>And ceased not; my grieved soul<text:line-break/>did consolation shun.</text:p>
      <text:p text:style-name="P24">3 I to remembrance God did call,<text:line-break/>yet trouble did remain;<text:line-break/>And overwhelm'd my spirit was,<text:line-break/>whilst I did sore complain.</text:p>
      <text:p text:style-name="P24">4 Mine eyes, debarr'd from rest and sleep,<text:line-break/>thou makest still to wake;<text:line-break/>My trouble is so great that I<text:line-break/>unable am to speak.</text:p>
      <text:p text:style-name="P24">5 The days of old to mind I call'd,<text:line-break/>and oft did think upon<text:line-break/>The times and ages that are past<text:line-break/>full many years agone.</text:p>
      <text:p text:style-name="P24">6 By night my song I call to mind,<text:line-break/>and commune with my heart;<text:line-break/>My sp'rit did carefully enquire<text:line-break/>how I might ease my smart.</text:p>
      <text:p text:style-name="P24">7 For ever will the Lord cast off,<text:line-break/>and gracious be no more?<text:line-break/>8 For ever is his mercy gone?<text:line-break/>fails his word evermore?</text:p>
      <text:p text:style-name="P24">9 Is't true that to be gracious<text:line-break/>the Lord forgotten hath?<text:line-break/>And that his tender mercies he<text:line-break/>hath shut up in his wrath?</text:p>
      <text:p text:style-name="P24">10 Then did I say, That surely this<text:line-break/>is mine infirmity:<text:line-break/>I'll mind the years of the right hand<text:line-break/>of him that is most High.</text:p>
      <text:p text:style-name="P24"><text:soft-page-break/>11 Yea, I remember will the works<text:line-break/>performed by the Lord:<text:line-break/>The wonders done of old by thee<text:line-break/>I surely will record.</text:p>
      <text:p text:style-name="P24">12 I also will of all thy works<text:line-break/>my meditation make;<text:line-break/>And of thy doings to discourse<text:line-break/>great pleasure I will take.</text:p>
      <text:p text:style-name="P24">13 O God, thy way most holy is<text:line-break/>within thy sanctuary;<text:line-break/>And what god is so great in pow'r<text:line-break/>as is our God most high?</text:p>
      <text:p text:style-name="P24">14 Thou art the God that wonders do'st<text:line-break/>by thy right hand most strong:<text:line-break/>Thy mighty pow'r thou hast declar'd<text:line-break/>the nations among.</text:p>
      <text:p text:style-name="P24">15 To thine own people with thine arm<text:line-break/>thou didst redemption bring;<text:line-break/>To Jacob's sons, and to the tribes<text:line-break/>of Joseph that do spring.</text:p>
      <text:p text:style-name="P24">16 The waters, Lord, perceived thee,<text:line-break/>the waters saw thee well;<text:line-break/>And they for fear aside did flee;<text:line-break/>the depths on trembling fell.</text:p>
      <text:p text:style-name="P24">17 The clouds in water forth were pour'd,<text:line-break/>sound loudly did the sky;<text:line-break/>And swiftly through the world abroad<text:line-break/>thine arrows fierce did fly.</text:p>
      <text:p text:style-name="P24">18 Thy thunder's voice alongst the heav'n<text:line-break/>a mighty noise did make;<text:line-break/>By lightnings lighten'd was the world,<text:line-break/>th' earth tremble did and shake.</text:p>
      <text:p text:style-name="P24">19 Thy way is in the sea, and in<text:line-break/>the waters great thy path;<text:line-break/>Yet are thy footsteps hid, O Lord;<text:line-break/>none knowledge thereof hath.</text:p>
      <text:p text:style-name="P24">20 Thy people thou didst safely lead,<text:line-break/>like to a flock of sheep;<text:line-break/>By Moses' hand and Aaron's thou<text:line-break/>didst them conduct and keep.</text:p>
      <text:h text:style-name="Heading_20_2" text:outline-level="2"><text:bookmark-start text:name="__RefHeading___Toc10022_3089897497"/><text:soft-page-break/>Psalm 78<text:bookmark-end text:name="__RefHeading___Toc10022_3089897497"/></text:h>
      <text:p text:style-name="Psalm_20_Note">Maschil of Asaph.</text:p>
      <text:h text:style-name="Heading_20_3" text:outline-level="3"><text:bookmark-start text:name="__RefHeading___Toc10573_3089897497"/>Common Meter (8.6.8.6.)<text:bookmark-end text:name="__RefHeading___Toc10573_3089897497"/></text:h>
      <text:p text:style-name="P73">Suggested Tune<text:span text:style-name="T22">s</text:span>: <text:span text:style-name="T43">Old 44</text:span><text:span text:style-name="T30">th</text:span><text:span text:style-name="T43">, Manchester, Tallis</text:span></text:p>
      <text:p text:style-name="P24">1 Attend, my people, to my law;<text:line-break/>thereto give thou an ear;<text:line-break/>The words that from my mouth proceed<text:line-break/>attentively do hear.</text:p>
      <text:p text:style-name="P24">2 My mouth shall speak a parable,<text:line-break/>and sayings dark of old;<text:line-break/>3 The same which we have heard and known,<text:line-break/>and us our fathers told.</text:p>
      <text:p text:style-name="P24">4 We also will them not conceal<text:line-break/>from their posterity;<text:line-break/>Them to the generation<text:line-break/>to come declare will we:</text:p>
      <text:p text:style-name="P24">The praises of the Lord our God,<text:line-break/>and his almighty strength,<text:line-break/>The wondrous works that he hath done,<text:line-break/>we will shew forth at length.</text:p>
      <text:p text:style-name="P24">5 His testimony and his law<text:line-break/>in Isr'el he did place,<text:line-break/>And charg'd our fathers it to show<text:line-break/>to their succeeding race;</text:p>
      <text:p text:style-name="P24">6 That so the race which was to come<text:line-break/>might well them learn and know;<text:line-break/>And sons unborn, who should arise,<text:line-break/>might to their sons them show:</text:p>
      <text:p text:style-name="P24">7 That they might set their hope in God,<text:line-break/>and suffer not to fall<text:line-break/>His mighty works out of their mind,<text:line-break/>but keep his precepts all:</text:p>
      <text:p text:style-name="P24">8 And might not, like their fathers, be<text:line-break/>a stiff rebellious race;<text:line-break/>A race not right in heart; with God<text:line-break/>whose sp'rit not stedfast was.</text:p>
      <text:p text:style-name="P24">9 The sons of Ephraim, who nor bows<text:line-break/>nor other arms did lack,<text:line-break/>When as the day of battle was,<text:line-break/>they faintly turned back.</text:p>
      <text:p text:style-name="P24"><text:soft-page-break/>10 They brake God's cov'nant, and refus'd<text:line-break/>in his commands to go;<text:line-break/>11 His works and wonders they forgot,<text:line-break/>which he to them did show.</text:p>
      <text:p text:style-name="P24">12 Things marvellous he brought to pass;<text:line-break/>their fathers them beheld<text:line-break/>Within the land of Egypt done,<text:line-break/>yea, ev'n in Zoan's field.</text:p>
      <text:p text:style-name="P24">13 By him divided was the sea,<text:line-break/>he caus'd them through to pass;<text:line-break/>And made the waters so to stand,<text:line-break/>as like an heap it was.</text:p>
      <text:p text:style-name="P24">14 With cloud by day, with light of fire<text:line-break/>all night, he did them guide.<text:line-break/>15 In desert rocks he clave, and drink,<text:line-break/>as from great depths, supply'd.</text:p>
      <text:p text:style-name="P24">16 He from the rock brought streams, like floods<text:line-break/>made waters to run down.<text:line-break/>17 Yet sinning more, in desert they<text:line-break/>provok'd the Highest One.</text:p>
      <text:p text:style-name="P24">18 For in their heart they tempted God,<text:line-break/>and, speaking with mistrust,<text:line-break/>They greedily did meat require<text:line-break/>to satisfy their lust.</text:p>
      <text:p text:style-name="P24">19 Against the Lord himself they spake,<text:line-break/>and, murmuring, said thus,<text:line-break/>A table in the wilderness<text:line-break/>can God prepare for us?</text:p>
      <text:p text:style-name="P24">20 Behold, he smote the rock, and thence<text:line-break/>came streams and waters great;<text:line-break/>But can he give his people bread?<text:line-break/>and send them flesh to eat?</text:p>
      <text:p text:style-name="P24">21 The Lord did hear, and waxed wroth;<text:line-break/>so kindled was a flame<text:line-break/>'Gainst Jacob, and 'gainst Israel<text:line-break/>up indignation came.</text:p>
      <text:p text:style-name="P24">22 For they believ'd not God, nor trust<text:line-break/>in his salvation had;<text:line-break/>23 Though clouds above he did command,<text:line-break/>and heav'n's doors open made,</text:p>
      <text:p text:style-name="P24"><text:soft-page-break/>24 And manna rain'd on them, and gave<text:line-break/>them corn of heav'n to eat.<text:line-break/>25 Man angels' food did eat; to them<text:line-break/>he to the full sent meat.</text:p>
      <text:p text:style-name="P24">26 And in the heaven he did cause<text:line-break/>an eastern wind to blow;<text:line-break/>And by his power he let out<text:line-break/>the southern wind to go.</text:p>
      <text:p text:style-name="P24">27 Then flesh as thick as dust he made<text:line-break/>to rain down them among;<text:line-break/>And feather'd fowls, like as the sand<text:line-break/>which li'th the shore along.</text:p>
      <text:p text:style-name="P24">28 At his command amidst their camp<text:line-break/>these show'rs of flesh down fell,<text:line-break/>All round about the tabernacles<text:line-break/>and tents where they did dwell.</text:p>
      <text:p text:style-name="P24">29 So they did eat abundantly,<text:line-break/>and had of meat their fill;<text:line-break/>For he did give to them what was<text:line-break/>their own desire and will.</text:p>
      <text:p text:style-name="P24">30 They from their lust had not estrang'd<text:line-break/>their heart and their desire;<text:line-break/>But while the meat was in their mouths,<text:line-break/>which they did so require,</text:p>
      <text:p text:style-name="P34">31 God's wrath upon them came, and slew<text:line-break/>the fattest of them all;<text:line-break/>So that the choice of Israel,<text:line-break/>o'erthrown by death, did fall.</text:p>
      <text:p text:style-name="P34">32 Yet, notwithstanding of all this,<text:line-break/>they sinned still the more;<text:line-break/>And though he had great wonders wrought,<text:line-break/>believ'd him not therefore:</text:p>
      <text:p text:style-name="P24">33 Wherefore their days in vanity<text:line-break/>he did consume and waste;<text:line-break/>And by his wrath their wretched years<text:line-break/>away in trouble past.</text:p>
      <text:p text:style-name="P24">34 But when he slew them, then they did<text:line-break/>to seek him shew desire;<text:line-break/>Yea, they return'd, and after God<text:line-break/>right early did enquire.</text:p>
      <text:p text:style-name="P24"><text:soft-page-break/>35 And that the Lord had been their Rock,<text:line-break/>they did remember then;<text:line-break/>Ev'n that the high almighty God<text:line-break/>had their Redeemer been.</text:p>
      <text:p text:style-name="P24">36 Yet with their mouth they flatter'd him,<text:line-break/>and spake but feignedly;<text:line-break/>And they unto the God of truth<text:line-break/>with their false tongues did lie.</text:p>
      <text:p text:style-name="P24">37 For though their words were good, their heart<text:line-break/>with him was not sincere;<text:line-break/>Unstedfast and perfidious<text:line-break/>they in his cov'nant were.</text:p>
      <text:p text:style-name="P24">38 But, full of pity, he forgave<text:line-break/>their sin, them did not slay;<text:line-break/>Nor stirr'd up all his wrath, but oft<text:line-break/>his anger turn'd away.</text:p>
      <text:p text:style-name="P24">39 For that they were but fading flesh<text:line-break/>to mind he did recall;<text:line-break/>A wind that passeth soon away,<text:line-break/>and not returns at all.</text:p>
      <text:p text:style-name="P24">40 How often did they him provoke<text:line-break/>within the wilderness!<text:line-break/>And in the desert did him grieve<text:line-break/>with their rebelliousness!</text:p>
      <text:p text:style-name="P24">41 Yea, turning back, they tempted God,<text:line-break/>and limits set upon<text:line-break/>Him, who in midst of Isr'el is<text:line-break/>the only Holy One.</text:p>
      <text:p text:style-name="P24">42 They did not call to mind his pow'r,<text:line-break/>nor yet the day when he<text:line-break/>Deliver'd them out of the hand<text:line-break/>of their fierce enemy;</text:p>
      <text:p text:style-name="P24">43 Nor how great signs in Egypt land<text:line-break/>he openly had wrought;<text:line-break/>What miracles in Zoan's field<text:line-break/>his hand to pass had brought.</text:p>
      <text:p text:style-name="P24">44 How lakes and rivers ev'ry where<text:line-break/>he turned into blood;<text:line-break/>So that nor man nor beast could drink<text:line-break/>of standing lake or flood.</text:p>
      <text:p text:style-name="P34"><text:soft-page-break/>45 He brought among them swarms of flies,<text:line-break/>which did them sore annoy;<text:line-break/>And divers kinds of filthy frogs<text:line-break/>he sent them to destroy.</text:p>
      <text:p text:style-name="P24">46 He to the caterpillar gave<text:line-break/>the fruits of all their soil;<text:line-break/>Their labours he deliver'd up<text:line-break/>unto the locusts' spoil.</text:p>
      <text:p text:style-name="P24">47 Their vines with hail, their sycamores<text:line-break/>he with the frost did blast:<text:line-break/>48 Their beasts to hail he gave; their flocks<text:line-break/>hot thunderbolts did waste.</text:p>
      <text:p text:style-name="P24">49 Fierce burning wrath he on them cast,<text:line-break/>and indignation strong,<text:line-break/>And troubles sore, by sending forth<text:line-break/>ill angels them among.</text:p>
      <text:p text:style-name="P24">50 He to his wrath made way; their soul<text:line-break/>from death he did not save;<text:line-break/>But over to the pestilence<text:line-break/>the lives of them he gave.</text:p>
      <text:p text:style-name="P24">51 In Egypt land the first-born all<text:line-break/>he smote down ev'ry where;<text:line-break/>Among the tents of Ham, ev'n these<text:line-break/>chief of their strength that were.</text:p>
      <text:p text:style-name="P24">52 But his own people, like to sheep,<text:line-break/>thence to go forth he made;<text:line-break/>And he, amidst the wilderness,<text:line-break/>them, as a flock, did lead.</text:p>
      <text:p text:style-name="P24">53 And he them safely on did lead,<text:line-break/>so that they did not fear;<text:line-break/>Whereas their en'mies by the sea<text:line-break/>quite overwhelmed were.</text:p>
      <text:p text:style-name="P24">54 To borders of his sanctuary<text:line-break/>the Lord his people led,<text:line-break/>Ev'n to the mount which his right hand<text:line-break/>for them had purchased.</text:p>
      <text:p text:style-name="P24">55 The nations of Canaan,<text:line-break/>by his almighty hand,<text:line-break/>Before their face he did expel<text:line-break/>out of their native land;</text:p>
      <text:p text:style-name="P24"><text:soft-page-break/>Which for inheritance to them<text:line-break/>by line he did divide,<text:line-break/>And made the tribes of Israel<text:line-break/>within their tents abide.</text:p>
      <text:p text:style-name="P24">56 Yet God most high they did provoke,<text:line-break/>and tempted ever still;<text:line-break/>And to observe his testimonies<text:line-break/>did not incline their will:</text:p>
      <text:p text:style-name="P24">57 But, like their fathers, turned back,<text:line-break/>and dealt unfaithfully:<text:line-break/>Aside they turned, like a bow<text:line-break/>that shoots deceitfully.</text:p>
      <text:p text:style-name="P24">58 For they to anger did provoke<text:line-break/>him with their places high;<text:line-break/>And with their graven images<text:line-break/>mov'd him to jealousy.</text:p>
      <text:p text:style-name="P24">59 When God heard this, he waxed wroth,<text:line-break/>and much loath'd Isr'el then:<text:line-break/>60 So Shiloh's tent he left, the tent<text:line-break/>which he had plac'd with men.</text:p>
      <text:p text:style-name="P24">61 And he his strength delivered<text:line-break/>into captivity;<text:line-break/>He left his glory in the hand<text:line-break/>of his proud enemy.</text:p>
      <text:p text:style-name="P24">62 His people also he gave o'er<text:line-break/>unto the sword's fierce rage:<text:line-break/>So sore his wrath inflamed was<text:line-break/>against his heritage.</text:p>
      <text:p text:style-name="P24">63 The fire consum'd their choice young men;<text:line-break/>their maids no marriage had;<text:line-break/>64 And when their priests fell by the sword,<text:line-break/>their wives no mourning made.</text:p>
      <text:p text:style-name="P24">65 But then the Lord arose, as one<text:line-break/>that doth from sleep awake;<text:line-break/>And like a giant that, by wine<text:line-break/>refresh'd, a shout doth make:</text:p>
      <text:p text:style-name="P24">66 Upon his en'mies' hinder parts<text:line-break/>he made his stroke to fall;<text:line-break/>And so upon them he did put<text:line-break/>a shame perpetual.</text:p>
      <text:p text:style-name="P24"><text:soft-page-break/>67 Moreover, he the tabernacle<text:line-break/>of Joseph did refuse;<text:line-break/>The mighty tribe of Ephraim<text:line-break/>he would in no wise chuse:</text:p>
      <text:p text:style-name="P24">68 But he did chuse Jehudah's tribe<text:line-break/>to be the rest above;<text:line-break/>And of mount Sion he made choice,<text:line-break/>which he so much did love.</text:p>
      <text:p text:style-name="P24">69 And he his sanctuary built<text:line-break/>like to a palace high,<text:line-break/>Like to the earth which he did found<text:line-break/>to perpetuity.</text:p>
      <text:p text:style-name="P24">70 Of David, that his servant was,<text:line-break/>he also choice did make,<text:line-break/>And even from the folds of sheep<text:line-break/>was pleased him to take:</text:p>
      <text:p text:style-name="P24">71 From waiting on the ewes with young,<text:line-break/>he brought him forth to feed<text:line-break/>Israel, his inheritance,<text:line-break/>his people, Jacob's seed.</text:p>
      <text:p text:style-name="P24">72 So after the integrity<text:line-break/>he of his heart them fed;<text:line-break/>And by the good skill of his hands<text:line-break/>them wisely governed.</text:p>
      <text:h text:style-name="Heading_20_2" text:outline-level="2"><text:bookmark-start text:name="__RefHeading___Toc10024_3089897497"/>Psalm 79<text:bookmark-end text:name="__RefHeading___Toc10024_3089897497"/></text:h>
      <text:p text:style-name="Psalm_20_Note">A Psalm of Asaph.</text:p>
      <text:h text:style-name="Heading_20_3" text:outline-level="3"><text:bookmark-start text:name="__RefHeading___Toc10575_3089897497"/>Common Meter (8.6.8.6.)<text:bookmark-end text:name="__RefHeading___Toc10575_3089897497"/></text:h>
      <text:p text:style-name="P73">Suggested Tune<text:span text:style-name="T22">s</text:span>: <text:span text:style-name="T43">Martyrs, Cunningham, St. Kilda</text:span></text:p>
      <text:p text:style-name="P24">1 O God, the heathen enter'd have<text:line-break/>thine heritage; by them<text:line-break/>Defiled is thy house: on heaps<text:line-break/>they laid Jerusalem.</text:p>
      <text:p text:style-name="P24">2 The bodies of thy servants they<text:line-break/>have cast forth to be meat<text:line-break/>To rav'nous fowls; thy dear saints' flesh<text:line-break/>they gave to beasts to eat.</text:p>
      <text:p text:style-name="P24">3 Their blood about Jerusalem<text:line-break/>like water they have shed;<text:line-break/>And there was none to bury them<text:line-break/>when they were slain and dead.</text:p>
      <text:p text:style-name="P24"><text:soft-page-break/>4 Unto our neighbours a reproach<text:line-break/>most base become are we;<text:line-break/>A scorn and laughingstock to them<text:line-break/>that round about us be.</text:p>
      <text:p text:style-name="P24">5 How long, Lord, shall thine anger last?<text:line-break/>wilt thou still keep the same?<text:line-break/>And shall thy fervent jealousy<text:line-break/>burn like unto a flame?</text:p>
      <text:p text:style-name="P24">6 On heathen pour thy fury forth,<text:line-break/>that have thee never known,<text:line-break/>And on those kingdoms which thy name<text:line-break/>have never call'd upon.</text:p>
      <text:p text:style-name="P24">7 For these are they who Jacob have<text:line-break/>devoured cruelly;<text:line-break/>And they his habitation<text:line-break/>have caused waste to lie.</text:p>
      <text:p text:style-name="P24">8 Against us mind not former sins;<text:line-break/>thy tender mercies show;<text:line-break/>Let them prevent us speedily,<text:line-break/>for we're brought very low.</text:p>
      <text:p text:style-name="P24">9 For thy name's glory help us, Lord,<text:line-break/>who hast our Saviour been:<text:line-break/>Deliver us; for thy name's sake,<text:line-break/>O purge away our sin.</text:p>
      <text:p text:style-name="P35">10 Why say the heathen, Where's their God?<text:line-break/>let him to them be known;<text:line-break/>When those who shed thy servants' blood<text:line-break/>are in our sight o'erthrown.</text:p>
      <text:p text:style-name="P24">11 O let the pris'ner's sighs ascend<text:line-break/>before thy sight on high;<text:line-break/>Preserve those in thy mighty pow'r</text:p>
      <text:p text:style-name="P24">that are design'd to die.</text:p>
      <text:p text:style-name="P24">12 And to our neighbours' bosom cause<text:line-break/>it sev'n-fold render'd be,<text:line-break/>Ev'n the reproach wherewith they have,<text:line-break/>O Lord, reproached thee.</text:p>
      <text:p text:style-name="P24">13 So we thy folk, and pasture-sheep,<text:line-break/>shall give thee thanks always;<text:line-break/>And unto generations all<text:line-break/>we will shew forth thy praise.</text:p>
      <text:h text:style-name="Heading_20_2" text:outline-level="2"><text:bookmark-start text:name="__RefHeading___Toc10026_3089897497"/><text:soft-page-break/>Psalm 80<text:bookmark-end text:name="__RefHeading___Toc10026_3089897497"/></text:h>
      <text:p text:style-name="Psalm_20_Note">To the chief musician upon Shoshannim, Eduth, A Psalm of Asaph.</text:p>
      <text:h text:style-name="Heading_20_3" text:outline-level="3"><text:bookmark-start text:name="__RefHeading___Toc10577_3089897497"/>Common Meter (8.6.8.6.)<text:bookmark-end text:name="__RefHeading___Toc10577_3089897497"/></text:h>
      <text:p text:style-name="P73">Suggested Tune<text:span text:style-name="T22">s</text:span>: <text:span text:style-name="T43">St. Andrew, Morven, Culross</text:span></text:p>
      <text:p text:style-name="P24">1 Hear, Isr'el's Shepherd! like a flock<text:line-break/>thou that dost Joseph guide;<text:line-break/>Shine forth, O thou that dost between<text:line-break/>the cherubims abide.</text:p>
      <text:p text:style-name="P24">2 In Ephraim's, and Benjamin's<text:line-break/>and in Manasseh's sight,<text:line-break/>O come for our salvation;<text:line-break/>stir up thy strength and might.</text:p>
      <text:p text:style-name="P24">3 Turn us again, O Lord our God,<text:line-break/>and upon us vouchsafe<text:line-break/>To make thy countenance to shine,<text:line-break/>and so we shall be safe.</text:p>
      <text:p text:style-name="P24">4 O Lord of hosts, almighty God,<text:line-break/>how long shall kindled be<text:line-break/>Thy wrath against the prayer made<text:line-break/>by thine own folk to thee?</text:p>
      <text:p text:style-name="P24">5 Thou tears of sorrow giv'st to them<text:line-break/>instead of bread to eat;<text:line-break/>Yea, tears instead of drink thou giv'st<text:line-break/>to them in measure great.</text:p>
      <text:p text:style-name="P24">6 Thou makest us a strife unto<text:line-break/>our neighbours round about;<text:line-break/>Our enemies among themselves<text:line-break/>at us do laugh and flout.</text:p>
      <text:p text:style-name="P24">7 Turn us again, O God of hosts,<text:line-break/>and upon us vouchsafe<text:line-break/>To make thy countenance to shine,<text:line-break/>and so we shall be safe.</text:p>
      <text:p text:style-name="P24">8 A vine from Egypt brought thou hast,<text:line-break/>by thine outstretched hand;<text:line-break/>And thou the heathen out didst cast,<text:line-break/>to plant it in their land.</text:p>
      <text:p text:style-name="P24"><text:soft-page-break/>9 Before it thou a room didst make,<text:line-break/>where it might grow and stand;<text:line-break/>Thou causedst it deep root to take,<text:line-break/>and it did fill the land.</text:p>
      <text:p text:style-name="P24">10 The mountains vail'd were with its shade,<text:line-break/>as with a covering;<text:line-break/>Like goodly cedars were the boughs<text:line-break/>which out from it did spring.</text:p>
      <text:p text:style-name="P24">11 Upon the one hand to the sea<text:line-break/>her boughs she did out send;<text:line-break/>On th' other side unto the flood<text:line-break/>her branches did extend.</text:p>
      <text:p text:style-name="P24">12 Why hast thou then thus broken down,<text:line-break/>and ta'en her hedge away?<text:line-break/>So that all passengers do pluck,<text:line-break/>and make of her a prey.</text:p>
      <text:p text:style-name="P24">13 The boar who from the forest comes<text:line-break/>doth waste it at his pleasure;<text:line-break/>The wild beast of the field also<text:line-break/>devours it out of measure.</text:p>
      <text:p text:style-name="P24">14 O God of hosts, we thee beseech,<text:line-break/>return now unto thine;<text:line-break/>Look down from heav'n in love, behold,<text:line-break/>and visit this thy vine:</text:p>
      <text:p text:style-name="P24">15 This vineyard, which thine own right hand<text:line-break/>hath planted us among;<text:line-break/>And that same branch, which for thyself<text:line-break/>thou hast made to be strong.</text:p>
      <text:p text:style-name="P24">16 Burnt up it is with flaming fire,<text:line-break/>it also is cut down:<text:line-break/>They utterly are perished,<text:line-break/>when as thy face doth frown.</text:p>
      <text:p text:style-name="P24">17 O let thy hand be still upon<text:line-break/>the Man of thy right hand,<text:line-break/>The Son of man, whom for thyself<text:line-break/>thou madest strong to stand.</text:p>
      <text:p text:style-name="P24">18 So henceforth we will not go back,<text:line-break/>nor turn from thee at all:<text:line-break/>O do thou quicken us, and we<text:line-break/>upon thy name will call.</text:p>
      <text:p text:style-name="P24"><text:soft-page-break/>19 Turn us again, Lord God of hosts,<text:line-break/>and upon us vouchsafe<text:line-break/>To make thy countenance to shine,<text:line-break/>and so we shall be safe.</text:p>
      <text:h text:style-name="Heading_20_2" text:outline-level="2"><text:bookmark-start text:name="__RefHeading___Toc10028_3089897497"/>Psalm 81<text:bookmark-end text:name="__RefHeading___Toc10028_3089897497"/></text:h>
      <text:p text:style-name="Psalm_20_Note">To the chief Musician upon Gittith, A Psalm of Asaph.</text:p>
      <text:h text:style-name="Heading_20_3" text:outline-level="3"><text:bookmark-start text:name="__RefHeading___Toc10579_3089897497"/>Common Meter (8.6.8.6.)<text:bookmark-end text:name="__RefHeading___Toc10579_3089897497"/></text:h>
      <text:p text:style-name="P73">Suggested Tune<text:span text:style-name="T22">s</text:span>: <text:span text:style-name="T43">Old 81</text:span><text:span text:style-name="T30">st</text:span><text:span text:style-name="T43">, Bishopthorpe, St. Anne</text:span></text:p>
      <text:p text:style-name="P24">1 Sing loud to God our strength; with joy<text:line-break/>to Jacob's God do sing.<text:line-break/>2 Take up a psalm, the pleasant harp,<text:line-break/>timbrel and psalt'ry bring.</text:p>
      <text:p text:style-name="P24">3 Blow trumpets at new-moon, what day<text:line-break/>our feast appointed is:<text:line-break/>4 For charge to Isr'el, and a law<text:line-break/>of Jacob's God was this.</text:p>
      <text:p text:style-name="P24">5 To Joseph this a testimony<text:line-break/>he made, when Egypt land<text:line-break/>He travell'd through, where speech I heard<text:line-break/>I did not understand.</text:p>
      <text:p text:style-name="P24">6 His shoulder I from burdens took,<text:line-break/>his hands from pots did free.<text:line-break/>7 Thou didst in trouble on me call,<text:line-break/>and I deliver'd thee:</text:p>
      <text:p text:style-name="P24">In secret place of thundering<text:line-break/>I did thee answer make;<text:line-break/>And at the streams of Meribah<text:line-break/>of thee a proof did take.</text:p>
      <text:p text:style-name="P24">8 O thou, my people, give an ear,<text:line-break/>I'll testify to thee;<text:line-break/>To thee, O Isr'el, if thou wilt<text:line-break/>but hearken unto me.</text:p>
      <text:p text:style-name="P24">9 In midst of thee there shall not be<text:line-break/>any strange god at all;<text:line-break/>Nor unto any god unknown<text:line-break/>thou bowing down shalt fall.</text:p>
      <text:p text:style-name="P24">10 I am the Lord thy God, which did<text:line-break/>from Egypt land thee guide;<text:line-break/>I'll fill thy mouth abundantly,<text:line-break/>do thou it open wide.</text:p>
      <text:p text:style-name="P24"><text:soft-page-break/>11 But yet my people to my voice<text:line-break/>would not attentive be;<text:line-break/>And ev'n my chosen Israel<text:line-break/>he would have none of me.</text:p>
      <text:p text:style-name="P24">12 So to the lust of their own hearts<text:line-break/>I them delivered;<text:line-break/>And then in counsels of their own<text:line-break/>they vainly wandered.</text:p>
      <text:p text:style-name="P24">13 O that my people had me heard,<text:line-break/>Isr'el my ways had chose!<text:line-break/>14 I had their en'mies soon subdu'd,<text:line-break/>my hand turn'd on their foes.</text:p>
      <text:p text:style-name="P24">15 The haters of the Lord to him<text:line-break/>submission should have feign'd;<text:line-break/>But as for them, their time should have<text:line-break/>for evermore remain'd.</text:p>
      <text:p text:style-name="P24">16 He should have also fed them with<text:line-break/>the finest of the wheat;<text:line-break/>Of honey from the rock thy fill<text:line-break/>I should have made thee eat.</text:p>
      <text:h text:style-name="Heading_20_2" text:outline-level="2"><text:bookmark-start text:name="__RefHeading___Toc10030_3089897497"/>Psalm 82<text:bookmark-end text:name="__RefHeading___Toc10030_3089897497"/></text:h>
      <text:p text:style-name="Psalm_20_Note">A Psalm of Asaph.</text:p>
      <text:h text:style-name="Heading_20_3" text:outline-level="3"><text:bookmark-start text:name="__RefHeading___Toc10581_3089897497"/>Common Meter (8.6.8.6.)<text:bookmark-end text:name="__RefHeading___Toc10581_3089897497"/></text:h>
      <text:p text:style-name="P73">Suggested Tune<text:span text:style-name="T22">s</text:span>: <text:span text:style-name="T43">St. Thomas, Bangor, Abbey</text:span></text:p>
      <text:p text:style-name="P24">1 In gods' assembly God doth stand;<text:line-break/>he judgeth gods among.<text:line-break/>2 How long, accepting persons vile,<text:line-break/>will ye give judgment wrong?</text:p>
      <text:p text:style-name="P24">3 Defend the poor and fatherless;<text:line-break/>to poor oppress'd do right.<text:line-break/>4 The poor and needy ones set free;<text:line-break/>rid them from ill men's might.</text:p>
      <text:p text:style-name="P24">5 They know not, nor will understand;<text:line-break/>in darkness they walk on:<text:line-break/>All the foundations of the earth<text:line-break/>out of their course are gone.</text:p>
      <text:p text:style-name="P24">6 I said that ye are gods, and are<text:line-break/>sons of the Highest all:<text:line-break/>7 But ye shall die like men, and as<text:line-break/>one of the princes fall.</text:p>
      <text:p text:style-name="P24"><text:soft-page-break/>8 O God, do thou raise up thyself,<text:line-break/>the earth to judgment call:<text:line-break/>For thou, as thine inheritance,<text:line-break/>shalt take the nations all.</text:p>
      <text:h text:style-name="Heading_20_2" text:outline-level="2"><text:bookmark-start text:name="__RefHeading___Toc10032_3089897497"/>Psalm 83<text:bookmark-end text:name="__RefHeading___Toc10032_3089897497"/></text:h>
      <text:p text:style-name="Psalm_20_Note">A Song or Psalm of Asaph.</text:p>
      <text:h text:style-name="Heading_20_3" text:outline-level="3"><text:bookmark-start text:name="__RefHeading___Toc10583_3089897497"/>Common Meter (8.6.8.6.)<text:bookmark-end text:name="__RefHeading___Toc10583_3089897497"/></text:h>
      <text:p text:style-name="P73">Suggested Tune<text:span text:style-name="T22">s</text:span>: <text:span text:style-name="T43">St. Neot, Tiverton, Norwich</text:span></text:p>
      <text:p text:style-name="P24">1 Keep not, O God, we thee entreat,<text:line-break/>O keep not silence now:<text:line-break/>Do thou not hold thy peace, O God,<text:line-break/>and still no more be thou.</text:p>
      <text:p text:style-name="P24">2 For, lo, thine enemies a noise<text:line-break/>tumultuously have made;<text:line-break/>And they that haters are of thee<text:line-break/>have lifted up the head.</text:p>
      <text:p text:style-name="P24">3 Against thy chosen people they<text:line-break/>do crafty counsel take;<text:line-break/>And they against thy hidden ones<text:line-break/>do consultations make.</text:p>
      <text:p text:style-name="P24">4 Come, let us cut them off, said they,<text:line-break/>from being a nation,<text:line-break/>That of the name of Isr'el may<text:line-break/>no more be mention.</text:p>
      <text:p text:style-name="P24">5 For with joint heart they plot, in league<text:line-break/>against thee they combine.<text:line-break/>6 The tents of Edom, Ishm'elites,<text:line-break/>Moab's and Hagar's line;</text:p>
      <text:p text:style-name="P24">7 Gebal, and Ammon, Amalek,<text:line-break/>Philistines, those of Tyre;<text:line-break/>8 And Assur join'd with them, to help<text:line-break/>Lot's children they conspire.</text:p>
      <text:p text:style-name="P24">9 Do to them as to Midian,<text:line-break/>Jabin at Kison strand;<text:line-break/>10 And Sis'ra, which at En-dor fell,<text:line-break/>as dung to fat the land.</text:p>
      <text:p text:style-name="P24">11 Like Oreb and like Zeeb make<text:line-break/>their noble men to fall;<text:line-break/>Like Zeba and Zalmunna like,<text:line-break/>make thou their princes all;</text:p>
      <text:p text:style-name="P24"><text:soft-page-break/>12 Who said, For our possession<text:line-break/>let us God's houses take.<text:line-break/>13 My God, them like a wheel, as chaff<text:line-break/>before the wind, them make.</text:p>
      <text:p text:style-name="P24">14 As fire consumes the wood, as flame<text:line-break/>doth mountains set on fire,<text:line-break/>15 Chase and affright them with the storm<text:line-break/>and tempest of thine ire.</text:p>
      <text:p text:style-name="P24">16 Their faces fill with shame, O Lord,<text:line-break/>that they may seek thy name.<text:line-break/>17 Let them confounded be, and vex'd,<text:line-break/>and perish in their shame:</text:p>
      <text:p text:style-name="P24">18 That men may know that thou, to whom<text:line-break/>alone doth appertain<text:line-break/>The name Jehovah, dost most high<text:line-break/>o'er all the earth remain.</text:p>
      <text:h text:style-name="Heading_20_2" text:outline-level="2"><text:bookmark-start text:name="__RefHeading___Toc10034_3089897497"/>Psalm 84<text:bookmark-end text:name="__RefHeading___Toc10034_3089897497"/></text:h>
      <text:p text:style-name="Psalm_20_Note">To the chief Musician upon Gittith, A Psalm for the sons of Korah.</text:p>
      <text:h text:style-name="Heading_20_3" text:outline-level="3"><text:bookmark-start text:name="__RefHeading___Toc10585_3089897497"/>Common Meter (8.6.8.6.)<text:bookmark-end text:name="__RefHeading___Toc10585_3089897497"/></text:h>
      <text:p text:style-name="P73">Suggested Tune<text:span text:style-name="T22">s</text:span>: <text:span text:style-name="T43">St. Botolph, Harington, Wetherby</text:span></text:p>
      <text:p text:style-name="P24">1 How lovely is thy dwelling-place,<text:line-break/>O Lord of hosts, to me!<text:line-break/>The tabernacles of thy grace<text:line-break/>how pleasant, Lord, they be!</text:p>
      <text:p text:style-name="P24">2 My thirsty soul longs veh'mently,<text:line-break/>yea faints, thy courts to see:<text:line-break/>My very heart and flesh cry out,<text:line-break/>O living God, for thee.</text:p>
      <text:p text:style-name="P24">3 Behold, the sparrow findeth out<text:line-break/>an house wherein to rest;<text:line-break/>The swallow also for herself<text:line-break/>hath purchased a nest;</text:p>
      <text:p text:style-name="P24">Ev'n thine own altars, where she safe<text:line-break/>her young ones forth may bring,<text:line-break/>O thou almighty Lord of hosts,<text:line-break/>who art my God and King.</text:p>
      <text:p text:style-name="P24">4 Bless'd are they in thy house that dwell,<text:line-break/>they ever give thee praise.<text:line-break/>5 Bless'd is the man whose strength thou art,<text:line-break/>in whose heart are thy ways:</text:p>
      <text:p text:style-name="P24"><text:soft-page-break/>6 Who passing thorough Baca's vale,<text:line-break/>therein do dig up wells;<text:line-break/>Also the rain that falleth down<text:line-break/>the pools with water fills.</text:p>
      <text:p text:style-name="P24">7 So they from strength unwearied go<text:line-break/>still forward unto strength,<text:line-break/>Until in Sion they appear<text:line-break/>before the Lord at length.</text:p>
      <text:p text:style-name="P24">8 Lord God of hosts, my prayer hear;<text:line-break/>O Jacob's God, give ear.<text:line-break/>9 See God our shield, look on the face<text:line-break/>of thine anointed dear.</text:p>
      <text:p text:style-name="P24">10 For in thy courts one day excels<text:line-break/>a thousand; rather in<text:line-break/>My God's house will I keep a door,<text:line-break/>than dwell in tents of sin.</text:p>
      <text:p text:style-name="P24">11 For God the Lord's a sun and shield:<text:line-break/>he'll grace and glory give;<text:line-break/>And will withhold no good from them<text:line-break/>that uprightly do live.</text:p>
      <text:p text:style-name="P24">12 O thou that art the Lord of hosts,<text:line-break/>that man is truly blest,<text:line-break/>Who by assured confidence<text:line-break/>on thee alone doth rest.</text:p>
      <text:h text:style-name="Heading_20_2" text:outline-level="2"><text:bookmark-start text:name="__RefHeading___Toc10036_3089897497"/>Psalm 85<text:bookmark-end text:name="__RefHeading___Toc10036_3089897497"/></text:h>
      <text:p text:style-name="Psalm_20_Note">To the chief Musician, A Psalm for the sons of Korah.</text:p>
      <text:h text:style-name="Heading_20_3" text:outline-level="3"><text:bookmark-start text:name="__RefHeading___Toc10587_3089897497"/>Common Meter (8.6.8.6.)<text:bookmark-end text:name="__RefHeading___Toc10587_3089897497"/></text:h>
      <text:p text:style-name="P73">Suggested Tune<text:span text:style-name="T22">s</text:span>: <text:span text:style-name="T43">Contemplation, St. Bernard, St. Leonard</text:span></text:p>
      <text:p text:style-name="P24">1 O Lord, thou hast been favourable<text:line-break/>to thy beloved land:<text:line-break/>Jacob's captivity thou hast<text:line-break/>recall'd with mighty hand.</text:p>
      <text:p text:style-name="P24">2 Thou pardoned thy people hast<text:line-break/>all their iniquities;<text:line-break/>Thou all their trespasses and sins<text:line-break/>hast cover'd from thine eyes.</text:p>
      <text:p text:style-name="P24">3 Thou took'st off all thine ire, and turn'dst<text:line-break/>from thy wrath's furiousness.<text:line-break/>4 Turn us, God of our health, and cause<text:line-break/>thy wrath 'gainst us to cease.</text:p>
      <text:p text:style-name="P24"><text:soft-page-break/>5 Shall thy displeasure thus endure<text:line-break/>against us without end?<text:line-break/>Wilt thou to generations all<text:line-break/>thine anger forth extend?</text:p>
      <text:p text:style-name="P24">6 That in thee may thy people joy,<text:line-break/>wilt thou not us revive?<text:line-break/>7 Shew us thy mercy, Lord, to us<text:line-break/>do thy salvation give.</text:p>
      <text:p text:style-name="P24">8 I'll hear what God the Lord will speak:<text:line-break/>to his folk he'll speak peace,<text:line-break/>And to his saints; but let them not<text:line-break/>return to foolishness.</text:p>
      <text:p text:style-name="P24">9 To them that fear him surely near<text:line-break/>is his salvation;<text:line-break/>That glory in our land may have<text:line-break/>her habitation.</text:p>
      <text:p text:style-name="P35">10 Truth met with mercy, righteousness<text:line-break/>and peace kiss'd mutually:<text:line-break/>11 Truth springs from earth, and righteousness<text:line-break/>looks down from heaven high.</text:p>
      <text:p text:style-name="P35"><text:line-break/>12 Yea, what is good the Lord shall give;<text:line-break/>our land shall yield increase:<text:line-break/>13 Justice, to set us in his steps,<text:line-break/>shall go before his face.</text:p>
      <text:h text:style-name="Heading_20_2" text:outline-level="2"><text:bookmark-start text:name="__RefHeading___Toc10038_3089897497"/>Psalm 86<text:bookmark-end text:name="__RefHeading___Toc10038_3089897497"/></text:h>
      <text:p text:style-name="Psalm_20_Note">A Prayer of David.</text:p>
      <text:h text:style-name="Heading_20_3" text:outline-level="3"><text:bookmark-start text:name="__RefHeading___Toc10589_3089897497"/>Common Meter (8.6.8.6.)<text:bookmark-end text:name="__RefHeading___Toc10589_3089897497"/></text:h>
      <text:p text:style-name="P73">Suggested Tune<text:span text:style-name="T22">s</text:span>: <text:span text:style-name="T43">Orphans, St. Flavian, Wallace</text:span></text:p>
      <text:p text:style-name="P24">1 O Lord, do thou bow down thine ear,<text:line-break/>and hear me graciously;<text:line-break/>Because I sore afflicted am,<text:line-break/>and am in poverty.</text:p>
      <text:p text:style-name="P24">2 Because I'm holy, let my soul<text:line-break/>by thee preserved be:<text:line-break/>O thou my God, thy servant save,<text:line-break/>that puts his trust in thee.</text:p>
      <text:p text:style-name="P36"><text:soft-page-break/>3 Sith unto thee I daily cry,<text:line-break/>be merciful to me.<text:line-break/>4 Rejoice thy servant's soul; for, Lord,<text:line-break/>I lift my soul to thee.</text:p>
      <text:p text:style-name="P36"><text:line-break/>5 For thou art gracious, O Lord,<text:line-break/>and ready to forgive;<text:line-break/>And rich in mercy, all that call<text:line-break/>upon thee to relieve.</text:p>
      <text:p text:style-name="P24">6 Hear, Lord, my pray'r; unto the voice<text:line-break/>of my request attend:<text:line-break/>7 In troublous times I'll call on thee;<text:line-break/>for thou wilt answer send.</text:p>
      <text:p text:style-name="P24">8 Lord, there is none among the gods<text:line-break/>that may with thee compare;<text:line-break/>And like the works which thou hast done,<text:line-break/>not any work is there.</text:p>
      <text:p text:style-name="P24">9 All nations whom thou mad'st shall come<text:line-break/>and worship rev'rently<text:line-break/>Before thy face; and they, O Lord,<text:line-break/>thy name shall glorify.</text:p>
      <text:p text:style-name="P24">10 Because thou art exceeding great,<text:line-break/>and works by thee are done<text:line-break/>Which are to be admir'd; and thou<text:line-break/>art God thyself alone.</text:p>
      <text:p text:style-name="P24">11 Teach me thy way, and in thy truth,<text:line-break/>O Lord, then walk will I;<text:line-break/>Unite my heart, that I thy name<text:line-break/>may fear continually.</text:p>
      <text:p text:style-name="P24">12 O Lord my God, with all my heart<text:line-break/>to thee I will give praise;<text:line-break/>And I the glory will ascribe<text:line-break/>unto thy name always:</text:p>
      <text:p text:style-name="P24">13 Because thy mercy toward me<text:line-break/>in greatness doth excel;<text:line-break/>And thou deliver'd hast my soul<text:line-break/>out from the lowest hell.</text:p>
      <text:p text:style-name="P24">14 O God, the proud against me rise,<text:line-break/>and vi'lent men have met,<text:line-break/>That for my soul have sought; and thee<text:line-break/>before them have not set.</text:p>
      <text:p text:style-name="P24"><text:soft-page-break/>15 But thou art full of pity, Lord,<text:line-break/>a God most gracious,<text:line-break/>Long-suffering, and in thy truth<text:line-break/>and mercy plenteous.</text:p>
      <text:p text:style-name="P24">16 O turn to me thy countenance,<text:line-break/>and mercy on me have;<text:line-break/>Thy servant strengthen, and the son<text:line-break/>of thine own handmaid save.</text:p>
      <text:p text:style-name="P24">17 Shew me a sign for good, that they<text:line-break/>which do me hate may see,<text:line-break/>And be asham'd; because thou, Lord,<text:line-break/>didst help and comfort me.</text:p>
      <text:h text:style-name="Heading_20_2" text:outline-level="2"><text:bookmark-start text:name="__RefHeading___Toc10040_3089897497"/>Psalm 87<text:bookmark-end text:name="__RefHeading___Toc10040_3089897497"/></text:h>
      <text:p text:style-name="Psalm_20_Note">A Psalm or Song for the sons of Korah.</text:p>
      <text:h text:style-name="Heading_20_3" text:outline-level="3"><text:bookmark-start text:name="__RefHeading___Toc10591_3089897497"/>Common Meter (8.6.8.6.)<text:bookmark-end text:name="__RefHeading___Toc10591_3089897497"/></text:h>
      <text:p text:style-name="P73">Suggested Tune<text:span text:style-name="T22">s</text:span>: <text:span text:style-name="T43">Richmond, St. Gregory, YOrk</text:span></text:p>
      <text:p text:style-name="P24">1 Upon the hills of holiness<text:line-break/>he his foundation sets.<text:line-break/>2 God, more than Jacob's dwellings all,<text:line-break/>delights in Sion's gates.</text:p>
      <text:p text:style-name="P24">3 Things glorious are said of thee,<text:line-break/>thou city of the Lord.<text:line-break/>4 Rahab and Babel I, to those<text:line-break/>that know me, will record:</text:p>
      <text:p text:style-name="P24">Behold ev'n Tyrus, and with it<text:line-break/>the land of Palestine,<text:line-break/>And likewise Ethiopia;<text:line-break/>this man was born therein.</text:p>
      <text:p text:style-name="P24">5 And it of Sion shall be said,<text:line-break/>This man and that man there<text:line-break/>Was born; and he that is most High<text:line-break/>himself shall stablish her.</text:p>
      <text:p text:style-name="P24">6 When God the people writes, he'll count<text:line-break/>that this man born was there.<text:line-break/>7 There be that sing and play; and all<text:line-break/>my well-springs in thee are.</text:p>
      <text:h text:style-name="Heading_20_2" text:outline-level="2"><text:bookmark-start text:name="__RefHeading___Toc10042_3089897497"/><text:soft-page-break/>Psalm 88<text:bookmark-end text:name="__RefHeading___Toc10042_3089897497"/></text:h>
      <text:p text:style-name="Psalm_20_Note">A Song or Psalm for the sons of Korah, to the chief Musician upon Mahalath Leannoth, Maschil of Heman the Ezrahite.</text:p>
      <text:h text:style-name="Heading_20_3" text:outline-level="3"><text:bookmark-start text:name="__RefHeading___Toc10593_3089897497"/>Common Meter (8.6.8.6.)<text:bookmark-end text:name="__RefHeading___Toc10593_3089897497"/></text:h>
      <text:p text:style-name="P73">Suggested Tune<text:span text:style-name="T22">s</text:span>: <text:span text:style-name="T43">Bangor, St. Kilda, Coleshill</text:span></text:p>
      <text:p text:style-name="P24">1 Lord God, my Saviour, day and night<text:line-break/>before thee cry'd have I.<text:line-break/>2 Before thee let my prayer come;<text:line-break/>give ear unto my cry.</text:p>
      <text:p text:style-name="P24">3 For troubles great do fill my soul;<text:line-break/>my life draws nigh the grave.<text:line-break/>4 I'm counted with those that go down<text:line-break/>to pit, and no strength have.</text:p>
      <text:p text:style-name="P24">5 Ev'n free among the dead, like them<text:line-break/>that slain in grave do lie;<text:line-break/>Cut off from thy hand, whom no more<text:line-break/>thou hast in memory.</text:p>
      <text:p text:style-name="P24">6 Thou hast me laid in lowest pit,<text:line-break/>in deeps and darksome caves.<text:line-break/>7 Thy wrath lies hard on me, thou hast<text:line-break/>me press'd with all thy waves.</text:p>
      <text:p text:style-name="P24">8 Thou hast put far from me my friends,<text:line-break/>thou mad'st them to abhor me;<text:line-break/>And I am so shut up, that I<text:line-break/>find no evasion for me.</text:p>
      <text:p text:style-name="P24">9 By reason of affliction<text:line-break/>mine eye mourns dolefully:<text:line-break/>To thee, Lord, do I call, and stretch<text:line-break/>my hands continually.</text:p>
      <text:p text:style-name="P24">10 Wilt thou shew wonders to the dead?<text:line-break/>shall they rise, and thee bless?<text:line-break/>11 Shall in the grave thy love be told?<text:line-break/>in death thy faithfulness?</text:p>
      <text:p text:style-name="P24">12 Shall thy great wonders in the dark,<text:line-break/>or shall thy righteousness<text:line-break/>Be known to any in the land<text:line-break/>of deep forgetfulness?</text:p>
      <text:p text:style-name="P24"><text:soft-page-break/>13 But, Lord, to thee I cry'd; my pray'r<text:line-break/>at morn prevent shall thee.<text:line-break/>14 Why, Lord, dost thou cast off my soul,<text:line-break/>and hid'st thy face from me?</text:p>
      <text:p text:style-name="P24">15 Distress'd am I, and from my youth<text:line-break/>I ready am to die;<text:line-break/>Thy terrors I have borne, and am<text:line-break/>distracted fearfully.</text:p>
      <text:p text:style-name="P24">16 The dreadful fierceness of thy wrath<text:line-break/>quite over me doth go:<text:line-break/>Thy terrors great have cut me off,<text:line-break/>they did pursue me so.</text:p>
      <text:p text:style-name="P24">17 For round about me ev'ry day,<text:line-break/>like water, they did roll;<text:line-break/>And, gathering together, they<text:line-break/>have compassed my soul.</text:p>
      <text:p text:style-name="P24">18 My friends thou hast put far from me,<text:line-break/>and him that did me love;<text:line-break/>And those that mine acquaintance were<text:line-break/>to darkness didst remove.</text:p>
      <text:h text:style-name="Heading_20_2" text:outline-level="2"><text:bookmark-start text:name="__RefHeading___Toc10044_3089897497"/>Psalm 89<text:bookmark-end text:name="__RefHeading___Toc10044_3089897497"/></text:h>
      <text:p text:style-name="Psalm_20_Note">Maschil of Ethan the Ezrahite.</text:p>
      <text:h text:style-name="Heading_20_3" text:outline-level="3"><text:bookmark-start text:name="__RefHeading___Toc10595_3089897497"/>Common Meter (8.6.8.6.)<text:bookmark-end text:name="__RefHeading___Toc10595_3089897497"/></text:h>
      <text:p text:style-name="P73">Suggested Tune<text:span text:style-name="T22">s</text:span>: <text:span text:style-name="T43">Tiverton, Durham, Winchester</text:span></text:p>
      <text:p text:style-name="P24">1 God's mercies I will ever sing;<text:line-break/>and with my mouth I shall<text:line-break/>Thy faithfulness make to be known<text:line-break/>to generations all.</text:p>
      <text:p text:style-name="P24">2 For mercy shall be built, said I,<text:line-break/>for ever to endure;<text:line-break/>Thy faithfulness, ev'n in the heav'ns,<text:line-break/>thou wilt establish sure.</text:p>
      <text:p text:style-name="P24">3 I with my chosen One have made<text:line-break/>a cov'nant graciously;<text:line-break/>And to my servant, whom I lov'd,<text:line-break/>to David sworn have I;</text:p>
      <text:p text:style-name="P24">4 That I thy seed establish shall<text:line-break/>for ever to remain,<text:line-break/>And will to generations all<text:line-break/>thy throne build and maintain.</text:p>
      <text:p text:style-name="P24"><text:soft-page-break/>5 The praises of thy wonders, Lord,<text:line-break/>the heavens shall express;<text:line-break/>And in the congregation<text:line-break/>of saints thy faithfulness.</text:p>
      <text:p text:style-name="P24">6 For who in heaven with the Lord<text:line-break/>may once himself compare?<text:line-break/>Who is like God among the sons<text:line-break/>of those that mighty are?</text:p>
      <text:p text:style-name="P24">7 Great fear in meeting of the saints<text:line-break/>is due unto the Lord;<text:line-break/>And he of all about him should<text:line-break/>with rev'rence be ador'd.</text:p>
      <text:p text:style-name="P24">8 O thou that art the Lord of hosts,<text:line-break/>what Lord in mightiness<text:line-break/>Is like to thee? who compass'd round<text:line-break/>art with thy faithfulness.</text:p>
      <text:p text:style-name="P24">9 Ev'n in the raging of the sea<text:line-break/>thou over it dost reign;<text:line-break/>And when the waves thereof do swell,<text:line-break/>thou stillest them again.</text:p>
      <text:p text:style-name="P24">10 Rahab in pieces thou didst break,<text:line-break/>like one that slaughter'd is;<text:line-break/>And with thy mighty arm thou hast<text:line-break/>dispers'd thine enemies.</text:p>
      <text:p text:style-name="P24">11 The heav'ns are thine, thou for thine own<text:line-break/>the earth dost also take;<text:line-break/>The world, and fulness of the same,<text:line-break/>thy pow'r did found and make.</text:p>
      <text:p text:style-name="P24">12 The north and south from thee alone<text:line-break/>their first beginning had;<text:line-break/>Both Tabor mount and Hermon hill<text:line-break/>shall in thy name be glad.</text:p>
      <text:p text:style-name="P24">13 Thou hast an arm that's full of pow'r,<text:line-break/>thy hand is great in might;<text:line-break/>And thy right hand exceedingly<text:line-break/>exalted is in height.</text:p>
      <text:p text:style-name="P24">14 Justice and judgment of thy throne<text:line-break/>are made the dwelling-place;<text:line-break/>Mercy, accompany'd with truth,<text:line-break/>shall go before thy face.</text:p>
      <text:p text:style-name="P24"><text:soft-page-break/>15 O greatly bless'd the people are<text:line-break/>the joyful sound that know;<text:line-break/>In brightness of thy face, O Lord,<text:line-break/>they ever on shall go.</text:p>
      <text:p text:style-name="P24">16 They in thy name shall all the day<text:line-break/>rejoice exceedingly;<text:line-break/>And in thy righteousness shall they<text:line-break/>exalted be on high.</text:p>
      <text:p text:style-name="P24">17 Because the glory of their strength<text:line-break/>doth only stand in thee;<text:line-break/>And in thy favour shall our horn<text:line-break/>and pow'r exalted be.</text:p>
      <text:p text:style-name="P24">18 For God is our defence; and he<text:line-break/>to us doth safety bring:<text:line-break/>The Holy One of Israel<text:line-break/>is our almighty King.</text:p>
      <text:p text:style-name="P24">19 In vision to thy Holy One<text:line-break/>thou saidst, I help upon<text:line-break/>A strong one laid; out of the folk<text:line-break/>I rais'd a chosen one;</text:p>
      <text:p text:style-name="P24">20 Ev'n David, I have found him out<text:line-break/>a servant unto me;<text:line-break/>And with my holy oil my King<text:line-break/>anointed him to be.</text:p>
      <text:p text:style-name="P24">21 With whom my hand shall stablish'd be;<text:line-break/>mine arm shall make him strong.<text:line-break/>22 On him the foe shall not exact,<text:line-break/>nor son of mischief wrong.</text:p>
      <text:p text:style-name="P24">23 I will beat down before his face<text:line-break/>all his malicious foes;<text:line-break/>I will them greatly plague who do<text:line-break/>with hatred him oppose.</text:p>
      <text:p text:style-name="P24">24 My mercy and my faithfulness<text:line-break/>with him yet still shall be;<text:line-break/>And in my name his horn and pow'r<text:line-break/>men shall exalted see.</text:p>
      <text:p text:style-name="P24">25 His hand and pow'r shall reach afar;<text:line-break/>I'll set it in the sea;<text:line-break/>And his right hand established<text:line-break/>shall in the rivers be.</text:p>
      <text:p text:style-name="P24"><text:soft-page-break/>26 Thou art my Father, he shall cry,<text:line-break/>thou art my God alone;<text:line-break/>And he shall say, Thou art the Rock<text:line-break/>of my salvation.</text:p>
      <text:p text:style-name="P24">27 I'll make him my first-born, more high<text:line-break/>than kings of any land.<text:line-break/>28 My love I'll ever keep for him,<text:line-break/>my cov'nant fast shall stand.</text:p>
      <text:p text:style-name="P24">29 His seed I by my pow'r will make<text:line-break/>for ever to endure;<text:line-break/>And, as the days of heav'n, his throne<text:line-break/>shall stable be, and sure.</text:p>
      <text:p text:style-name="P24">30 But if his children shall forsake<text:line-break/>my laws, and go astray,<text:line-break/>And in my judgments shall not walk,<text:line-break/>but wander from my way:</text:p>
      <text:p text:style-name="P24">31 If they my laws break, and do not<text:line-break/>keep my commandements;<text:line-break/>32 I'll visit then their faults with rods,<text:line-break/>their sins with chastisements.</text:p>
      <text:p text:style-name="P24">33 Yet I'll not take my love from him,<text:line-break/>nor false my promise make.<text:line-break/>34 My cov'nant I'll not break, nor change<text:line-break/>what with my mouth I spake.</text:p>
      <text:p text:style-name="P24">35 Once by my holiness I sware,<text:line-break/>to David I'll not lie;<text:line-break/>36 His seed and throne shall, as the sun,<text:line-break/>before me last for aye.</text:p>
      <text:p text:style-name="P24">37 It, like the moon, shall ever be<text:line-break/>establish'd stedfastly;<text:line-break/>And like to that which in the heav'n<text:line-break/>doth witness faithfully.</text:p>
      <text:p text:style-name="P24">38 But thou, displeased, hast cast off,<text:line-break/>thou didst abhor and loathe;<text:line-break/>With him that thine anointed is<text:line-break/>thou hast been very wroth.</text:p>
      <text:p text:style-name="P24">39 Thou hast thy servant's covenant<text:line-break/>made void, and quite cast by;<text:line-break/>Thou hast profan'd his crown, while it<text:line-break/>cast on the ground doth lie.</text:p>
      <text:p text:style-name="P24"><text:soft-page-break/>40 Thou all his hedges hast broke down,<text:line-break/>his strong holds down hast torn.<text:line-break/>41 He to all passers-by a spoil,<text:line-break/>to neighbours is a scorn.</text:p>
      <text:p text:style-name="P24">42 Thou hast set up his foes' right hand;<text:line-break/>mad'st all his en'mies glad:<text:line-break/>43 Turn'd his sword's edge, and him to stand<text:line-break/>in battle hast not made.</text:p>
      <text:p text:style-name="P24">44 His glory thou hast made to cease,<text:line-break/>his throne to ground down cast;<text:line-break/>45 Shorten'd his days of youth, and him<text:line-break/>with shame thou cover'd hast.</text:p>
      <text:p text:style-name="P24">46 How long, Lord, wilt thou hide thyself?<text:line-break/>for ever, in thine ire?<text:line-break/>And shall thine indignation<text:line-break/>burn like unto a fire?</text:p>
      <text:p text:style-name="P24">47 Remember, Lord, how short a time<text:line-break/>I shall on earth remain:<text:line-break/>O wherefore is it so that thou<text:line-break/>has made all men in vain?</text:p>
      <text:p text:style-name="P24">48 What man is he that liveth here,<text:line-break/>and death shall never see?<text:line-break/>Or from the power of the grave<text:line-break/>what man his soul shall free?</text:p>
      <text:p text:style-name="P24">49 Thy former loving-kindnesses,<text:line-break/>O Lord, where be they now?<text:line-break/>Those which in truth and faithfulness<text:line-break/>to David sworn hast thou?</text:p>
      <text:p text:style-name="P24">50 Mind, Lord, thy servant's sad reproach;<text:line-break/>how I in bosom bear<text:line-break/>The scornings of the people all,<text:line-break/>who strong and mighty are.</text:p>
      <text:p text:style-name="P24">51 Wherewith thy raging enemies<text:line-break/>reproach'd, O Lord, think on;<text:line-break/>Wherewith they have reproach'd the steps<text:line-break/>of thine anointed one.</text:p>
      <text:p text:style-name="P37">52 All blessing to the Lord our God<text:line-break/>let be ascribed then:<text:line-break/>For evermore so let it be.<text:line-break/>Amen, yea, and amen.</text:p>
      <text:h text:style-name="P117" text:outline-level="1"><text:bookmark-start text:name="__RefHeading___Toc10293_3089897497"/>Book IV<text:bookmark-end text:name="__RefHeading___Toc10293_3089897497"/></text:h>
      <text:p text:style-name="P100">Psalms 90-106</text:p>
      <text:p text:style-name="P100"/>
      <text:h text:style-name="Heading_20_2" text:outline-level="2"><text:bookmark-start text:name="__RefHeading___Toc10046_3089897497"/>Psalm 90<text:bookmark-end text:name="__RefHeading___Toc10046_3089897497"/></text:h>
      <text:p text:style-name="Psalm_20_Note">A Prayer of Moses the man of God.</text:p>
      <text:h text:style-name="Heading_20_3" text:outline-level="3"><text:bookmark-start text:name="__RefHeading___Toc10597_3089897497"/>Common Meter (8.6.8.6.)<text:bookmark-end text:name="__RefHeading___Toc10597_3089897497"/></text:h>
      <text:p text:style-name="P73">Suggested Tune<text:span text:style-name="T22">s</text:span>: <text:span text:style-name="T43">St. Anne, Sawley, Kilmarnock</text:span></text:p>
      <text:p text:style-name="P24">1 Lord, thou hast been our dwelling-place<text:line-break/>in generations all.<text:line-break/>2 Before thou ever hadst brought forth<text:line-break/>the mountains great or small;</text:p>
      <text:p text:style-name="P24">Ere ever thou hadst form'd the earth,<text:line-break/>and all the world abroad;<text:line-break/>Ev'n thou from everlasting art<text:line-break/>to everlasting God.</text:p>
      <text:p text:style-name="P24">3 Thou dost unto destruction<text:line-break/>man that is mortal turn;<text:line-break/>And unto them thou say'st, Again,<text:line-break/>ye sons of men, return.</text:p>
      <text:p text:style-name="P37">4 Because a thousand years appear<text:line-break/>no more before thy sight<text:line-break/>Than yesterday, when it is past,<text:line-break/>or than a watch by night.</text:p>
      <text:p text:style-name="P24">5 As with an overflowing flood<text:line-break/>thou carry'st them away:<text:line-break/>They like a sleep are, like the grass<text:line-break/>that grows at morn are they.</text:p>
      <text:p text:style-name="P24">6 At morn it flourishes and grows,<text:line-break/>cut down at ev'n doth fade.<text:line-break/>7 For by thine anger we're consum'd,<text:line-break/>thy wrath makes us afraid.</text:p>
      <text:p text:style-name="P24">8 Our sins thou and iniquities<text:line-break/>dost in thy presence place,<text:line-break/>And sett'st our secret faults before<text:line-break/>the brightness of thy face.</text:p>
      <text:p text:style-name="P24">9 For in thine anger all our days<text:line-break/>do pass on to an end;<text:line-break/>And as a tale that hath been told,<text:line-break/>so we our years do spend.</text:p>
      <text:p text:style-name="P24"><text:soft-page-break/>10 Threescore and ten years do sum up<text:line-break/>our days and years, we see;<text:line-break/>Or, if, by reason of more strength,<text:line-break/>in some fourscore they be:</text:p>
      <text:p text:style-name="P24">Yet doth the strength of such old men<text:line-break/>but grief and labour prove;<text:line-break/>For it is soon cut off, and we<text:line-break/>fly hence, and soon remove.</text:p>
      <text:p text:style-name="P24">11 Who knows the power of thy wrath?<text:line-break/>according to thy fear<text:line-break/>12 So is thy wrath: Lord, teach thou us<text:line-break/>our end in mind to bear;</text:p>
      <text:p text:style-name="P24">And so to count our days, that we<text:line-break/>our hearts may still apply<text:line-break/>To learn thy wisdom and thy truth,<text:line-break/>that we may live thereby.</text:p>
      <text:p text:style-name="P24">13 Turn yet again to us, O Lord,<text:line-break/>how long thus shall it be?<text:line-break/>Let it repent thee now for those<text:line-break/>that servants are to thee.</text:p>
      <text:p text:style-name="P24">14 O with thy tender mercies, Lord,<text:line-break/>us early satisfy;<text:line-break/>So we rejoice shall all our days,<text:line-break/>and still be glad in thee.</text:p>
      <text:p text:style-name="P24">15 According as the days have been,<text:line-break/>wherein we grief have had,<text:line-break/>And years wherein we ill have seen,<text:line-break/>so do thou make us glad.</text:p>
      <text:p text:style-name="P37">16 O let thy work and pow'r appear<text:line-break/>thy servants' face before;<text:line-break/>And shew unto their children dear<text:line-break/>thy glory evermore:</text:p>
      <text:p text:style-name="P37"><text:line-break/>17 And let the beauty of the Lord<text:line-break/>our God be us upon:<text:line-break/>Our handy-works establish thou,<text:line-break/>establish them each one.</text:p>
      <text:h text:style-name="Heading_20_2" text:outline-level="2"><text:bookmark-start text:name="__RefHeading___Toc10048_3089897497"/><text:soft-page-break/>Psalm 91<text:bookmark-end text:name="__RefHeading___Toc10048_3089897497"/></text:h>
      <text:h text:style-name="Heading_20_3" text:outline-level="3"><text:bookmark-start text:name="__RefHeading___Toc10599_3089897497"/>Common Meter (8.6.8.6.)<text:bookmark-end text:name="__RefHeading___Toc10599_3089897497"/></text:h>
      <text:p text:style-name="P73">Suggested Tune<text:span text:style-name="T22">s</text:span>: <text:span text:style-name="T43">Manchester, St. Stephen, Eden</text:span></text:p>
      <text:p text:style-name="P24">1 He that doth in the secret place<text:line-break/>of the most High reside,<text:line-break/>Under the shade of him that is<text:line-break/>th' Almighty shall abide.</text:p>
      <text:p text:style-name="P24">2 I of the Lord my God will say,<text:line-break/>He is my refuge still,<text:line-break/>He is my fortress, and my God,<text:line-break/>and in him trust I will.</text:p>
      <text:p text:style-name="P24">3 Assuredly he shall thee save,<text:line-break/>and give deliverance<text:line-break/>From subtile fowler's snare, and from<text:line-break/>the noisome pestilence.</text:p>
      <text:p text:style-name="P24">4 His feathers shall thee hide; thy trust<text:line-break/>under his wings shall be:<text:line-break/>His faithfulness shall be a shield<text:line-break/>and buckler unto thee.</text:p>
      <text:p text:style-name="P24">5 Thou shalt not need to be afraid<text:line-break/>for terrors of the night;<text:line-break/>Nor for the arrow that doth fly<text:line-break/>by day, while it is light;</text:p>
      <text:p text:style-name="P24">6 Nor for the pestilence, that walks<text:line-break/>in darkness secretly;<text:line-break/>Nor for destruction, that doth waste<text:line-break/>at noon-day openly.</text:p>
      <text:p text:style-name="P24">7 A thousand at thy side shall fall,<text:line-break/>on thy right hand shall lie<text:line-break/>Ten thousand dead; yet unto thee<text:line-break/>it shall not once come nigh.</text:p>
      <text:p text:style-name="P24">8 Only thou with thine eyes shalt look,<text:line-break/>and a beholder be;<text:line-break/>And thou therein the just reward<text:line-break/>of wicked men shalt see.</text:p>
      <text:p text:style-name="P24">9 Because the Lord, who constantly<text:line-break/>my refuge is alone,<text:line-break/>Ev'n the most High, is made by thee<text:line-break/>thy habitation;</text:p>
      <text:p text:style-name="P24"><text:soft-page-break/>10 No plague shall near thy dwelling come;<text:line-break/>no ill shall thee befall:<text:line-break/>11 For thee to keep in all thy ways<text:line-break/>his angels charge he shall.</text:p>
      <text:p text:style-name="P24">12 They in their hands shall bear thee up,<text:line-break/>still waiting thee upon;<text:line-break/>Lest thou at any time should'st dash<text:line-break/>thy foot against a stone.</text:p>
      <text:p text:style-name="P24">13 Upon the adder thou shalt tread,<text:line-break/>and on the lion strong;<text:line-break/>Thy feet on dragons trample shall,<text:line-break/>and on the lions young.</text:p>
      <text:p text:style-name="P24">14 Because on me he set his love,<text:line-break/>I'll save and set him free;<text:line-break/>Because my great name he hath known,<text:line-break/>I will him set on high.</text:p>
      <text:p text:style-name="P24">15 He'll call on me, I'll answer him;<text:line-break/>I will be with him still<text:line-break/>In trouble, to deliver him,<text:line-break/>and honour him I will.</text:p>
      <text:p text:style-name="P24">16 With length of days unto his mind<text:line-break/>I will him satisfy;<text:line-break/>I also my salvation<text:line-break/>will cause his eyes to see.</text:p>
      <text:h text:style-name="Heading_20_2" text:outline-level="2"><text:bookmark-start text:name="__RefHeading___Toc10050_3089897497"/>Psalm 92<text:bookmark-end text:name="__RefHeading___Toc10050_3089897497"/></text:h>
      <text:p text:style-name="Psalm_20_Note">A Psalm or Song for the sabbath day.</text:p>
      <text:h text:style-name="Heading_20_3" text:outline-level="3"><text:bookmark-start text:name="__RefHeading___Toc10601_3089897497"/>Common Meter (8.6.8.6.)<text:bookmark-end text:name="__RefHeading___Toc10601_3089897497"/></text:h>
      <text:p text:style-name="P73">Suggested Tune<text:span text:style-name="T22">s</text:span>: <text:span text:style-name="T43">Howard, Effingham, St. Peter</text:span></text:p>
      <text:p text:style-name="P24">1 To render thanks unto the Lord<text:line-break/>it is a comely thing,<text:line-break/>And to thy name, O thou most High,<text:line-break/>due praise aloud to sing.</text:p>
      <text:p text:style-name="P24">2 Thy loving-kindness to shew forth<text:line-break/>when shines the morning light;<text:line-break/>And to declare thy faithfulness<text:line-break/>with pleasure ev'ry night.</text:p>
      <text:p text:style-name="P24">3 On a ten-stringed instrument,<text:line-break/>upon the psaltery,<text:line-break/>And on the harp with solemn sound,<text:line-break/>and grave sweet melody.</text:p>
      <text:p text:style-name="P24"><text:soft-page-break/>4 For thou, Lord, by thy mighty works<text:line-break/>hast made my heart right glad;<text:line-break/>And I will triumph in the works<text:line-break/>which by thine hands were made.</text:p>
      <text:p text:style-name="P24">5 How great, Lord, are thy works! Each thought<text:line-break/>of thine a deep it is:<text:line-break/>6 A brutish man it knoweth not;<text:line-break/>fools understand not this.</text:p>
      <text:p text:style-name="P24">7 When those that lewd and wicked are<text:line-break/>spring quickly up like grass,<text:line-break/>And workers of iniquity<text:line-break/>do flourish all apace;</text:p>
      <text:p text:style-name="P24">It is that they for ever may<text:line-break/>destroyed be and slain;<text:line-break/>8 But thou, O Lord, art the most High,<text:line-break/>for ever to remain.</text:p>
      <text:p text:style-name="P24">9 For, lo, thine enemies, O Lord,<text:line-break/>thine en'mies perish shall;<text:line-break/>The workers of iniquity<text:line-break/>shall be dispersed all.</text:p>
      <text:p text:style-name="P24">10 But thou shalt, like unto the horn<text:line-break/>of th' unicorn, exalt<text:line-break/>My horn on high: thou with fresh oil<text:line-break/>anoint me also shalt.</text:p>
      <text:p text:style-name="P24">11 Mine eyes shall also my desire<text:line-break/>see on mine enemies;<text:line-break/>Mine ears shall of the wicked hear<text:line-break/>that do against me rise.</text:p>
      <text:p text:style-name="P24">12 But like the palm-tree flourishing<text:line-break/>shall be the righteous one;<text:line-break/>He shall like to the cedar grow<text:line-break/>that is in Lebanon.</text:p>
      <text:p text:style-name="P24">13 Those that within the house of God<text:line-break/>are planted by his grace,<text:line-break/>They shall grow up, and flourish all<text:line-break/>in our God's holy place.</text:p>
      <text:p text:style-name="P24">14 And in old age, when others fade,<text:line-break/>they fruit still forth shall bring;<text:line-break/>They shall be fat, and full of sap,<text:line-break/>and aye be flourishing;</text:p>
      <text:p text:style-name="P24"><text:soft-page-break/>15 To shew that upright is the Lord:<text:line-break/>he is a rock to me;<text:line-break/>And he from all unrighteousness<text:line-break/>is altogether free.</text:p>
      <text:h text:style-name="Heading_20_2" text:outline-level="2"><text:bookmark-start text:name="__RefHeading___Toc10052_3089897497"/>Psalm 93<text:bookmark-end text:name="__RefHeading___Toc10052_3089897497"/></text:h>
      <text:h text:style-name="Heading_20_3" text:outline-level="3"><text:bookmark-start text:name="__RefHeading___Toc10603_3089897497"/>Common Meter (8.6.8.6.)<text:bookmark-end text:name="__RefHeading___Toc10603_3089897497"/></text:h>
      <text:p text:style-name="P73">Suggested Tune<text:span text:style-name="T22">s</text:span>: <text:span text:style-name="T43">Argyle, Stroudwater, Irish</text:span></text:p>
      <text:p text:style-name="P24">1 The Lord doth reign, and cloth'd is he<text:line-break/>with majesty most bright;<text:line-break/>His works do shew him cloth'd to be,<text:line-break/>and girt about with might.</text:p>
      <text:p text:style-name="P24">The world is also stablished,<text:line-break/>that it cannot depart.<text:line-break/>2 Thy throne is fix'd of old, and thou<text:line-break/>from everlasting art.</text:p>
      <text:p text:style-name="P24">3 The floods, O Lord, have lifted up,<text:line-break/>they lifted up their voice;<text:line-break/>The floods have lifted up their waves,<text:line-break/>and made a mighty noise.</text:p>
      <text:p text:style-name="P24">4 But yet the Lord, that is on high,<text:line-break/>is more of might by far<text:line-break/>Than noise of many waters is,<text:line-break/>or great sea-billows are.</text:p>
      <text:p text:style-name="P24">5 Thy testimonies ev'ry one<text:line-break/>in faithfulness excel;<text:line-break/>And holiness for ever, Lord,<text:line-break/>thine house becometh well.</text:p>
      <text:h text:style-name="Heading_20_2" text:outline-level="2"><text:bookmark-start text:name="__RefHeading___Toc10054_3089897497"/>Psalm 94<text:bookmark-end text:name="__RefHeading___Toc10054_3089897497"/></text:h>
      <text:h text:style-name="Heading_20_3" text:outline-level="3"><text:bookmark-start text:name="__RefHeading___Toc10605_3089897497"/>Common Meter (8.6.8.6.)<text:bookmark-end text:name="__RefHeading___Toc10605_3089897497"/></text:h>
      <text:p text:style-name="P73">Suggested Tune<text:span text:style-name="T22">s</text:span>: <text:span text:style-name="T43">Dundee, Culcross, Coleshill</text:span></text:p>
      <text:p text:style-name="P24">1 O Lord God, unto whom alone<text:line-break/>all vengeance doth belong;<text:line-break/>O mighty God, who vengeance own'st,<text:line-break/>shine forth, avenging wrong.</text:p>
      <text:p text:style-name="P24">2 Lift up thyself, thou of the earth<text:line-break/>the sov'reign Judge that art;<text:line-break/>And unto those that are so proud<text:line-break/>a due reward impart.</text:p>
      <text:p text:style-name="P24"><text:soft-page-break/>3 How long, O mighty God, shall they<text:line-break/>who lewd and wicked be,<text:line-break/>How long shall they who wicked are<text:line-break/>thus triumph haughtily?</text:p>
      <text:p text:style-name="P24">4 How long shall things most hard by them<text:line-break/>be uttered and told?<text:line-break/>And all that work iniquity<text:line-break/>to boast themselves be bold?</text:p>
      <text:p text:style-name="P24">5 Thy folk they break in pieces, Lord,<text:line-break/>thine heritage oppress:<text:line-break/>6 The widow they and stranger slay,<text:line-break/>and kill the fatherless.</text:p>
      <text:p text:style-name="P24">7 Yet say they, God it shall not see,<text:line-break/>nor God of Jacob know.<text:line-break/>8 Ye brutish people! Understand;<text:line-break/>fools! when wise will ye grow?</text:p>
      <text:p text:style-name="P24">9 The Lord did plant the ear of man,<text:line-break/>and hear then shall not he?<text:line-break/>He only form'd the eye, and then<text:line-break/>shall he not clearly see?</text:p>
      <text:p text:style-name="P24">10 He that the nations doth correct,<text:line-break/>shall he not chastise you?<text:line-break/>He knowledge unto man doth teach,<text:line-break/>and shall himself not know?</text:p>
      <text:p text:style-name="P24">11 Man's thoughts to be but vanity<text:line-break/>the Lord doth well discern.<text:line-break/>12 Bless'd is the man thou chast'nest, Lord,<text:line-break/>and mak'st thy law to learn:</text:p>
      <text:p text:style-name="P24">13 That thou may'st give him rest from days<text:line-break/>of sad adversity,<text:line-break/>Until the pit be digg'd for those<text:line-break/>that work iniquity.</text:p>
      <text:p text:style-name="P24">14 For sure the Lord will not cast off<text:line-break/>those that his people be,<text:line-break/>Neither his own inheritance<text:line-break/>quit and forsake will he:</text:p>
      <text:p text:style-name="P24">15 But judgment unto righteousness<text:line-break/>shall yet return again;<text:line-break/>And all shall follow after it<text:line-break/>that are right-hearted men.</text:p>
      <text:p text:style-name="P24"><text:soft-page-break/>16 Who will rise up for me against<text:line-break/>those that do wickedly?<text:line-break/>Who will stand up for me 'gainst those<text:line-break/>that work iniquity?</text:p>
      <text:p text:style-name="P24">17 Unless the Lord had been my help<text:line-break/>when I was sore opprest,<text:line-break/>Almost my soul had in the house<text:line-break/>of silence been at rest.</text:p>
      <text:p text:style-name="P24">18 When I had uttered this word,<text:line-break/>(my foot doth slip away,)<text:line-break/>Thy mercy held me up, O Lord,<text:line-break/>thy goodness did me stay.</text:p>
      <text:p text:style-name="P24">19 Amidst the multitude of thoughts<text:line-break/>which in my heart do fight,<text:line-break/>My soul, lest it be overcharg'd,<text:line-break/>thy comforts do delight.</text:p>
      <text:p text:style-name="P24">20 Shall of iniquity the throne<text:line-break/>have fellowship with thee,<text:line-break/>Which mischief, cunningly contriv'd,<text:line-break/>doth by a law decree?</text:p>
      <text:p text:style-name="P24">21 Against the righteous souls they join,<text:line-break/>they guiltless blood condemn.<text:line-break/>22 But of my refuge God's the rock,<text:line-break/>and my defence from them.</text:p>
      <text:p text:style-name="P24">23 On them their own iniquity<text:line-break/>the Lord shall bring and lay,<text:line-break/>And cut them off in their own sin;<text:line-break/>our Lord God shall them slay.</text:p>
      <text:h text:style-name="Heading_20_2" text:outline-level="2"><text:bookmark-start text:name="__RefHeading___Toc10056_3089897497"/>Psalm 95<text:bookmark-end text:name="__RefHeading___Toc10056_3089897497"/></text:h>
      <text:h text:style-name="Heading_20_3" text:outline-level="3"><text:bookmark-start text:name="__RefHeading___Toc10607_3089897497"/>Common Meter (8.6.8.6.)<text:bookmark-end text:name="__RefHeading___Toc10607_3089897497"/></text:h>
      <text:p text:style-name="P73">Suggested Tune<text:span text:style-name="T22">s</text:span>: <text:span text:style-name="T43">Gainsborough, Dunfermline, Glenluce</text:span></text:p>
      <text:p text:style-name="P24">1 O come, let us sing to the Lord:<text:line-break/>come, let us ev'ry one<text:line-break/>A joyful noise make to the Rock<text:line-break/>of our salvation.</text:p>
      <text:p text:style-name="P24">2 Let us before his presence come<text:line-break/>with praise and thankful voice;<text:line-break/>Let us sing psalms to him with grace,<text:line-break/>and make a joyful noise.</text:p>
      <text:p text:style-name="P24"><text:soft-page-break/>3 For God, a great God, and great King,<text:line-break/>above all gods he is.<text:line-break/>4 Depths of the earth are in his hand,<text:line-break/>the strength of hills is his.</text:p>
      <text:p text:style-name="P24">5 To him the spacious sea belongs,<text:line-break/>for he the same did make;<text:line-break/>The dry land also from his hands<text:line-break/>its form at first did take.</text:p>
      <text:p text:style-name="P24">6 O come, and let us worship him,<text:line-break/>let us bow down withal,<text:line-break/>And on our knees before the Lord<text:line-break/>our Maker let us fall.</text:p>
      <text:p text:style-name="P24">7 For he's our God, the people we<text:line-break/>of his own pasture are,<text:line-break/>And of his hand the sheep; to-day,<text:line-break/>if ye his voice will hear,</text:p>
      <text:p text:style-name="P24">8 Then harden not your hearts, as in<text:line-break/>the provocation,<text:line-break/>As in the desert, on the day<text:line-break/>of the tentation:</text:p>
      <text:p text:style-name="P24">9 When me your fathers tempt'd and prov'd,<text:line-break/>and did my working see;<text:line-break/>10 Ev'n for the space of forty years<text:line-break/>this race hath grieved me.</text:p>
      <text:p text:style-name="P24">I said, This people errs in heart,<text:line-break/>my ways they do not know:<text:line-break/>11 To whom I sware in wrath, that to<text:line-break/>my rest they should not go.</text:p>
      <text:h text:style-name="Heading_20_2" text:outline-level="2"><text:bookmark-start text:name="__RefHeading___Toc10058_3089897497"/>Psalm 96<text:bookmark-end text:name="__RefHeading___Toc10058_3089897497"/></text:h>
      <text:h text:style-name="Heading_20_3" text:outline-level="3"><text:bookmark-start text:name="__RefHeading___Toc10609_3089897497"/>Common Meter (8.6.8.6.)<text:bookmark-end text:name="__RefHeading___Toc10609_3089897497"/></text:h>
      <text:p text:style-name="P73">Suggested Tune<text:span text:style-name="T22">s</text:span>: <text:span text:style-name="T43">St. Magnus, St. George, Manchester</text:span></text:p>
      <text:p text:style-name="P24">1 O sing a new song to the Lord:<text:line-break/>sing all the earth to God.<text:line-break/>2 To God sing, bless his name, shew still<text:line-break/>his saving health abroad.</text:p>
      <text:p text:style-name="P24">3 Among the heathen nations<text:line-break/>his glory do declare;<text:line-break/>And unto all the people shew<text:line-break/>his works that wondrous are.</text:p>
      <text:p text:style-name="P24"><text:soft-page-break/>4 For great's the Lord, and greatly he<text:line-break/>is to be magnify'd;<text:line-break/>Yea, worthy to be fear'd is he<text:line-break/>above all gods beside.</text:p>
      <text:p text:style-name="P24">5 For all the gods are idols dumb,<text:line-break/>which blinded nations fear;<text:line-break/>But our God is the Lord, by whom<text:line-break/>the heav'ns created were.</text:p>
      <text:p text:style-name="P24">6 Great honour is before his face,<text:line-break/>and majesty divine;<text:line-break/>Strength is within his holy place,<text:line-break/>and there doth beauty shine.</text:p>
      <text:p text:style-name="P24">7 Do ye ascribe unto the Lord,<text:line-break/>of people ev'ry tribe,<text:line-break/>Glory do ye unto the Lord,<text:line-break/>and mighty pow'r ascribe.</text:p>
      <text:p text:style-name="P24">8 Give ye the glory to the Lord<text:line-break/>that to his name is due;<text:line-break/>Come ye into his courts, and bring<text:line-break/>an offering with you.</text:p>
      <text:p text:style-name="P24">9 In beauty of his holiness,<text:line-break/>O do the Lord adore;<text:line-break/>Likewise let all the earth throughout<text:line-break/>tremble his face before.</text:p>
      <text:p text:style-name="P24">10 Among the heathen say, God reigns;<text:line-break/>the world shall stedfastly<text:line-break/>Be fix'd from moving; he shall judge<text:line-break/>the people righteously.</text:p>
      <text:p text:style-name="P24">11 Let heav'ns be glad before the Lord,<text:line-break/>and let the earth rejoice;<text:line-break/>Let seas, and all that is therein,<text:line-break/>cry out, and make a noise.</text:p>
      <text:p text:style-name="P24">12 Let fields rejoice, and ev'ry thing<text:line-break/>that springeth of the earth:<text:line-break/>Then woods and ev'ry tree shall sing<text:line-break/>with gladness and with mirth</text:p>
      <text:p text:style-name="P24">13 Before the Lord; because he comes,<text:line-break/>to judge the earth comes he:<text:line-break/>He'll judge the world with righteousness,<text:line-break/>the people faithfully.</text:p>
      <text:h text:style-name="Heading_20_2" text:outline-level="2"><text:bookmark-start text:name="__RefHeading___Toc10060_3089897497"/><text:soft-page-break/>Psalm 97<text:bookmark-end text:name="__RefHeading___Toc10060_3089897497"/></text:h>
      <text:h text:style-name="Heading_20_3" text:outline-level="3"><text:bookmark-start text:name="__RefHeading___Toc10611_3089897497"/>Common Meter (8.6.8.6.)<text:bookmark-end text:name="__RefHeading___Toc10611_3089897497"/></text:h>
      <text:p text:style-name="P73">Suggested Tune<text:span text:style-name="T22">s</text:span>: <text:span text:style-name="T43">Huddersfield, Colchester, Irish</text:span></text:p>
      <text:p text:style-name="P24">1 God reigneth, let the earth be glad,<text:line-break/>and isles rejoice each one.<text:line-break/>2 Dark clouds him compass; and in right<text:line-break/>with judgment dwells his throne.</text:p>
      <text:p text:style-name="P24">3 Fire goes before him, and his foes<text:line-break/>it burns up round about:<text:line-break/>4 His lightnings lighten did the world;<text:line-break/>earth saw, and shook throughout.</text:p>
      <text:p text:style-name="P24">5 Hills at the presence of the Lord,<text:line-break/>like wax, did melt away;<text:line-break/>Ev'n at the presence of the Lord<text:line-break/>of all the earth, I say.</text:p>
      <text:p text:style-name="P24">6 The heav'ns declare his righteousness,<text:line-break/>all men his glory see.<text:line-break/>7 All who serve graven images,<text:line-break/>confounded let them be.</text:p>
      <text:p text:style-name="P24">Who do of idols boast themselves,<text:line-break/>let shame upon them fall:<text:line-break/>Ye that are called gods, see that<text:line-break/>ye do him worship all.</text:p>
      <text:p text:style-name="P24">8 Sion did hear, and joyful was,<text:line-break/>glad Judah's daughters were;<text:line-break/>They much rejoic'd, O Lord, because<text:line-break/>thy judgments did appear.</text:p>
      <text:p text:style-name="P24">9 For thou, O Lord, art high above<text:line-break/>all things on earth that are;<text:line-break/>Above all other gods thou art<text:line-break/>exalted very far.</text:p>
      <text:p text:style-name="P24">10 Hate ill, all ye that love the Lord:<text:line-break/>his saints' souls keepeth he;<text:line-break/>And from the hands of wicked men<text:line-break/>he sets them safe and free.</text:p>
      <text:p text:style-name="P24">11 For all those that be righteous<text:line-break/>sown is a joyful light,<text:line-break/>And gladness sown is for all those<text:line-break/>that are in heart upright.</text:p>
      <text:p text:style-name="P24"><text:soft-page-break/>12 Ye righteous, in the Lord rejoice;<text:line-break/>express your thankfulness,<text:line-break/>When ye into your memory<text:line-break/>do call his holiness.</text:p>
      <text:h text:style-name="Heading_20_2" text:outline-level="2"><text:bookmark-start text:name="__RefHeading___Toc10062_3089897497"/>Psalm 98<text:bookmark-end text:name="__RefHeading___Toc10062_3089897497"/></text:h>
      <text:p text:style-name="Psalm_20_Note">A Psalm.</text:p>
      <text:h text:style-name="Heading_20_3" text:outline-level="3"><text:bookmark-start text:name="__RefHeading___Toc10613_3089897497"/>Common Meter ((8.6.8.6.)<text:bookmark-end text:name="__RefHeading___Toc10613_3089897497"/></text:h>
      <text:p text:style-name="P73">Suggested Tune<text:span text:style-name="T22">s</text:span>: <text:span text:style-name="T43">Richmond, Stockton, Scarborough</text:span></text:p>
      <text:p text:style-name="P24">1 O sing a new song to the Lord,<text:line-break/>for wonders he hath done:<text:line-break/>His right hand and his holy arm<text:line-break/>him victory hath won.</text:p>
      <text:p text:style-name="P24">2 The Lord God his salvation<text:line-break/>hath caused to be known;<text:line-break/>His justice in the heathen's sight<text:line-break/>he openly hath shown.</text:p>
      <text:p text:style-name="P24">3 He mindful of his grace and truth<text:line-break/>to Isr'el's house hath been;<text:line-break/>And the salvation of our God<text:line-break/>all ends of th' earth have seen.</text:p>
      <text:p text:style-name="P24">4 Let all the earth unto the Lord<text:line-break/>send forth a joyful noise;<text:line-break/>Lift up your voice aloud to him,<text:line-break/>sing praises, and rejoice.</text:p>
      <text:p text:style-name="P24">5 With harp, with harp, and voice of psalms,<text:line-break/>unto Jehovah sing:<text:line-break/>6 With trumpets, cornets, gladly sound<text:line-break/>before the Lord the King.</text:p>
      <text:p text:style-name="P24">7 Let seas and all their fulness roar;<text:line-break/>the world, and dwellers there;<text:line-break/>8 Let floods clap hands, and let the hills<text:line-break/>together joy declare</text:p>
      <text:p text:style-name="P24">9 Before the Lord; because he comes,<text:line-break/>to judge the earth comes he:<text:line-break/>He'll judge the world with righteousness,<text:line-break/>his folk with equity.</text:p>
      <text:h text:style-name="Heading_20_2" text:outline-level="2"><text:bookmark-start text:name="__RefHeading___Toc10064_3089897497"/><text:soft-page-break/>Psalm 99<text:bookmark-end text:name="__RefHeading___Toc10064_3089897497"/></text:h>
      <text:h text:style-name="Heading_20_3" text:outline-level="3"><text:bookmark-start text:name="__RefHeading___Toc10615_3089897497"/>Common Meter (8.6.8.6.)<text:bookmark-end text:name="__RefHeading___Toc10615_3089897497"/></text:h>
      <text:p text:style-name="P73">Suggested Tune<text:span text:style-name="T44">s</text:span>: <text:span text:style-name="T43">Old 22</text:span><text:span text:style-name="T30">nd</text:span><text:span text:style-name="T43">, Ravensburg, Winchester</text:span></text:p>
      <text:p text:style-name="P24">1 Th' eternal Lord doth reign as king,<text:line-break/>let all the people quake;<text:line-break/>He sits between the cherubims,<text:line-break/>let th' earth be mov'd and shake.</text:p>
      <text:p text:style-name="P24">2 The Lord in Sion great and high<text:line-break/>above all people is;<text:line-break/>3 Thy great and dreadful name (for it<text:line-break/>is holy) let them bless.</text:p>
      <text:p text:style-name="P24">4 The king's strength also judgment loves;<text:line-break/>thou settlest equity:<text:line-break/>Just judgment thou dost execute<text:line-break/>in Jacob righteously.</text:p>
      <text:p text:style-name="P24">5 The Lord our God exalt on high,<text:line-break/>and rev'rently do ye<text:line-break/>Before his footstool worship him:<text:line-break/>the Holy One is he.</text:p>
      <text:p text:style-name="P24">6 Moses and Aaron 'mong his priests,<text:line-break/>Samuel, with them that call<text:line-break/>Upon his name: these call'd on God,<text:line-break/>and he them answer'd all.</text:p>
      <text:p text:style-name="P24">7 Within the pillar of the cloud<text:line-break/>he unto them did speak:<text:line-break/>The testimonies he them taught,<text:line-break/>and laws, they did not break.</text:p>
      <text:p text:style-name="P24">8 Thou answer'dst them, O Lord our God;<text:line-break/>thou wast a God that gave<text:line-break/>Pardon to them, though on their deeds<text:line-break/>thou wouldest vengeance have.</text:p>
      <text:p text:style-name="P24">9 Do ye exalt the Lord our God,<text:line-break/>and at his holy hill<text:line-break/>Do ye him worship: for the Lord<text:line-break/>our God is holy still.</text:p>
      <text:h text:style-name="Heading_20_2" text:outline-level="2"><text:bookmark-start text:name="__RefHeading___Toc10068_3089897497"/><text:soft-page-break/>Psalm 100<text:bookmark-end text:name="__RefHeading___Toc10068_3089897497"/></text:h>
      <text:p text:style-name="Psalm_20_Note">A Psalm of praise.</text:p>
      <text:h text:style-name="Heading_20_3" text:outline-level="3"><text:bookmark-start text:name="__RefHeading___Toc10619_3089897497"/>Common Meter (8.6.8.6.)<text:bookmark-end text:name="__RefHeading___Toc10619_3089897497"/></text:h>
      <text:p text:style-name="P73">Suggested Tune: <text:span text:style-name="T43">Glasgow</text:span></text:p>
      <text:p text:style-name="P24">1 O all ye lands, unto the Lord<text:line-break/>make ye a joyful noise.<text:line-break/>2 Serve God with gladness, him before<text:line-break/>come with a singing voice.</text:p>
      <text:p text:style-name="P24">3 Know ye the Lord that he is God;<text:line-break/>not we, but he us made:<text:line-break/>We are his people, and the sheep<text:line-break/>within his pasture fed.</text:p>
      <text:p text:style-name="P24">4 Enter his gates and courts with praise,<text:line-break/>to thank him go ye thither:<text:line-break/>To him express your thankfulness,<text:line-break/>and bless his name together.</text:p>
      <text:p text:style-name="P24">5 Because the Lord our God is good,<text:line-break/>his mercy faileth never;<text:line-break/>And to all generations<text:line-break/>his truth endureth ever.</text:p>
      <text:h text:style-name="P130" text:outline-level="2"><text:bookmark-start text:name="__RefHeading___Toc10066_3089897497"/>Psalm 100<text:bookmark-end text:name="__RefHeading___Toc10066_3089897497"/></text:h>
      <text:p text:style-name="P55">A Psalm of praise.</text:p>
      <text:h text:style-name="P138" text:outline-level="3"><text:bookmark-start text:name="__RefHeading___Toc10617_3089897497"/><text:span text:style-name="T8">Long Meter</text:span> <text:span text:style-name="T8">(</text:span>8.8.8.8.)<text:bookmark-end text:name="__RefHeading___Toc10617_3089897497"/></text:h>
      <text:p text:style-name="P74">Suggested Tune: <text:span text:style-name="T44">Old 100th</text:span></text:p>
      <text:p text:style-name="P56">1 All people that on earth do dwell,<text:line-break/>Sing to the Lord with cheerful voice.<text:line-break/>2 Him serve with mirth, his praise forth tell,<text:line-break/>Come ye before him and rejoice.</text:p>
      <text:p text:style-name="P56">3 Know that the Lord is God indeed;<text:line-break/>Without our aid he did us make:<text:line-break/>We are his flock, he doth us feed,<text:line-break/>And for his sheep he doth us take.</text:p>
      <text:p text:style-name="P56">4 O enter then his gates with praise,<text:line-break/>Approach with joy his courts unto:<text:line-break/>Praise, laud, and bless his name always,<text:line-break/>For it is seemly so to do.</text:p>
      <text:p text:style-name="P56"><text:soft-page-break/>5 For why? the Lord our God is good,<text:line-break/>His mercy is for ever sure;<text:line-break/>His truth at all times firmly stood,<text:line-break/>And shall from age to age endure.</text:p>
      <text:h text:style-name="Heading_20_2" text:outline-level="2"><text:bookmark-start text:name="__RefHeading___Toc10070_3089897497"/>Psalm 101<text:bookmark-end text:name="__RefHeading___Toc10070_3089897497"/></text:h>
      <text:p text:style-name="Psalm_20_Note">A Psalm of David.</text:p>
      <text:h text:style-name="Heading_20_3" text:outline-level="3"><text:bookmark-start text:name="__RefHeading___Toc10621_3089897497"/>Common Meter (8.6.8.6.)<text:bookmark-end text:name="__RefHeading___Toc10621_3089897497"/></text:h>
      <text:p text:style-name="P74">Suggested Tune<text:span text:style-name="T22">s</text:span>: <text:span text:style-name="T44">York, Liverpool, Old 81st</text:span></text:p>
      <text:p text:style-name="P24">1 I mercy will and judgment sing,<text:line-break/>Lord, I will sing to thee.<text:line-break/>2 With wisdom in a perfect way<text:line-break/>shall my behaviour be.</text:p>
      <text:p text:style-name="P24">O when, in kindness unto me,<text:line-break/>wilt thou be pleas'd to come?<text:line-break/>I with a perfect heart will walk<text:line-break/>within my house at home.</text:p>
      <text:p text:style-name="P24">3 I will endure no wicked thing<text:line-break/>before mine eyes to be:<text:line-break/>I hate their work that turn aside,<text:line-break/>it shall not cleave to me.</text:p>
      <text:p text:style-name="P24">4 A stubborn and a froward heart<text:line-break/>depart quite from me shall;<text:line-break/>A person giv'n to wickedness<text:line-break/>I will not know at all.</text:p>
      <text:p text:style-name="P24">5 I'll cut him off that slandereth<text:line-break/>his neighbour privily:<text:line-break/>The haughty heart I will not bear,<text:line-break/>nor him that looketh high.</text:p>
      <text:p text:style-name="P24">6 Upon the faithful of the land<text:line-break/>mine eyes shall be, that they<text:line-break/>May dwell with me: he shall me serve<text:line-break/>that walks in perfect way.</text:p>
      <text:p text:style-name="P24">7 Who of deceit a worker is<text:line-break/>in my house shall not dwell;<text:line-break/>And in my presence shall he not<text:line-break/>remain that lies doth tell.</text:p>
      <text:p text:style-name="P24">8 Yea, all the wicked of the land<text:line-break/>early destroy will I;<text:line-break/>All from God's city to cut off<text:line-break/>that work iniquity.</text:p>
      <text:h text:style-name="Heading_20_2" text:outline-level="2"><text:bookmark-start text:name="__RefHeading___Toc10072_3089897497"/><text:soft-page-break/>Psalm 102<text:bookmark-end text:name="__RefHeading___Toc10072_3089897497"/></text:h>
      <text:p text:style-name="Psalm_20_Note">A Prayer of the afflicted, when he is overwhelmed, and poureth out his complaint before the Lord.</text:p>
      <text:h text:style-name="Heading_20_3" text:outline-level="3"><text:bookmark-start text:name="__RefHeading___Toc10623_3089897497"/>Common Meter (8.6.8.6.)<text:bookmark-end text:name="__RefHeading___Toc10623_3089897497"/></text:h>
      <text:p text:style-name="P74">Suggested Tune<text:span text:style-name="T22">s</text:span>: <text:span text:style-name="T44">St. Anne, Martyrs, St. Lawrence</text:span></text:p>
      <text:p text:style-name="P24">1 O Lord, unto my pray'r give ear,<text:line-break/>my cry let come to thee;<text:line-break/>2 And in the day of my distress<text:line-break/>hide not thy face from me.</text:p>
      <text:p text:style-name="P38">Give ear to me; what time I call,<text:line-break/>to answer me make haste:<text:line-break/>3 For, as an hearth, my bones are burnt,<text:line-break/>my days, like smoke, do waste.</text:p>
      <text:p text:style-name="P38">4 My heart within me smitten is,<text:line-break/>and it is withered<text:line-break/>Like very grass; so that I do<text:line-break/>forget to eat my bread.</text:p>
      <text:p text:style-name="P24">5 By reason of my groaning voice<text:line-break/>my bones cleave to my skin.<text:line-break/>6 Like pelican in wilderness<text:line-break/>forsaken I have been:</text:p>
      <text:p text:style-name="P24">I like an owl in desert am,<text:line-break/>that nightly there doth moan;<text:line-break/>7 I watch, and like a sparrow am<text:line-break/>on the house-top alone.</text:p>
      <text:p text:style-name="P38">8 My bitter en'mies all the day<text:line-break/>reproaches cast on me;<text:line-break/>And, being mad at me, with rage<text:line-break/>against me sworn they be.</text:p>
      <text:p text:style-name="P38">9 For why? I ashes eaten have<text:line-break/>like bread, in sorrows deep;<text:line-break/>My drink I also mingled have<text:line-break/>with tears that I did weep.</text:p>
      <text:p text:style-name="P24">10 Thy wrath and indignation<text:line-break/>did cause this grief and pain;<text:line-break/>For thou hast lift me up on high,<text:line-break/>and cast me down again.</text:p>
      <text:p text:style-name="P24"><text:soft-page-break/>11 My days are like unto a shade,<text:line-break/>which doth declining pass;<text:line-break/>And I am dry'd and withered,<text:line-break/>ev'n like unto the grass.</text:p>
      <text:p text:style-name="P24">12 But thou, Lord, everlasting art,<text:line-break/>and thy remembrance shall<text:line-break/>Continually endure, and be<text:line-break/>to generations all.</text:p>
      <text:p text:style-name="P24">13 Thou shalt arise, and mercy have<text:line-break/>upon thy Sion yet;<text:line-break/>The time to favour her is come,<text:line-break/>the time that thou hast set.</text:p>
      <text:p text:style-name="P24">14 For in her rubbish and her stones<text:line-break/>thy servants pleasure take;<text:line-break/>Yea, they the very dust thereof<text:line-break/>do favour for her sake.</text:p>
      <text:p text:style-name="P24">15 So shall the heathen people fear<text:line-break/>the Lord's most holy name;<text:line-break/>And all the kings on earth shall dread<text:line-break/>thy glory and thy fame.</text:p>
      <text:p text:style-name="P24">16 When Sion by the mighty Lord<text:line-break/>built up again shall be,<text:line-break/>In glory then and majesty<text:line-break/>to men appear shall he.</text:p>
      <text:p text:style-name="P24">17 The prayer of the destitute<text:line-break/>he surely will regard;<text:line-break/>Their prayer will he not despise,<text:line-break/>by him it shall be heard.</text:p>
      <text:p text:style-name="P24">18 For generations yet to come<text:line-break/>this shall be on record:<text:line-break/>So shall the people that shall be<text:line-break/>created praise the Lord.</text:p>
      <text:p text:style-name="P24">19 He from his sanctuary's height<text:line-break/>hath downward cast his eye;<text:line-break/>And from his glorious throne in heav'n<text:line-break/>the Lord the earth did spy;</text:p>
      <text:p text:style-name="P24">20 That of the mournful prisoner<text:line-break/>the groanings he might hear,<text:line-break/>To set them free that unto death<text:line-break/>by men appointed are:</text:p>
      <text:p text:style-name="P24"><text:soft-page-break/>21 That they in Sion may declare<text:line-break/>the Lord's most holy name,<text:line-break/>And publish in Jerusalem<text:line-break/>the praises of the same;</text:p>
      <text:p text:style-name="P24">22 When as the people gather shall<text:line-break/>in troops with one accord,<text:line-break/>When kingdoms shall assembled be<text:line-break/>to serve the highest Lord.</text:p>
      <text:p text:style-name="P24">23 My wonted strength and force he hath<text:line-break/>abated in the way,<text:line-break/>And he my days hath shortened:<text:line-break/>24 Thus therefore did I say,</text:p>
      <text:p text:style-name="P24">My God, in mid-time of my days<text:line-break/>take thou me not away:<text:line-break/>From age to age eternally<text:line-break/>thy years endure and stay.</text:p>
      <text:p text:style-name="P24">25 The firm foundation of the earth<text:line-break/>of old time thou hast laid;<text:line-break/>The heavens also are the work<text:line-break/>which thine own hands have made.</text:p>
      <text:p text:style-name="P24">26 Thou shalt for evermore endure,<text:line-break/>but they shall perish all;<text:line-break/>Yea, ev'ry one of them wax old,<text:line-break/>like to a garment, shall:</text:p>
      <text:p text:style-name="P24">Thou, as a vesture, shalt them change,<text:line-break/>and they shall changed be:<text:line-break/>27 But thou the same art, and thy years<text:line-break/>are to eternity.</text:p>
      <text:p text:style-name="P24">28 The children of thy servants shall<text:line-break/>continually endure;<text:line-break/>And in thy sight, O Lord, their seed<text:line-break/>shall be establish'd sure.</text:p>
      <text:h text:style-name="Heading_20_2" text:outline-level="2"><text:bookmark-start text:name="__RefHeading___Toc10074_3089897497"/><text:soft-page-break/>Psalm 102<text:bookmark-end text:name="__RefHeading___Toc10074_3089897497"/></text:h>
      <text:p text:style-name="Psalm_20_Note">A Prayer of the afflicted, when he is overwhelmed, and poureth out his complaint before the Lord</text:p>
      <text:h text:style-name="Heading_20_3" text:outline-level="3"><text:bookmark-start text:name="__RefHeading___Toc10625_3089897497"/><text:span text:style-name="T8">Long Meter </text:span>(8.8.8.8.)<text:bookmark-end text:name="__RefHeading___Toc10625_3089897497"/></text:h>
      <text:p text:style-name="P74">Suggested Tune<text:span text:style-name="T22">s</text:span>: <text:span text:style-name="T44">Baca, Retreat, Herongate</text:span></text:p>
      <text:p text:style-name="P24">1 Lord, hear my pray'r, and let my cry<text:line-break/>Have speedy access unto thee;<text:line-break/>2 In day of my calamity<text:line-break/>O hide not thou thy face from me.</text:p>
      <text:p text:style-name="P24">Hear when I call to thee; that day<text:line-break/>An answer speedily return:<text:line-break/>3 My days, like smoke, consume away,<text:line-break/>And, as an hearth, my bones do burn.</text:p>
      <text:p text:style-name="P24">4 My heart is wounded very sore,<text:line-break/>And withered, like grass doth fade:<text:line-break/>I am forgetful grown therefore<text:line-break/>To take and eat my daily bread.</text:p>
      <text:p text:style-name="P24">5 By reason of my smart within,<text:line-break/>And voice of my most grievous groans,<text:line-break/>My flesh consumed is, my skin,<text:line-break/>All parch'd, doth cleave unto my bones.</text:p>
      <text:p text:style-name="P24">6 The pelican of wilderness,<text:line-break/>The owl in desert, I do match;<text:line-break/>7 And, sparrow-like, companionless,<text:line-break/>Upon the house's top, I watch.</text:p>
      <text:p text:style-name="P24">8 I all day long am made a scorn,<text:line-break/>Reproach'd by my malicious foes:<text:line-break/>The madmen are against me sworn,<text:line-break/>The men against me that arose.</text:p>
      <text:p text:style-name="P24">9 For I have ashes eaten up,<text:line-break/>To me as if they had been bread;<text:line-break/>And with my drink I in my cup<text:line-break/>Of bitter tears a mixture made.</text:p>
      <text:p text:style-name="P24">10 Because thy wrath was not appeas'd,<text:line-break/>And dreadful indignation:<text:line-break/>Therefore it was that thou me rais'd,<text:line-break/>And thou again didst cast me down.</text:p>
      <text:p text:style-name="P24"><text:soft-page-break/>11 My days are like a shade alway,<text:line-break/>Which doth declining swiftly pass;<text:line-break/>And I am withered away,<text:line-break/>Much like unto the fading grass.</text:p>
      <text:p text:style-name="P24">12 But thou, O Lord, shalt still endure,<text:line-break/>From change and all mutation free,<text:line-break/>And to all generations sure<text:line-break/>Shall thy remembrance ever be.</text:p>
      <text:p text:style-name="P24">13 Thou shalt arise, and mercy yet<text:line-break/>Thou to mount Sion shalt extend:<text:line-break/>Her time for favour which was set,<text:line-break/>Behold, is now come to an end.</text:p>
      <text:p text:style-name="P24">14 Thy saints take pleasure in her stones,<text:line-break/>Her very dust to them is dear.<text:line-break/>15 All heathen lands and kingly thrones<text:line-break/>On earth thy glorious name shall fear.</text:p>
      <text:p text:style-name="P24">16 God in his glory shall appear,<text:line-break/>When Sion he builds and repairs.<text:line-break/>17 He shall regard and lend his ear<text:line-break/>Unto the needy's humble pray'rs:</text:p>
      <text:p text:style-name="P24">Th' afflicted's pray'r he will not scorn.<text:line-break/>18 All times this shall be on record:<text:line-break/>And generations yet unborn<text:line-break/>Shall praise and magnify the Lord.</text:p>
      <text:p text:style-name="P24">19 He from his holy place look'd down,<text:line-break/>The earth he view'd from heav'n on high;<text:line-break/>20 To hear the pris'ner's mourning groan,<text:line-break/>And free them that are doom'd to die;</text:p>
      <text:p text:style-name="P24">21 That Sion, and Jerus'lem too,<text:line-break/>His name and praise may well record,<text:line-break/>22 When people and the kingdoms do<text:line-break/>Assemble all to praise the Lord.</text:p>
      <text:p text:style-name="P24">23 My strength he weaken'd in the way,<text:line-break/>My days of life he shortened.<text:line-break/>24 My God, O take me not away<text:line-break/>In mid-time of my days, I said:</text:p>
      <text:p text:style-name="P24">Thy years throughout all ages last.<text:line-break/>25 Of old thou hast established<text:line-break/>The earth's foundation firm and fast:<text:line-break/>Thy mighty hands the heav'ns have made.</text:p>
      <text:p text:style-name="P24"><text:soft-page-break/>26 They perish shall, as garments do,<text:line-break/>But thou shalt evermore endure;<text:line-break/>As vestures, thou shalt change them so;<text:line-break/>And they shall all be changed sure:</text:p>
      <text:p text:style-name="P24">27 But from all changes thou art free;<text:line-break/>Thy endless years do last for aye.<text:line-break/>28 Thy servants, and their seed who be,<text:line-break/>Establish'd shall before thee stay.</text:p>
      <text:h text:style-name="Heading_20_2" text:outline-level="2"><text:bookmark-start text:name="__RefHeading___Toc10076_3089897497"/>Psalm 103<text:bookmark-end text:name="__RefHeading___Toc10076_3089897497"/></text:h>
      <text:p text:style-name="Psalm_20_Note">A Psalm of David.</text:p>
      <text:h text:style-name="Heading_20_3" text:outline-level="3"><text:bookmark-start text:name="__RefHeading___Toc10627_3089897497"/>Common Meter (8.6.8.6.)<text:bookmark-end text:name="__RefHeading___Toc10627_3089897497"/></text:h>
      <text:p text:style-name="P74">Suggested Tune<text:span text:style-name="T22">s</text:span>: <text:span text:style-name="T44">Richmond, Llyod, Kilmarnack</text:span></text:p>
      <text:p text:style-name="P24">1 O thou my soul, bless God the Lord;<text:line-break/>and all that in me is<text:line-break/>Be stirred up his holy name<text:line-break/>to magnify and bless.</text:p>
      <text:p text:style-name="P24">2 Bless, O my soul, the Lord thy God,<text:line-break/>and not forgetful be<text:line-break/>Of all his gracious benefits<text:line-break/>he hath bestow'd on thee.</text:p>
      <text:p text:style-name="P24">3 All thine iniquities who doth<text:line-break/>most graciously forgive:<text:line-break/>Who thy diseases all and pains<text:line-break/>doth heal, and thee relieve.</text:p>
      <text:p text:style-name="P24">4 Who doth redeem thy life, that thou<text:line-break/>to death may'st not go down;<text:line-break/>Who thee with loving-kindness doth<text:line-break/>and tender mercies crown:</text:p>
      <text:p text:style-name="P24">5 Who with abundance of good things<text:line-break/>doth satisfy thy mouth;<text:line-break/>So that, ev'n as the eagle's age,<text:line-break/>renewed is thy youth.</text:p>
      <text:p text:style-name="P24">6 God righteous judgment executes<text:line-break/>for all oppressed ones.<text:line-break/>7 His ways to Moses, he his acts<text:line-break/>made known to Isr'el's sons.</text:p>
      <text:p text:style-name="P24">8 The Lord our God is merciful,<text:line-break/>and he is gracious,<text:line-break/>Long-suffering, and slow to wrath,<text:line-break/>in mercy plenteous.</text:p>
      <text:p text:style-name="P39"><text:soft-page-break/>9 He will not chide continually,<text:line-break/>nor keep his anger still.<text:line-break/>10 With us he dealt not as we sinn'd,<text:line-break/>nor did requite our ill.</text:p>
      <text:p text:style-name="P24">11 For as the heaven in its height<text:line-break/>the earth surmounteth far;<text:line-break/>So great to those that do him fear<text:line-break/>his tender mercies are:</text:p>
      <text:p text:style-name="P24">12 As far as east is distant from<text:line-break/>the west, so far hath he<text:line-break/>From us removed, in his love,<text:line-break/>all our iniquity.</text:p>
      <text:p text:style-name="P24">13 Such pity as a father hath<text:line-break/>unto his children dear;<text:line-break/>Like pity shews the Lord to such<text:line-break/>as worship him in fear.</text:p>
      <text:p text:style-name="P24">14 For he remembers we are dust,<text:line-break/>and he our frame well knows.<text:line-break/>15 Frail man, his days are like the grass,<text:line-break/>as flow'r in field he grows:</text:p>
      <text:p text:style-name="P24">16 For over it the wind doth pass,<text:line-break/>and it away is gone;<text:line-break/>And of the place where once it was<text:line-break/>it shall no more be known.</text:p>
      <text:p text:style-name="P24">17 But unto them that do him fear<text:line-break/>God's mercy never ends;<text:line-break/>And to their children's children still<text:line-break/>his righteousness extends:</text:p>
      <text:p text:style-name="P24">18 To such as keep his covenant,<text:line-break/>and mindful are always<text:line-break/>Of his most just commandements,<text:line-break/>that they may them obey.</text:p>
      <text:p text:style-name="P24">19 The Lord prepared hath his throne<text:line-break/>in heavens firm to stand;<text:line-break/>And ev'ry thing that being hath<text:line-break/>his kingdom doth command.</text:p>
      <text:p text:style-name="P24">20 O ye his angels, that excel<text:line-break/>in strength, bless ye the Lord;<text:line-break/>Ye who obey what he commands,<text:line-break/>and hearken to his word.</text:p>
      <text:p text:style-name="P24"><text:soft-page-break/>21 O bless and magnify the Lord,<text:line-break/>ye glorious hosts of his;<text:line-break/>Ye ministers, that do fulfil<text:line-break/>whate'er his pleasure is.</text:p>
      <text:p text:style-name="P24">22 O bless the Lord, all ye his works,<text:line-break/>wherewith the world is stor'd<text:line-break/>In his dominions ev'ry where.<text:line-break/>My soul, bless thou the Lord.</text:p>
      <text:h text:style-name="Heading_20_2" text:outline-level="2"><text:bookmark-start text:name="__RefHeading___Toc10078_3089897497"/>Psalm 104<text:bookmark-end text:name="__RefHeading___Toc10078_3089897497"/></text:h>
      <text:h text:style-name="Heading_20_3" text:outline-level="3"><text:bookmark-start text:name="__RefHeading___Toc10629_3089897497"/>Common Meter (8.6.8.6.)<text:bookmark-end text:name="__RefHeading___Toc10629_3089897497"/></text:h>
      <text:p text:style-name="P74">Suggested Tune<text:span text:style-name="T22">s</text:span>: <text:span text:style-name="T44">Glasgow, St. Peter, Colchester</text:span></text:p>
      <text:p text:style-name="P24">1 Bless God, my soul. O Lord my God,<text:line-break/>thou art exceeding great;<text:line-break/>With honour and with majesty<text:line-break/>thou clothed art in state.</text:p>
      <text:p text:style-name="P24">2 With light, as with a robe, thyself<text:line-break/>thou coverest about;<text:line-break/>And, like unto a curtain, thou<text:line-break/>the heavens stretchest out.</text:p>
      <text:p text:style-name="P24">3 Who of his chambers doth the beams<text:line-break/>within the waters lay;<text:line-break/>Who doth the clouds his chariot make,<text:line-break/>on wings of wind make way.</text:p>
      <text:p text:style-name="P24">4 Who flaming fire his ministers,<text:line-break/>his angels sp'rits, doth make:<text:line-break/>5 Who earth's foundations did lay,<text:line-break/>that it should never shake.</text:p>
      <text:p text:style-name="P24">6 Thou didst it cover with the deep,<text:line-break/>as with a garment spread:<text:line-break/>The waters stood above the hills,<text:line-break/>when thou the word but said.</text:p>
      <text:p text:style-name="P24">7 But at the voice of thy rebuke<text:line-break/>they fled, and would not stay;<text:line-break/>They at thy thunder's dreadful voice<text:line-break/>did haste them fast away.</text:p>
      <text:p text:style-name="P39">8 They by the mountains do ascend,<text:line-break/>and by the valley-ground<text:line-break/>Descend, unto that very place<text:line-break/>which thou for them didst found.</text:p>
      <text:p text:style-name="P24"><text:soft-page-break/>9 Thou hast a bound unto them set,<text:line-break/>that they may not pass over,<text:line-break/>That they do not return again<text:line-break/>the face of earth to cover.</text:p>
      <text:p text:style-name="P24">10 He to the valleys sends the springs,<text:line-break/>which run among the hills:<text:line-break/>11 They to all beasts of field give drink,<text:line-break/>wild asses drink their fills.</text:p>
      <text:p text:style-name="P24">12 By them the fowls of heav'n shall have<text:line-break/>their habitation,<text:line-break/>Which do among the branches sing<text:line-break/>with delectation.</text:p>
      <text:p text:style-name="P24">13 He from his chambers watereth<text:line-break/>the hills, when they are dry'd:<text:line-break/>With fruit and increase of thy works<text:line-break/>the earth is satisfy'd.</text:p>
      <text:p text:style-name="P24">14 For cattle he makes grass to grow,<text:line-break/>he makes the herb to spring<text:line-break/>For th' use of man, that food to him<text:line-break/>he from the earth may bring;</text:p>
      <text:p text:style-name="P24">15 And wine, that to the heart of man<text:line-break/>doth cheerfulness impart,<text:line-break/>Oil that his face makes shine, and bread<text:line-break/>that strengtheneth his heart.</text:p>
      <text:p text:style-name="P24">16 The trees of God are full of sap;<text:line-break/>the cedars that do stand<text:line-break/>In Lebanon, which planted were<text:line-break/>by his almighty hand.</text:p>
      <text:p text:style-name="P24">17 Birds of the air upon their boughs<text:line-break/>do chuse their nests to make;<text:line-break/>As for the stork, the fir-tree she<text:line-break/>doth for her dwelling take.</text:p>
      <text:p text:style-name="P24">18 The lofty mountains for wild goats<text:line-break/>a place of refuge be;<text:line-break/>The conies also to the rocks<text:line-break/>do for their safety flee.</text:p>
      <text:p text:style-name="P24">19 He sets the moon in heav'n, thereby<text:line-break/>the seasons to discern:<text:line-break/>From him the sun his certain time<text:line-break/>of going down doth learn.</text:p>
      <text:p text:style-name="P24"><text:soft-page-break/>20 Thou darkness mak'st, 'tis night, then beasts<text:line-break/>of forests creep abroad.<text:line-break/>21 The lions young roar for their prey,<text:line-break/>and seek their meat from God.</text:p>
      <text:p text:style-name="P24">22 The sun doth rise, and home they flock,<text:line-break/>down in their dens they lie.<text:line-break/>23 Man goes to work, his labour he<text:line-break/>doth to the ev'ning ply.</text:p>
      <text:p text:style-name="P24">24 How manifold, Lord, are thy works!<text:line-break/>in wisdom wonderful<text:line-break/>Thou ev'ry one of them hast made;<text:line-break/>earth's of thy riches full:</text:p>
      <text:p text:style-name="P24">25 So is this great and spacious sea,<text:line-break/>wherein things creeping are,<text:line-break/>Which number'd cannot be; and beasts<text:line-break/>both great and small are there.</text:p>
      <text:p text:style-name="P24">26 There ships go; there thou mak'st to play<text:line-break/>that leviathan great.<text:line-break/>27 These all wait on thee, that thou may'st<text:line-break/>in due time give them meat.</text:p>
      <text:p text:style-name="P24">28 That which thou givest unto them<text:line-break/>they gather for their food;<text:line-break/>Thine hand thou open'st lib'rally,<text:line-break/>they filled are with good.</text:p>
      <text:p text:style-name="P24">29 Thou hid'st thy face; they troubled are,<text:line-break/>their breath thou tak'st away;<text:line-break/>Then do they die, and to their dust<text:line-break/>return again do they.</text:p>
      <text:p text:style-name="P24">30 Thy quick'ning spirit thou send'st forth,<text:line-break/>then they created be;<text:line-break/>And then the earth's decayed face<text:line-break/>renewed is by thee.</text:p>
      <text:p text:style-name="P24">31 The glory of the mighty Lord<text:line-break/>continue shall for ever:<text:line-break/>The Lord Jehovah shall rejoice<text:line-break/>in all his works together.</text:p>
      <text:p text:style-name="P24">32 Earth, as affrighted, trembleth all,<text:line-break/>if he on it but look;<text:line-break/>And if the mountains he but touch,<text:line-break/>they presently do smoke.</text:p>
      <text:p text:style-name="P24"><text:soft-page-break/>33 I will sing to the Lord most high,<text:line-break/>so long as I shall live;<text:line-break/>And while I being have I shall<text:line-break/>to my God praises give.</text:p>
      <text:p text:style-name="P24">34 Of him my meditation shall<text:line-break/>sweet thoughts to me afford;<text:line-break/>And as for me, I will rejoice<text:line-break/>in God, my only Lord.</text:p>
      <text:p text:style-name="P24">35 From earth let sinners be consum'd,<text:line-break/>let ill men no more be.<text:line-break/>O thou my soul, bless thou the Lord.<text:line-break/>Praise to the Lord give ye.</text:p>
      <text:h text:style-name="Heading_20_2" text:outline-level="2"><text:bookmark-start text:name="__RefHeading___Toc10080_3089897497"/>Psalm 105<text:bookmark-end text:name="__RefHeading___Toc10080_3089897497"/></text:h>
      <text:h text:style-name="Heading_20_3" text:outline-level="3"><text:bookmark-start text:name="__RefHeading___Toc10631_3089897497"/>Common Meter (8.6.8.6.)<text:bookmark-end text:name="__RefHeading___Toc10631_3089897497"/></text:h>
      <text:p text:style-name="P74">Suggested Tune<text:span text:style-name="T22">s</text:span>: <text:span text:style-name="T44">Petersham, Glasgow, Tallis</text:span></text:p>
      <text:p text:style-name="P24">1 Give thanks to God, call on his name;<text:line-break/>to men his deeds make known.<text:line-break/>2 Sing ye to him, sing psalms; proclaim<text:line-break/>his wondrous works each one.</text:p>
      <text:p text:style-name="P24">3 See that ye in his holy name<text:line-break/>to glory do accord;<text:line-break/>And let the heart of ev'ry one<text:line-break/>rejoice that seeks the Lord.</text:p>
      <text:p text:style-name="P24">4 The Lord Almighty, and his strength,<text:line-break/>with stedfast hearts seek ye:<text:line-break/>His blessed and his gracious face<text:line-break/>seek ye continually.</text:p>
      <text:p text:style-name="P24">5 Think on the works that he hath done,<text:line-break/>which admiration breed;<text:line-break/>His wonders, and the judgments all<text:line-break/>which from his mouth proceed;</text:p>
      <text:p text:style-name="P24">6 O ye that are of Abr'ham's race,<text:line-break/>his servant well approv'n;<text:line-break/>And ye that Jacob's children are,<text:line-break/>whom he chose for his own.</text:p>
      <text:p text:style-name="P24">7 Because he, and he only, is<text:line-break/>the mighty Lord our God;<text:line-break/>And his most righteous judgments are<text:line-break/>in all the earth abroad.</text:p>
      <text:p text:style-name="P24"><text:soft-page-break/>8 His cov'nant he remember'd hath,<text:line-break/>that it may ever stand:<text:line-break/>To thousand generations<text:line-break/>the word he did command.</text:p>
      <text:p text:style-name="P24">9 Which covenant he firmly made<text:line-break/>with faithful Abraham,<text:line-break/>And unto Isaac, by his oath,<text:line-break/>he did renew the same:</text:p>
      <text:p text:style-name="P39">10 And unto Jacob, for a law,<text:line-break/>he made it firm and sure,<text:line-break/>A covenant to Israel,<text:line-break/>which ever should endure.</text:p>
      <text:p text:style-name="P24">11 He said, I'll give Canaan's land<text:line-break/>for heritage to you;<text:line-break/>12 While they were strangers there, and few,<text:line-break/>in number very few:</text:p>
      <text:p text:style-name="P24">13 While yet they went from land to land<text:line-break/>without a sure abode;<text:line-break/>And while through sundry kingdoms they<text:line-break/>did wander far abroad;</text:p>
      <text:p text:style-name="P24">14 Yet, notwithstanding suffer'd he<text:line-break/>no man to do them wrong:<text:line-break/>Yea, for their sakes, he did reprove<text:line-break/>kings, who were great and strong.</text:p>
      <text:p text:style-name="P24">15 Thus did he say, Touch ye not those<text:line-break/>that mine anointed be,<text:line-break/>Nor do the prophets any harm<text:line-break/>that do pertain to me.</text:p>
      <text:p text:style-name="P24">16 He call'd for famine on the land,<text:line-break/>he brake the staff of bread:<text:line-break/>17 But yet he sent a man before,<text:line-break/>by whom they should be fed;</text:p>
      <text:p text:style-name="P24">Ev'n Joseph, whom unnat'rally<text:line-break/>sell for a slave did they;<text:line-break/>18 Whose feet with fetters they did hurt,<text:line-break/>and he in irons lay;</text:p>
      <text:p text:style-name="P24">19 Until the time that his word came<text:line-break/>to give him liberty;<text:line-break/>The word and purpose of the Lord<text:line-break/>did him in prison try.</text:p>
      <text:p text:style-name="P24"><text:soft-page-break/>20 Then sent the king, and did command<text:line-break/>that he enlarg'd should be:<text:line-break/>He that the people's ruler was<text:line-break/>did send to set him free.</text:p>
      <text:p text:style-name="P24">21 A lord to rule his family<text:line-break/>he rais'd him, as most fit;<text:line-break/>To him of all that he possess'd<text:line-break/>he did the charge commit:</text:p>
      <text:p text:style-name="P24">22 That he might at his pleasure bind<text:line-break/>the princes of the land;<text:line-break/>And he might teach his senators<text:line-break/>wisdom to understand.</text:p>
      <text:p text:style-name="P24">23 The people then of Israel<text:line-break/>down into Egypt came;<text:line-break/>And Jacob also sojourned<text:line-break/>within the land of Ham.</text:p>
      <text:p text:style-name="P24">24 And he did greatly by his pow'r<text:line-break/>increase his people there;<text:line-break/>And stronger than their enemies<text:line-break/>they by his blessing were.</text:p>
      <text:p text:style-name="P24">25 Their heart he turned to envy<text:line-break/>his folk maliciously,<text:line-break/>With those that his own servants were<text:line-break/>to deal in subtilty.</text:p>
      <text:p text:style-name="P24">26 His servant Moses he did send,<text:line-break/>Aaron his chosen one.<text:line-break/>27 By these his signs and wonders great<text:line-break/>in Ham's land were made known.</text:p>
      <text:p text:style-name="P24">28 Darkness he sent, and made it dark;<text:line-break/>his word they did obey.<text:line-break/>29 He turn'd their waters into blood,<text:line-break/>and he their fish did slay.</text:p>
      <text:p text:style-name="P24">30 The land in plenty brought forth frogs<text:line-break/>in chambers of their kings.<text:line-break/>31 His word all sorts of flies and lice<text:line-break/>in all their borders brings.</text:p>
      <text:p text:style-name="P24">32 He hail for rain, and flaming fire<text:line-break/>into their land he sent:<text:line-break/>33 And he their vines and fig-trees smote:<text:line-break/>trees of their coasts he rent.</text:p>
      <text:p text:style-name="P24"><text:soft-page-break/>34 He spake, and caterpillars came,<text:line-break/>locusts did much abound;<text:line-break/>35 Which in their land all herbs consum'd,<text:line-break/>and all fruits of their ground.</text:p>
      <text:p text:style-name="P24">36 He smote all first-born in their land,<text:line-break/>chief of their strength each one.<text:line-break/>37 With gold and silver brought them forth,<text:line-break/>weak in their tribes were none.</text:p>
      <text:p text:style-name="P24">38 Egypt was glad when forth they went,<text:line-break/>their fear on them did light.<text:line-break/>39 He spread a cloud for covering,<text:line-break/>and fire to shine by night.</text:p>
      <text:p text:style-name="P24">40 They ask'd, and he brought quails: with bread<text:line-break/>of heav'n he filled them.<text:line-break/>41 He open'd rocks, floods gush'd, and ran<text:line-break/>in deserts like a stream.</text:p>
      <text:p text:style-name="P24">42 For on his holy promise he,<text:line-break/>and servant Abr'ham, thought.<text:line-break/>43 With joy his people, his elect<text:line-break/>with gladness, forth he brought.</text:p>
      <text:p text:style-name="P24">44 And unto them the pleasant lands<text:line-break/>he of the heathen gave;<text:line-break/>That of the people's labour they<text:line-break/>inheritance might have.</text:p>
      <text:p text:style-name="P24">45 That they his statutes might observe<text:line-break/>according to his word;<text:line-break/>And that they might his laws obey.<text:line-break/>Give praise unto the Lord.</text:p>
      <text:h text:style-name="Heading_20_2" text:outline-level="2"><text:bookmark-start text:name="__RefHeading___Toc10082_3089897497"/>Psalm 106<text:bookmark-end text:name="__RefHeading___Toc10082_3089897497"/></text:h>
      <text:h text:style-name="Heading_20_3" text:outline-level="3"><text:bookmark-start text:name="__RefHeading___Toc10633_3089897497"/>Common Meter (8.6.8.6.)<text:bookmark-end text:name="__RefHeading___Toc10633_3089897497"/></text:h>
      <text:p text:style-name="P74">Suggested Tune<text:span text:style-name="T22">s</text:span>: <text:span text:style-name="T44">St. Kilda, Glasgow, Huddersfield</text:span></text:p>
      <text:p text:style-name="P24">1 Give praise and thanks unto the Lord,<text:line-break/>for bountiful is he;<text:line-break/>His tender mercy doth endure<text:line-break/>unto eternity.</text:p>
      <text:p text:style-name="P24">2 God's mighty works who can express?<text:line-break/>or shew forth all his praise?<text:line-break/>3 Blessed are they that judgment keep,<text:line-break/>and justly do always.</text:p>
      <text:p text:style-name="P24"><text:soft-page-break/>4 Remember me, Lord, with that love<text:line-break/>which thou to thine dost bear;<text:line-break/>With thy salvation, O my God,<text:line-break/>to visit me draw near:</text:p>
      <text:p text:style-name="P24">5 That I thy chosen's good may see,<text:line-break/>and in their joy rejoice;<text:line-break/>And may with thine inheritance<text:line-break/>triumph with cheerful voice.</text:p>
      <text:p text:style-name="P24">6 We with our fathers sinned have,<text:line-break/>and of iniquity<text:line-break/>Too long we have the workers been;<text:line-break/>we have done wickedly.</text:p>
      <text:p text:style-name="P24">7 The wonders great, which thou, O Lord,<text:line-break/>didst work in Egypt land,<text:line-break/>Our fathers, though they saw, yet them<text:line-break/>they did not understand:</text:p>
      <text:p text:style-name="P24">And they thy mercies' multitude<text:line-break/>kept not in memory;<text:line-break/>But at the sea, ev'n the Red sea,<text:line-break/>provok'd him grievously.</text:p>
      <text:p text:style-name="P24">8 Nevertheless he saved them,<text:line-break/>ev'n for his own name's sake;<text:line-break/>That so he might to be well known<text:line-break/>his mighty power make.</text:p>
      <text:p text:style-name="P24">9 When he the Red sea did rebuke,<text:line-break/>then dried up it was:<text:line-break/>Through depths, as through the wilderness,<text:line-break/>he safely made them pass.</text:p>
      <text:p text:style-name="P24">10 From hands of those that hated them<text:line-break/>he did his people save;<text:line-break/>And from the en'my's cruel hand<text:line-break/>to them redemption gave.</text:p>
      <text:p text:style-name="P24">11 The waters overwhelm'd their foes;<text:line-break/>not one was left alive.<text:line-break/>12 Then they believ'd his word, and praise<text:line-break/>to him in songs did give.</text:p>
      <text:p text:style-name="P24">13 But soon did they his mighty works<text:line-break/>forget unthankfully,<text:line-break/>And on his counsel and his will<text:line-break/>did not wait patiently;</text:p>
      <text:p text:style-name="P24"><text:soft-page-break/>14 But much did lust in wilderness,<text:line-break/>and God in desert tempt.<text:line-break/>15 He gave them what they sought, but to<text:line-break/>their soul he leanness sent.</text:p>
      <text:p text:style-name="P24">16 And against Moses in the camp<text:line-break/>their envy did appear;<text:line-break/>At Aaron they, the saint of God,<text:line-break/>envious also were.</text:p>
      <text:p text:style-name="P24">17 Therefore the earth did open wide,<text:line-break/>and Dathan did devour,<text:line-break/>And all Abiram's company<text:line-break/>did cover in that hour.</text:p>
      <text:p text:style-name="P24">18 Likewise among their company<text:line-break/>a fire was kindled then;<text:line-break/>And so the hot consuming flame<text:line-break/>burnt up these wicked men.</text:p>
      <text:p text:style-name="P24">19 Upon the hill of Horeb they<text:line-break/>an idol-calf did frame,<text:line-break/>A molten image they did make,<text:line-break/>and worshipped the same.</text:p>
      <text:p text:style-name="P24">20 And thus their glory, and their God,<text:line-break/>most vainly changed they<text:line-break/>Into the likeness of an ox<text:line-break/>that eateth grass or hay.</text:p>
      <text:p text:style-name="P24">21 They did forget the mighty God,<text:line-break/>that had their saviour been,<text:line-break/>By whom such great things brought to pass<text:line-break/>they had in Egypt seen.</text:p>
      <text:p text:style-name="P24">22 In Ham's land he did wondrous works,<text:line-break/>things terrible did he,<text:line-break/>When he his mighty hand and arm<text:line-break/>stretch'd out at the Red sea.</text:p>
      <text:p text:style-name="P24">23 Then said he, He would them destroy,<text:line-break/>had not, his wrath to stay,<text:line-break/>His chosen Moses stood in breach,<text:line-break/>that them he should not slay.</text:p>
      <text:p text:style-name="P24">24 Yea, they despis'd the pleasant land,<text:line-break/>believed not his word:<text:line-break/>25 But in their tents they murmured,<text:line-break/>not heark'ning to the Lord.</text:p>
      <text:p text:style-name="P24"><text:soft-page-break/>26 Therefore in desert them to slay<text:line-break/>he lifted up his hand:<text:line-break/>27 'Mong nations to o'erthrow their seed,<text:line-break/>and scatter in each land.</text:p>
      <text:p text:style-name="P24">28 They unto Baal-peor did<text:line-break/>themselves associate;<text:line-break/>The sacrifices of the dead<text:line-break/>they did profanely eat.</text:p>
      <text:p text:style-name="P24">29 Thus, by their lewd inventions,<text:line-break/>they did provoke his ire;<text:line-break/>And then upon them suddenly<text:line-break/>the plague brake in as fire.</text:p>
      <text:p text:style-name="P24">30 Then Phin'has rose, and justice did,<text:line-break/>and so the plague did cease;<text:line-break/>31 That to all ages counted was<text:line-break/>to him for righteousness.</text:p>
      <text:p text:style-name="P24">32 And at the waters, where they strove,<text:line-break/>they did him angry make,<text:line-break/>In such sort, that it fared ill<text:line-break/>with Moses for their sake:</text:p>
      <text:p text:style-name="P24">33 Because they there his spirit meek<text:line-break/>provoked bitterly,<text:line-break/>o that he utter'd with his lips<text:line-break/>words unadvisedly.</text:p>
      <text:p text:style-name="P24">34 Nor, as the Lord commanded them,<text:line-break/>did they the nations slay:<text:line-break/>35 But with the heathen mingled were,<text:line-break/>and learn'd of them their way.</text:p>
      <text:p text:style-name="P24">36 And they their idols serv'd, which did<text:line-break/>a snare unto them turn.<text:line-break/>37 Their sons and daughters they to dev'ls<text:line-break/>in sacrifice did burn.</text:p>
      <text:p text:style-name="P24">38 In their own children's guiltless blood<text:line-break/>their hands they did imbrue,<text:line-break/>Whom to Canaan's idols they<text:line-break/>for sacrifices slew:</text:p>
      <text:p text:style-name="P40">So was the land defil'd with blood.<text:line-break/>39 They stain'd with their own way,<text:line-break/>And with their own inventions<text:line-break/>a whoring they did stray.</text:p>
      <text:p text:style-name="P24"><text:soft-page-break/>40 Against his people kindled was<text:line-break/>the wrath of God therefore,<text:line-break/>Insomuch that he did his own<text:line-break/>inheritance abhor.</text:p>
      <text:p text:style-name="P24">41 He gave them to the heathen's hand;<text:line-break/>their foes did them command.<text:line-break/>42 Their en'mies them oppress'd, they were<text:line-break/>made subject to their hand.</text:p>
      <text:p text:style-name="P24">43 He many times deliver'd them;<text:line-break/>but with their counsel so<text:line-break/>They him provok'd, that for their sin<text:line-break/>they were brought very low.</text:p>
      <text:p text:style-name="P24">44 Yet their affliction he beheld,<text:line-break/>when he did hear their cry:<text:line-break/>45 And he for them his covenant<text:line-break/>did call to memory;</text:p>
      <text:p text:style-name="P24">After his mercies' multitude<text:line-break/>46 he did repent: And made<text:line-break/>Them to be pity'd of all those<text:line-break/>who did them captive lead.</text:p>
      <text:p text:style-name="P24">47 O Lord our God, us save, and gather<text:line-break/>the heathen from among,<text:line-break/>That we thy h<text:span text:style-name="T37">oly name may praise<text:line-break/>in a triumphant song.</text:span></text:p>
      <text:p text:style-name="P80">48 Bless'd be Jehovah, Isr'el's God,<text:line-break/>to all eternity:<text:line-break/>Let all the people say, Amen.<text:line-break/>Praise to the Lord give ye.</text:p>
      <text:h text:style-name="P124" text:outline-level="1"><text:bookmark-start text:name="__RefHeading___Toc10295_3089897497"/>Book V<text:bookmark-end text:name="__RefHeading___Toc10295_3089897497"/></text:h>
      <text:p text:style-name="P81">Psalms 107-150</text:p>
      <text:p text:style-name="P81"/>
      <text:h text:style-name="P131" text:outline-level="2"><text:bookmark-start text:name="__RefHeading___Toc10084_3089897497"/>Psalm 107<text:bookmark-end text:name="__RefHeading___Toc10084_3089897497"/></text:h>
      <text:h text:style-name="P140" text:outline-level="3"><text:bookmark-start text:name="__RefHeading___Toc10635_3089897497"/>Common Meter (8.6.8.6.)<text:bookmark-end text:name="__RefHeading___Toc10635_3089897497"/></text:h>
      <text:p text:style-name="P75">Suggested Tune<text:span text:style-name="T22">s</text:span>: <text:s/><text:span text:style-name="T49">Ellacombe, Old 44</text:span><text:span text:style-name="T31">th</text:span><text:span text:style-name="T49">, Culcross</text:span></text:p>
      <text:p text:style-name="P24"><text:span text:style-name="T37">1 Praise God, for he is good: for still<text:line-break/>his mercies lasting be.<text:line-break/>2 Let God's redeem'd say so, whom he<text:line-break/>from th' en'my's hand</text:span> did free;</text:p>
      <text:p text:style-name="P24">3 And gather'd them out of the lands,<text:line-break/>from north, south, east, and west.<text:line-break/>4 They stray'd in desert's pathless way,<text:line-break/>no city found to rest.</text:p>
      <text:p text:style-name="P24">5 For thirst and hunger in them faints<text:line-break/>6 their soul. When straits them press,<text:line-break/>They cry unto the Lord, and he<text:line-break/>them frees from their distress.</text:p>
      <text:p text:style-name="P24">7 Them also in a way to walk<text:line-break/>that right is he did guide,<text:line-break/>That they might to a city go,<text:line-break/>wherein they might abide.</text:p>
      <text:p text:style-name="P24">8 O that men to the Lord would give<text:line-break/>praise for his goodness then,<text:line-break/>And for his works of wonder done<text:line-break/>unto the sons of men!</text:p>
      <text:p text:style-name="P24">9 For he the soul that longing is<text:line-break/>doth fully satisfy;<text:line-break/>With goodness he the hungry soul<text:line-break/>doth fill abundantly.</text:p>
      <text:p text:style-name="P24">10 Such as shut up in darkness deep,<text:line-break/>and in death's shade abide,<text:line-break/>Whom strongly hath affliction bound,<text:line-break/>and irons fast have ty'd:</text:p>
      <text:p text:style-name="P24">11 Because against the words of God<text:line-break/>they wrought rebelliously,<text:line-break/>And they the counsel did contemn<text:line-break/>of him that is most High:</text:p>
      <text:p text:style-name="P24"><text:soft-page-break/>12 Their heart he did bring down with grief,<text:line-break/>they fell, no help could have.<text:line-break/>13 In trouble then they cry'd to God,<text:line-break/>he them from straits did save.</text:p>
      <text:p text:style-name="P24">14 He out of darkness did them bring,<text:line-break/>and from death's shade them take;<text:line-break/>These bands, wherewith they had been bound,<text:line-break/>asunder quite he brake.</text:p>
      <text:p text:style-name="P24">15 O that men to the Lord would give<text:line-break/>praise for his goodness then,<text:line-break/>And for his works of wonder done<text:line-break/>unto the sons of men!</text:p>
      <text:p text:style-name="P24">16 Because the mighty gates of brass<text:line-break/>in pieces he did tear,<text:line-break/>By him in sunder also cut<text:line-break/>the bars of iron were.</text:p>
      <text:p text:style-name="P24">17 Fools, for their sin, and their offence,<text:line-break/>do sore affliction bear;<text:line-break/>18 All kind of meat their soul abhors;<text:line-break/>they to death's gates draw near.</text:p>
      <text:p text:style-name="P24">19 In grief they cry to God; he saves<text:line-break/>them from their miseries.<text:line-break/>20 He sends his word, them heals, and them<text:line-break/>from their destructions frees.</text:p>
      <text:p text:style-name="P24">21 O that men to the Lord would give<text:line-break/>praise for his goodness then,<text:line-break/>And for his works of wonder done<text:line-break/>unto the sons of men!</text:p>
      <text:p text:style-name="P24">22 And let them sacrifice to him<text:line-break/>off 'rings of thankfulness;<text:line-break/>And let them shew abroad his works<text:line-break/>in songs of joyfulness.</text:p>
      <text:p text:style-name="P24">23 Who go to sea in ships, and in<text:line-break/>great waters trading be,<text:line-break/>24 Within the deep these men God's works<text:line-break/>and his great wonders see.</text:p>
      <text:p text:style-name="P24">25 For he commands, and forth in haste<text:line-break/>the stormy tempest flies,<text:line-break/>Which makes the sea with rolling waves<text:line-break/>aloft to swell and rise.</text:p>
      <text:p text:style-name="P24"><text:soft-page-break/>26 They mount to heav'n, then to the depths<text:line-break/>they do go down again;<text:line-break/>Their soul doth faint and melt away<text:line-break/>with trouble and with pain.</text:p>
      <text:p text:style-name="P24">27 They reel and stagger like one drunk,<text:line-break/>at their wit's end they be:<text:line-break/>28 Then they to God in trouble cry,<text:line-break/>who them from straits doth free.</text:p>
      <text:p text:style-name="P24">29 The storm is chang'd into a calm<text:line-break/>at his command and will;<text:line-break/>So that the waves, which rag'd before,<text:line-break/>now quiet are and still.</text:p>
      <text:p text:style-name="P24">30 Then are they glad, because at rest<text:line-break/>and quiet now they be:<text:line-break/>So to the haven he them brings,<text:line-break/>which they desir'd to see.</text:p>
      <text:p text:style-name="P24">31 O that men to the Lord would give<text:line-break/>praise for his goodness then,<text:line-break/>And for his works of wonder done<text:line-break/>unto the sons of men!</text:p>
      <text:p text:style-name="P24">32 Among the people gathered<text:line-break/>let them exalt his name;<text:line-break/>Among assembled elders spread<text:line-break/>his most renowned fame.</text:p>
      <text:p text:style-name="P24">33 He to dry land turns water-springs,<text:line-break/>and floods to wilderness;<text:line-break/>34 For sins of those that dwell therein,<text:line-break/>fat land to barrenness.</text:p>
      <text:p text:style-name="P24">35 The burnt and parched wilderness<text:line-break/>to water-pools he brings;<text:line-break/>The ground that was dry'd up before<text:line-break/>he turns to water-springs:</text:p>
      <text:p text:style-name="P40">36 And there, for dwelling, he a place<text:line-break/>doth to the hungry give,<text:line-break/>That they a city may prepare<text:line-break/>commodiously to live.</text:p>
      <text:p text:style-name="P24">37 There sow they fields, and vineyards plant,<text:line-break/>to yield fruits of increase.<text:line-break/>38 His blessing makes them multiply,<text:line-break/>lets not their beasts decrease.</text:p>
      <text:p text:style-name="P24"><text:soft-page-break/>39 Again they are diminished,<text:line-break/>and very low brought down,<text:line-break/>Through sorrow and affliction,<text:line-break/>and great oppression.</text:p>
      <text:p text:style-name="P24">40 He upon princes pours contempt,<text:line-break/>and causeth them to stray,<text:line-break/>And wander in a wilderness,<text:line-break/>wherein there is no way.</text:p>
      <text:p text:style-name="P24">41 Yet setteth he the poor on high<text:line-break/>from all his miseries,<text:line-break/>And he, much like unto a flock,<text:line-break/>doth make him families.</text:p>
      <text:p text:style-name="P24">42 They that are righteous shall rejoice,<text:line-break/>when they the same shall see;<text:line-break/>And, as ashamed, stop her mouth<text:line-break/>shall all iniquity.</text:p>
      <text:p text:style-name="P24">43 Whoso is wise, and will these things<text:line-break/>observe, and them record,<text:line-break/>Ev'n they shall understand the love<text:line-break/>and kindness of the Lord.</text:p>
      <text:h text:style-name="Heading_20_2" text:outline-level="2"><text:bookmark-start text:name="__RefHeading___Toc10086_3089897497"/>Psalm 108<text:bookmark-end text:name="__RefHeading___Toc10086_3089897497"/></text:h>
      <text:p text:style-name="Psalm_20_Note">A Song or Psalm of David.</text:p>
      <text:h text:style-name="Heading_20_3" text:outline-level="3"><text:bookmark-start text:name="__RefHeading___Toc10637_3089897497"/>Common Meter (8.6.8.6.)<text:bookmark-end text:name="__RefHeading___Toc10637_3089897497"/></text:h>
      <text:p text:style-name="P76">Suggested Tune<text:span text:style-name="T22">s</text:span>: <text:span text:style-name="T50">University, St. Asaph, Bishopthorpe</text:span></text:p>
      <text:p text:style-name="P24">1 My heart is fix'd, Lord; I will sing,<text:line-break/>and with my glory praise.<text:line-break/>2 Awake up psaltery and harp;<text:line-break/>myself I'll early raise.</text:p>
      <text:p text:style-name="P24">3 I'll praise thee 'mong the people, Lord;<text:line-break/>'mong nations sing will I:<text:line-break/>4 For above heav'n thy mercy's great,<text:line-break/>thy truth doth reach the sky.</text:p>
      <text:p text:style-name="P24">5 Be thou above the heavens, Lord,<text:line-break/>exalted gloriously;<text:line-break/>Thy glory all the earth above<text:line-break/>be lifted up on high.</text:p>
      <text:p text:style-name="P24">6 That those who thy beloved are<text:line-break/>delivered may be,<text:line-break/>O do thou save with thy right hand,<text:line-break/>and answer give to me.</text:p>
      <text:p text:style-name="P24"><text:soft-page-break/>7 God in his holiness hath said,<text:line-break/>Herein I will take pleasure;<text:line-break/>Shechem I will divide, and forth<text:line-break/>will Succoth's valley measure.</text:p>
      <text:p text:style-name="P24">8 Gilead I claim as mine by right;<text:line-break/>Manasseh mine shall be;<text:line-break/>Ephraim is of my head the strength;<text:line-break/>Judah gives laws for me;</text:p>
      <text:p text:style-name="P24">9 Moab's my washing-pot; my shoe<text:line-break/>I'll over Edom throw;<text:line-break/>Over the land of Palestine<text:line-break/>I will in triumph go.</text:p>
      <text:p text:style-name="P24">10 O who is he will bring me to<text:line-break/>the city fortify'd?<text:line-break/>O who is he that to the land<text:line-break/>of Edom will me guide?</text:p>
      <text:p text:style-name="P24">11 O God, thou who hadst cast us off,<text:line-break/>this thing wilt thou not do?<text:line-break/>And wilt not thou, ev'n thou, O God,<text:line-break/>forth with our armies go?</text:p>
      <text:p text:style-name="P24">12 Do thou from trouble give us help,<text:line-break/>for helpless is man's aid.<text:line-break/>13 Through God we shall do valiantly;<text:line-break/>our foes he shall down tread.</text:p>
      <text:h text:style-name="Heading_20_2" text:outline-level="2"><text:bookmark-start text:name="__RefHeading___Toc10088_3089897497"/>Psalm 109<text:bookmark-end text:name="__RefHeading___Toc10088_3089897497"/></text:h>
      <text:p text:style-name="Psalm_20_Note">To the chief Musician, A Psalm of David.</text:p>
      <text:h text:style-name="Heading_20_3" text:outline-level="3"><text:bookmark-start text:name="__RefHeading___Toc10639_3089897497"/>Com<text:span text:style-name="T16">m</text:span>on Meter (8.6.8.6.)<text:bookmark-end text:name="__RefHeading___Toc10639_3089897497"/></text:h>
      <text:p text:style-name="P76">Suggested Tune<text:span text:style-name="T22">s</text:span>: <text:span text:style-name="T50">Bangor, Martyrs, Culcross</text:span></text:p>
      <text:p text:style-name="P24">1 O thou the God of all my praise,<text:line-break/>do thou not hold thy peace;<text:line-break/>2 For mouths of wicked men to speak<text:line-break/>against me do not cease:</text:p>
      <text:p text:style-name="P24">The mouths of vile deceitful men<text:line-break/>against me open'd be;<text:line-break/>And with a false and lying tongue<text:line-break/>they have accused me.</text:p>
      <text:p text:style-name="P24">3 They did beset me round about<text:line-break/>with words of hateful spight:<text:line-break/>And though to them no cause I gave,<text:line-break/>against me they did fight.</text:p>
      <text:p text:style-name="P24"><text:soft-page-break/>4 They for my love became my foes,<text:line-break/>but I me set to pray.<text:line-break/>5 Evil for good, hatred for love,<text:line-break/>to me they did repay.</text:p>
      <text:p text:style-name="P24">6 Set thou the wicked over him;<text:line-break/>and upon his right hand<text:line-break/>Give thou his greatest enemy,<text:line-break/>ev'n Satan, leave to stand.</text:p>
      <text:p text:style-name="P24">7 And when by thee he shall be judg'd,<text:line-break/>let him condemned be;<text:line-break/>And let his pray'r be turn'd to sin,<text:line-break/>when he shall call on thee.</text:p>
      <text:p text:style-name="P24">8 Few be his days, and in his room<text:line-break/>his charge another take.<text:line-break/>9 His children let be fatherless,<text:line-break/>his wife a widow make.</text:p>
      <text:p text:style-name="P24">10 His children let be vagabonds,<text:line-break/>and beg continually;<text:line-break/>And from their places desolate<text:line-break/>seek bread for their supply.</text:p>
      <text:p text:style-name="P24">11 Let covetous extortioners<text:line-break/>catch all he hath away:<text:line-break/>Of all for which he labour'd hath<text:line-break/>let strangers make a prey.</text:p>
      <text:p text:style-name="P24">12 Let there be none to pity him,<text:line-break/>let there be none at all<text:line-break/>That on his children fatherless<text:line-break/>will let his mercy fall.</text:p>
      <text:p text:style-name="P24">13 Let his posterity from earth<text:line-break/>cut off for ever be,<text:line-break/>And in the foll'wing age their name<text:line-break/>be blotted out by thee.</text:p>
      <text:p text:style-name="P24">14 Let God his father's wickedness<text:line-break/>still to remembrance call;<text:line-break/>And never let his mother's sin<text:line-break/>be blotted out at all.</text:p>
      <text:p text:style-name="P24">15 But let them all before the Lord<text:line-break/>appear continually,<text:line-break/>That he may wholly from the earth<text:line-break/>cut off their memory.</text:p>
      <text:p text:style-name="P24"><text:soft-page-break/>16 Because he mercy minded not,<text:line-break/>but persecuted still<text:line-break/>The poor and needy, that he might<text:line-break/>the broken-hearted kill.</text:p>
      <text:p text:style-name="P24">17 As he in cursing pleasure took,<text:line-break/>so let it to him fall;<text:line-break/>As he delighted not to bless,<text:line-break/>so bless him not at all.</text:p>
      <text:p text:style-name="P24">18 As cursing he like clothes put on,<text:line-break/>into his bowels so,<text:line-break/>Like water, and into his bones,<text:line-break/>like oil, down let it go.</text:p>
      <text:p text:style-name="P24">19 Like to the garment let it be<text:line-break/>which doth himself array,<text:line-break/>And for a girdle, wherewith he<text:line-break/>is girt about alway.</text:p>
      <text:p text:style-name="P24">20 From God let this be their reward<text:line-break/>that en'mies are to me,<text:line-break/>And their reward that speak against<text:line-break/>my soul maliciously.</text:p>
      <text:p text:style-name="P24">21 But do thou, for thine own name's sake,<text:line-break/>O God the Lord, for me:<text:line-break/>Sith good and sweet thy mercy is,<text:line-break/>from trouble set me free.</text:p>
      <text:p text:style-name="P24">22 For I am poor and indigent,<text:line-break/>afflicted sore am I,<text:line-break/>My heart within me also is<text:line-break/>wounded exceedingly.</text:p>
      <text:p text:style-name="P24">23 I pass like a declining shade,<text:line-break/>am like the locust tost:<text:line-break/>24 My knees through fasting weaken'd are,<text:line-break/>my flesh hath fatness lost.</text:p>
      <text:p text:style-name="P24">25 I also am a vile reproach<text:line-break/>unto them made to be;<text:line-break/>And they that did upon me look<text:line-break/>did shake their heads at me.</text:p>
      <text:p text:style-name="P24">26 O do thou help and succour me,<text:line-break/>who art my God and Lord:<text:line-break/>And, for thy tender mercy's sake,<text:line-break/>safety to me afford:</text:p>
      <text:p text:style-name="P24"><text:soft-page-break/>27 That thereby they may know that this<text:line-break/>is thy almighty hand;<text:line-break/>And that thou, Lord, hast done the same,<text:line-break/>they may well understand.</text:p>
      <text:p text:style-name="P24">28 Although they curse with spite, yet, Lord,<text:line-break/>bless thou with loving voice:<text:line-break/>Let them asham'd be when they rise;<text:line-break/>thy servant let rejoice.</text:p>
      <text:p text:style-name="P24">29 Let thou mine adversaries all<text:line-break/>with shame be clothed over;<text:line-break/>And let their own confusion<text:line-break/>them, as a mantle, cover.</text:p>
      <text:p text:style-name="P24">30 But as for me, I with my mouth<text:line-break/>will greatly praise the Lord;<text:line-break/>And I among the multitude<text:line-break/>his praises will record.</text:p>
      <text:p text:style-name="P24">31 For he shall stand at his right hand<text:line-break/>who is in poverty,<text:line-break/>To save him from all those that would<text:line-break/>condemn his soul to die.</text:p>
      <text:h text:style-name="Heading_20_2" text:outline-level="2"><text:bookmark-start text:name="__RefHeading___Toc10090_3089897497"/>Psalm 110<text:bookmark-end text:name="__RefHeading___Toc10090_3089897497"/></text:h>
      <text:p text:style-name="Psalm_20_Note">A Psalm of David.</text:p>
      <text:h text:style-name="Heading_20_3" text:outline-level="3"><text:bookmark-start text:name="__RefHeading___Toc10641_3089897497"/>Common Meter (8.6.8.6.)<text:bookmark-end text:name="__RefHeading___Toc10641_3089897497"/></text:h>
      <text:p text:style-name="P76">Suggested Tune<text:span text:style-name="T22">s</text:span>: <text:span text:style-name="T50">Ellacombe, London New, St. Magnus</text:span></text:p>
      <text:p text:style-name="P24">1 The Lord did say unto my Lord,<text:line-break/>Sit thou at my right hand,<text:line-break/>Until I make thy foes a stool,<text:line-break/>whereon thy feet may stand.</text:p>
      <text:p text:style-name="P24">2 The Lord shall out of Sion send<text:line-break/>the rod of thy great pow'r:<text:line-break/>In midst of all thine enemies<text:line-break/>be thou the governor.</text:p>
      <text:p text:style-name="P24">3 A willing people in thy day<text:line-break/>of pow'r shall come to thee,<text:line-break/>In holy beauties from morn's womb;<text:line-break/>thy youth like dew shall be.</text:p>
      <text:p text:style-name="P24">4 The Lord himself hath made an oath,<text:line-break/>and will repent him never,<text:line-break/>Of th' order of Melchisedec<text:line-break/>thou art a priest for ever.</text:p>
      <text:p text:style-name="P24"><text:soft-page-break/>5 The glorious and mighty Lord,<text:line-break/>that sits at thy right hand,<text:line-break/>Shall, in his day of wrath, strike through<text:line-break/>kings that do him withstand.</text:p>
      <text:p text:style-name="P24">6 He shall among the heathen judge,<text:line-break/>he shall with bodies dead<text:line-break/>The places fill: o'er many lands<text:line-break/>he wound shall ev'ry head.</text:p>
      <text:p text:style-name="P24">7 The brook that runneth in the way<text:line-break/>with drink shall him supply;<text:line-break/>And, for this cause, in triumph he<text:line-break/>shall lift his head on high.</text:p>
      <text:h text:style-name="Heading_20_2" text:outline-level="2"><text:bookmark-start text:name="__RefHeading___Toc10092_3089897497"/>Psalm 111<text:bookmark-end text:name="__RefHeading___Toc10092_3089897497"/></text:h>
      <text:h text:style-name="Heading_20_3" text:outline-level="3"><text:bookmark-start text:name="__RefHeading___Toc10643_3089897497"/>Common Meter (8.6.8.6.)<text:bookmark-end text:name="__RefHeading___Toc10643_3089897497"/></text:h>
      <text:p text:style-name="P76">Suggested Tune<text:span text:style-name="T22">s</text:span>: <text:span text:style-name="T50">Winchester, Bloucester, St. Stephen</text:span></text:p>
      <text:p text:style-name="P24">1 Praise ye the Lord: with my whole heart<text:line-break/>I will God's praise declare,<text:line-break/>Where the assemblies of the just<text:line-break/>and congregations are.</text:p>
      <text:p text:style-name="P24">2 The whole works of the Lord our God<text:line-break/>are great above all measure,<text:line-break/>Sought out they are of ev'ry one<text:line-break/>that doth therein take pleasure.</text:p>
      <text:p text:style-name="P24">3 His work most honourable is,<text:line-break/>most glorious and pure,<text:line-break/>And his untainted righteousness<text:line-break/>for ever doth endure.</text:p>
      <text:p text:style-name="P24">4 His works most wonderful he hath<text:line-break/>made to be thought upon:<text:line-break/>The Lord is gracious, and he is<text:line-break/>full of compassion.</text:p>
      <text:p text:style-name="P24">5 He giveth meat unto all those<text:line-break/>that truly do him fear;<text:line-break/>And evermore his covenant<text:line-break/>he in his mind will bear.</text:p>
      <text:p text:style-name="P24">6 He did the power of his works<text:line-break/>unto his people show,<text:line-break/>When he the heathen's heritage<text:line-break/>upon them did bestow.</text:p>
      <text:p text:style-name="P24"><text:soft-page-break/>7 His handy-works are truth and right;<text:line-break/>all his commands are sure:<text:line-break/>8 And, done in truth and uprightness,<text:line-break/>they evermore endure.</text:p>
      <text:p text:style-name="P24">9 He sent redemption to his folk;<text:line-break/>his covenant for aye<text:line-break/>He did command: holy his name<text:line-break/>and rev'rend is alway.</text:p>
      <text:p text:style-name="P24">10 Wisdom's beginning is God's fear<text:line-break/>good understanding they<text:line-break/>Have all that his commands fulfill:<text:line-break/>his praise endures for aye.</text:p>
      <text:h text:style-name="Heading_20_2" text:outline-level="2"><text:bookmark-start text:name="__RefHeading___Toc10094_3089897497"/>Psalm 112<text:bookmark-end text:name="__RefHeading___Toc10094_3089897497"/></text:h>
      <text:h text:style-name="Heading_20_3" text:outline-level="3"><text:bookmark-start text:name="__RefHeading___Toc10645_3089897497"/>Common Meter (8.6.8.6.)<text:bookmark-end text:name="__RefHeading___Toc10645_3089897497"/></text:h>
      <text:p text:style-name="P76">Suggested Tune<text:span text:style-name="T22">s</text:span>: <text:span text:style-name="T50">Praetorius, T. Fulbert, Hetherton</text:span></text:p>
      <text:p text:style-name="P24">1 Praise ye the Lord. The man is bless'd<text:line-break/>that fears the Lord aright,<text:line-break/>He who in his commandements<text:line-break/>doth greatly take delight.</text:p>
      <text:p text:style-name="P24">2 His seed and offspring powerful<text:line-break/>shall be the earth upon:<text:line-break/>Of upright men blessed shall be<text:line-break/>the generation.</text:p>
      <text:p text:style-name="P24">3 Riches and wealth shall ever be<text:line-break/>within his house in store;<text:line-break/>And his unspotted righteousness<text:line-break/>endures for evermore.</text:p>
      <text:p text:style-name="P24">4 Unto the upright light doth rise,<text:line-break/>though he in darkness be:<text:line-break/>Compassionate, and merciful,<text:line-break/>and righteous, is he.</text:p>
      <text:p text:style-name="P24">5 A good man doth his favour shew,<text:line-break/>and doth to others lend:<text:line-break/>He with discretion his affairs<text:line-break/>will guide unto the end.</text:p>
      <text:p text:style-name="P24">6 Surely there is not any thing<text:line-break/>that ever shall him move:<text:line-break/>The righteous man's memorial<text:line-break/>shall everlasting prove.</text:p>
      <text:p text:style-name="P24"><text:soft-page-break/>7 When he shall evil tidings hear,<text:line-break/>he shall not be afraid:<text:line-break/>His heart is fix'd, his confidence<text:line-break/>upon the Lord is stay'd.</text:p>
      <text:p text:style-name="P24">8 His heart is firmly stablished,<text:line-break/>afraid he shall not be,<text:line-break/>Until upon his enemies<text:line-break/>he his desire shall see.</text:p>
      <text:p text:style-name="P24">9 He hath dispers'd, giv'n to the poor;<text:line-break/>his righteousness shall be<text:line-break/>To ages all; with honour shall<text:line-break/>his horn be raised high.</text:p>
      <text:p text:style-name="P24">10 The wicked shall it see, and fret,<text:line-break/>his teeth gnash, melt away:<text:line-break/>What wicked men do most desire<text:line-break/>shall utterly decay.</text:p>
      <text:h text:style-name="Heading_20_2" text:outline-level="2"><text:bookmark-start text:name="__RefHeading___Toc10096_3089897497"/>Psalm 113<text:bookmark-end text:name="__RefHeading___Toc10096_3089897497"/></text:h>
      <text:h text:style-name="Heading_20_3" text:outline-level="3"><text:bookmark-start text:name="__RefHeading___Toc10647_3089897497"/>Common Meter (8.6.8.6.)<text:bookmark-end text:name="__RefHeading___Toc10647_3089897497"/></text:h>
      <text:p text:style-name="P76">Suggested Tune<text:span text:style-name="T22">s</text:span>: <text:span text:style-name="T50">St. Asaph, St. Ethelreda, Irish</text:span></text:p>
      <text:p text:style-name="P24">1 Praise God: ye servants of the Lord,<text:line-break/>O praise, the Lord's name praise.<text:line-break/>2 Yea, blessed be the name of God<text:line-break/>from this time forth always.</text:p>
      <text:p text:style-name="P24">3 From rising sun to where it sets,<text:line-break/>God's name is to be prais'd.<text:line-break/>4 Above all nations God is high,<text:line-break/>'bove heav'ns his glory rais'd.</text:p>
      <text:p text:style-name="P24">5 Unto the Lord our God that dwells<text:line-break/>on high, who can compare?<text:line-break/>6 Himself that humbleth things to see<text:line-break/>in heav'n and earth that are.</text:p>
      <text:p text:style-name="P24">7 He from the dust doth raise the poor,<text:line-break/>that very low doth lie;<text:line-break/>And from the dunghill lifts the man<text:line-break/>oppress'd with poverty;</text:p>
      <text:p text:style-name="P24">8 That he may highly him advance,<text:line-break/>and with the princes set;<text:line-break/>With those that of his people are<text:line-break/>the chief, ev'n princes great.</text:p>
      <text:p text:style-name="P41"><text:soft-page-break/>9 The barren woman house to keep<text:line-break/>he maketh, and to be<text:line-break/>Of sons a mother full of joy.<text:line-break/>Praise to the Lord give ye.</text:p>
      <text:h text:style-name="Heading_20_2" text:outline-level="2"><text:bookmark-start text:name="__RefHeading___Toc10098_3089897497"/>Psalm 114<text:bookmark-end text:name="__RefHeading___Toc10098_3089897497"/></text:h>
      <text:h text:style-name="Heading_20_3" text:outline-level="3"><text:bookmark-start text:name="__RefHeading___Toc10649_3089897497"/>Common Meter (8.6.8.6.)<text:bookmark-end text:name="__RefHeading___Toc10649_3089897497"/></text:h>
      <text:p text:style-name="P76">Suggested Tune<text:span text:style-name="T22">s</text:span>: <text:span text:style-name="T50">Effingham, Corona, Petersham</text:span></text:p>
      <text:p text:style-name="P24">1 When Isr'el out of Egypt went,<text:line-break/>and did his dwelling change,<text:line-break/>When Jacob's house went out from those<text:line-break/>that were of language strange,</text:p>
      <text:p text:style-name="P24">2 He Judah did his sanctuary,<text:line-break/>his kingdom Isr'el make:<text:line-break/>3 The sea it saw, and quickly fled,<text:line-break/>Jordan was driven back.</text:p>
      <text:p text:style-name="P24">4 Like rams the mountains, and like lambs<text:line-break/>the hills skipp'd to and fro.<text:line-break/>5 O sea, why fledd'st thou? Jordan, back<text:line-break/>why wast thou driven so?</text:p>
      <text:p text:style-name="P24">6 Ye mountains great, wherefore was it<text:line-break/>that ye did skip like rams?<text:line-break/>And wherefore was it, little hills,<text:line-break/>that ye did leap like lambs?</text:p>
      <text:p text:style-name="P24">7 O at the presence of the Lord,<text:line-break/>earth, tremble thou for fear,<text:line-break/>While as the presence of the God<text:line-break/>of Jacob doth appear:</text:p>
      <text:p text:style-name="P41">8 Who from the hard and stony rock<text:line-break/>did standing water bring;<text:line-break/>And by his pow'r did turn the flint<text:line-break/>into a water-spring.</text:p>
      <text:h text:style-name="Heading_20_2" text:outline-level="2"><text:bookmark-start text:name="__RefHeading___Toc10100_3089897497"/>Psalm 115<text:bookmark-end text:name="__RefHeading___Toc10100_3089897497"/></text:h>
      <text:h text:style-name="Heading_20_3" text:outline-level="3"><text:bookmark-start text:name="__RefHeading___Toc10651_3089897497"/>Common Meter (8.6.8.6.)<text:bookmark-end text:name="__RefHeading___Toc10651_3089897497"/></text:h>
      <text:p text:style-name="P76">Suggested Tune<text:span text:style-name="T22">s</text:span>: <text:span text:style-name="T50">Jackson, Tallis, St. Thomas, </text:span></text:p>
      <text:p text:style-name="P24">1 Not unto us, Lord, not to us,<text:line-break/>but do thou glory take<text:line-break/>Unto thy name, ev'n for thy truth,<text:line-break/>and for thy mercy's sake.</text:p>
      <text:p text:style-name="P24"><text:soft-page-break/>2 O wherefore should the heathen say,<text:line-break/>Where is their God now gone?<text:line-break/>3 But our God in the heavens is,<text:line-break/>what pleas'd him he hath done.</text:p>
      <text:p text:style-name="P25">4 Their idols silver are and gold,<text:line-break/>work of men's hands they be.<text:line-break/>5 Mouths have they, but they do not speak;<text:line-break/>and eyes, but do not see;</text:p>
      <text:p text:style-name="P25">6 Ears have they, but they do not hear;<text:line-break/>noses, but savour not;<text:line-break/>7 Hands, feet, but handle not, nor walk;<text:line-break/>nor speak they through their throat.</text:p>
      <text:p text:style-name="P25">8 Like them their makers are, and all<text:line-break/>on them their trust that build.<text:line-break/>9 O Isr'el, trust thou in the Lord,<text:line-break/>he is their help and shield.</text:p>
      <text:p text:style-name="P25">10 O Aaron's house, trust in the Lord,<text:line-break/>their help and shield is he.<text:line-break/>11 Ye that fear God, trust in the Lord,<text:line-break/>their help and shield he'll be.</text:p>
      <text:p text:style-name="P25">12 The Lord of us hath mindful been,<text:line-break/>and he will bless us still:<text:line-break/>He will the house of Isr'el bless,<text:line-break/>bless Aaron's house he will.</text:p>
      <text:p text:style-name="P25">13 Both small and great, that fear the Lord,<text:line-break/>he will them surely bless.<text:line-break/>14 The Lord will you, you and your seed,<text:line-break/>aye more and more increase.</text:p>
      <text:p text:style-name="P25">15 O blessed are ye of the Lord,<text:line-break/>who made the earth and heav'n.<text:line-break/>16 The heav'n, ev'n heav'ns, are God's, but he<text:line-break/>earth to men's sons hath giv'n.</text:p>
      <text:p text:style-name="P25">17 The dead, nor who to silence go,<text:line-break/>God's praise do not record.<text:line-break/>18 But henceforth we for ever will<text:line-break/>bless God. Praise ye the Lord.</text:p>
      <text:h text:style-name="Heading_20_2" text:outline-level="2"><text:bookmark-start text:name="__RefHeading___Toc10102_3089897497"/><text:soft-page-break/>Psalm 116<text:bookmark-end text:name="__RefHeading___Toc10102_3089897497"/></text:h>
      <text:h text:style-name="Heading_20_3" text:outline-level="3"><text:bookmark-start text:name="__RefHeading___Toc10653_3089897497"/>Common Meter (8.6.8.6.)<text:bookmark-end text:name="__RefHeading___Toc10653_3089897497"/></text:h>
      <text:p text:style-name="P76">Suggested Tune<text:span text:style-name="T22">s</text:span>: <text:span text:style-name="T50">St. Ethelreda, Kilmarnock, St. Matthew</text:span></text:p>
      <text:p text:style-name="P25">1 I love the Lord, because my voice<text:line-break/>and prayers he did hear.<text:line-break/>2 I, while I live, will call on him,<text:line-break/>who bow'd to me his ear.</text:p>
      <text:p text:style-name="P25">3 Of death the cords and sorrows did<text:line-break/>about me compass round;<text:line-break/>The pains of hell took hold on me,<text:line-break/>I grief and trouble found.</text:p>
      <text:p text:style-name="P25">4 Upon the name of God the Lord<text:line-break/>then did I call, and say,<text:line-break/>Deliver thou my soul, O Lord,<text:line-break/>I do thee humbly pray.</text:p>
      <text:p text:style-name="P25">5 God merciful and righteous is,<text:line-break/>yea, gracious is our Lord.<text:line-break/>6 God saves the meek: I was brought low,<text:line-break/>he did me help afford.</text:p>
      <text:p text:style-name="P25">7 O thou my soul, do thou return<text:line-break/>unto thy quiet rest;<text:line-break/>For largely, lo, the Lord to thee<text:line-break/>his bounty hath exprest.</text:p>
      <text:p text:style-name="P25">8 For my distressed soul from death<text:line-break/>deliver'd was by thee:<text:line-break/>Thou didst my mourning eyes from tears,<text:line-break/>my feet from falling, free.</text:p>
      <text:p text:style-name="P25">9 I in the land of those that live<text:line-break/>will walk the Lord before.<text:line-break/>10 I did believe, therefore I spake:<text:line-break/>I was afflicted sore.</text:p>
      <text:p text:style-name="P25">11 I said, when I was in my haste,<text:line-break/>that all men liars be.<text:line-break/>12 What shall I render to the Lord<text:line-break/>for all his gifts to me?</text:p>
      <text:p text:style-name="P25">13 I'll of salvation take the cup,<text:line-break/>on God's name will I call:<text:line-break/>14 I'll pay my vows now to the Lord<text:line-break/>before his people all.</text:p>
      <text:p text:style-name="P24"><text:soft-page-break/>15 Dear in God's sight is his saints' death.<text:line-break/>16 Thy servant, Lord, am I;<text:line-break/>Thy servant sure, thine handmaid's son:<text:line-break/>my bands thou didst untie.</text:p>
      <text:p text:style-name="P24">17 Thank-off 'rings I to thee will give,<text:line-break/>and on God's name will call.<text:line-break/>18 I'll pay my vows now to the Lord<text:line-break/>before his people all;</text:p>
      <text:p text:style-name="P24">19 Within the courts of God's own house,<text:line-break/>within the midst of thee,<text:line-break/>O city of Jerusalem.<text:line-break/>Praise to the Lord give ye.</text:p>
      <text:h text:style-name="Heading_20_2" text:outline-level="2"><text:bookmark-start text:name="__RefHeading___Toc10104_3089897497"/>Psalm 117<text:bookmark-end text:name="__RefHeading___Toc10104_3089897497"/></text:h>
      <text:h text:style-name="Heading_20_3" text:outline-level="3"><text:bookmark-start text:name="__RefHeading___Toc10655_3089897497"/>Com<text:span text:style-name="T16">m</text:span>on Meter (8.6.8.6.)<text:bookmark-end text:name="__RefHeading___Toc10655_3089897497"/></text:h>
      <text:p text:style-name="P76">Suggested Tune<text:span text:style-name="T22">s</text:span>: <text:span text:style-name="T50">Praetorius, Tiverton, Christmas</text:span></text:p>
      <text:p text:style-name="P24">1 O give ye praise unto the Lord,<text:line-break/>all nations that be;<text:line-break/>Likewise, ye people all, accord<text:line-break/>his name to magnify.</text:p>
      <text:p text:style-name="P24">2 For great to us-ward ever are<text:line-break/>his loving-kindnesses:<text:line-break/>His truth endures for evermore.<text:line-break/>The Lord O do ye bless.</text:p>
      <text:h text:style-name="Heading_20_2" text:outline-level="2"><text:bookmark-start text:name="__RefHeading___Toc10106_3089897497"/>Psalm 118<text:bookmark-end text:name="__RefHeading___Toc10106_3089897497"/></text:h>
      <text:h text:style-name="Heading_20_3" text:outline-level="3"><text:bookmark-start text:name="__RefHeading___Toc10657_3089897497"/>Common Meter (8.6.8.6.)<text:bookmark-end text:name="__RefHeading___Toc10657_3089897497"/></text:h>
      <text:p text:style-name="P76">Suggested Tune<text:span text:style-name="T22">s</text:span>: <text:span text:style-name="T50">Jackson, Winchester, Coleshill</text:span></text:p>
      <text:p text:style-name="P24">1 O praise the Lord, for he is good;<text:line-break/>his mercy lasteth ever.<text:line-break/>2 Let those of Israel now say,<text:line-break/>His mercy faileth never.</text:p>
      <text:p text:style-name="P24">3 Now let the house of Aaron say,<text:line-break/>His mercy lasteth ever.<text:line-break/>4 Let those that fear the Lord now say,<text:line-break/>His mercy faileth never.</text:p>
      <text:p text:style-name="P24">5 I in distress call'd on the Lord;<text:line-break/>the Lord did answer me:<text:line-break/>He in a large place did me set,<text:line-break/>from trouble made me free.</text:p>
      <text:p text:style-name="P24"><text:soft-page-break/>6 The mighty Lord is on my side,<text:line-break/>I will not be afraid;<text:line-break/>For any thing that man can do<text:line-break/>I shall not be dismay'd.</text:p>
      <text:p text:style-name="P24">7 The Lord doth take my part with them<text:line-break/>that help to succour me:<text:line-break/>Therefore on those that do me hate<text:line-break/>I my desire shall see.</text:p>
      <text:p text:style-name="P24">8 Better it is to trust in God<text:line-break/>than trust in man's defence;<text:line-break/>9 Better to trust in God than make<text:line-break/>princes our confidence.</text:p>
      <text:p text:style-name="P24">10 The nations, joining all in one,<text:line-break/>did compass me about:<text:line-break/>But in the Lord's most holy name<text:line-break/>I shall them all root out.</text:p>
      <text:p text:style-name="P24">11 They compass'd me about; I say,<text:line-break/>they compass'd me about:<text:line-break/>But in the Lord's most holy name<text:line-break/>I shall them all root out.</text:p>
      <text:p text:style-name="P24">12 Like bees they compass'd me about;<text:line-break/>like unto thorns that flame<text:line-break/>They quenched are: for them shall I<text:line-break/>destroy in God's own name.</text:p>
      <text:p text:style-name="P24">13 Thou sore hast thrust, that I might fall,<text:line-break/>but my Lord helped me.<text:line-break/>14 God my salvation is become,<text:line-break/>my strength and song is he.</text:p>
      <text:p text:style-name="P24">15 In dwellings of the righteous<text:line-break/>is heard the melody<text:line-break/>Of joy and health: the Lord's right hand<text:line-break/>doth ever valiantly.</text:p>
      <text:p text:style-name="P24">16 The right hand of the mighty Lord<text:line-break/>exalted is on high;<text:line-break/>The right hand of the mighty Lord<text:line-break/>doth ever valiantly.</text:p>
      <text:p text:style-name="P24">17 I shall not die, but live, and shall<text:line-break/>the works of God discover.<text:line-break/>18 The Lord hath me chastised sore,<text:line-break/>but not to death giv'n over.</text:p>
      <text:p text:style-name="P24"><text:soft-page-break/>19 O set ye open unto me<text:line-break/>the gates of righteousness;<text:line-break/>Then will I enter into them,<text:line-break/>and I the Lord will bless.</text:p>
      <text:p text:style-name="P24">20 This is the gate of God, by it<text:line-break/>the just shall enter in.<text:line-break/>21 Thee will I praise, for thou me heard'st<text:line-break/>and hast my safety been.</text:p>
      <text:p text:style-name="P24">22 That stone is made head corner-stone,<text:line-break/>which builders did despise:<text:line-break/>23 This is the doing of the Lord,<text:line-break/>and wondrous in our eyes.</text:p>
      <text:p text:style-name="P24">24 This is the day God made, in it<text:line-break/>we'll joy triumphantly.<text:line-break/>25 Save now, I pray thee, Lord; I pray,<text:line-break/>send now prosperity.</text:p>
      <text:p text:style-name="P24">26 Blessed is he in God's great name<text:line-break/>that cometh us to save:<text:line-break/>We, from the house which to the Lord<text:line-break/>pertains, you blessed have.</text:p>
      <text:p text:style-name="P24">27 God is the Lord, who unto us<text:line-break/>hath made light to arise:<text:line-break/>Bind ye unto the altar's horns<text:line-break/>with cords the sacrifice.</text:p>
      <text:p text:style-name="P24">28 Thou art my God, I'll thee exalt;<text:line-break/>my God, I will thee praise.<text:line-break/>29 Give thanks to God, for he is good:<text:line-break/>his mercy lasts always.</text:p>
      <text:h text:style-name="Heading_20_2" text:outline-level="2"><text:bookmark-start text:name="__RefHeading___Toc10297_3089897497"/>Psalm 119, Aleph, The 1st Part.<text:bookmark-end text:name="__RefHeading___Toc10297_3089897497"/></text:h>
      <text:h text:style-name="Heading_20_3" text:outline-level="3"><text:bookmark-start text:name="__RefHeading___Toc10659_3089897497"/>Common Meter (8.6.8.6.)<text:bookmark-end text:name="__RefHeading___Toc10659_3089897497"/></text:h>
      <text:p text:style-name="P76">Suggested Tune<text:span text:style-name="T22">s</text:span>: <text:span text:style-name="T50">Jackson, Perfect Way</text:span></text:p>
      <text:p text:style-name="P24">1 Blessed are they that undefil'd,<text:line-break/>and straight are in the way;<text:line-break/>Who in the Lord's most holy law<text:line-break/>do walk, and do not stray.</text:p>
      <text:p text:style-name="P24">2 Blessed are they who to observe<text:line-break/>his statutes are inclin'd;<text:line-break/>And who do seek the living God<text:line-break/>with their whole heart and mind.</text:p>
      <text:p text:style-name="P24"><text:soft-page-break/>3 Such in his ways do walk, and they<text:line-break/>do no iniquity.<text:line-break/>4 Thou hast commanded us to keep<text:line-break/>thy precepts carefully.5 O that thy statutes to observe<text:line-break/>thou would'st my ways direct!<text:line-break/>6 Then shall I not be sham'd, when I<text:line-break/>thy precepts all respect.</text:p>
      <text:p text:style-name="P24">7 Then with integrity of heart<text:line-break/>thee will I praise and bless,<text:line-break/>When I the judgments all have learn'd<text:line-break/>of thy pure righteousness.</text:p>
      <text:p text:style-name="P24">8 That I will keep thy statutes all<text:line-break/>firmly resolv'd have I:<text:line-break/>O do not then, most gracious God,<text:line-break/>forsake me utterly.</text:p>
      <text:h text:style-name="Heading_20_2" text:outline-level="2"><text:bookmark-start text:name="__RefHeading___Toc211193_1018850416"/>Psalm 119, Beth, The 2nd Part.<text:bookmark-end text:name="__RefHeading___Toc211193_1018850416"/></text:h>
      <text:h text:style-name="P142" text:outline-level="3"><text:bookmark-start text:name="__RefHeading___Toc10659_30898974971"/>Common Meter (8.6.8.6.)<text:bookmark-end text:name="__RefHeading___Toc10659_30898974971"/></text:h>
      <text:p text:style-name="P76">Suggested Tune<text:span text:style-name="T22">s</text:span>: <text:span text:style-name="T50">St. Paul</text:span></text:p>
      <text:p text:style-name="P24">9 By what means shall a young man learn<text:line-break/>his way to purify?<text:line-break/>If he according to thy word<text:line-break/>thereto attentive be.</text:p>
      <text:p text:style-name="P24">10 Unfeignedly thee have I sought<text:line-break/>with all my soul and heart:<text:line-break/>O let me not from the right path<text:line-break/>of thy commands depart.</text:p>
      <text:p text:style-name="P24">11 Thy word I in my heart have hid,<text:line-break/>that I offend not thee.<text:line-break/>12 O Lord, thou ever blessed art,<text:line-break/>thy statutes teach thou me.</text:p>
      <text:p text:style-name="P24">13 The judgments of thy mouth each one<text:line-break/>my lips declared have:<text:line-break/>14 More joy thy testimonies' way<text:line-break/>than riches all me gave.</text:p>
      <text:p text:style-name="P24">15 I will thy holy precepts make<text:line-break/>my meditation;<text:line-break/>And carefully I'll have respect<text:line-break/>unto thy ways each one.</text:p>
      <text:p text:style-name="P24"><text:soft-page-break/>16 Upon thy statutes my delight<text:line-break/>shall constantly be set:<text:line-break/>And, by thy grace, I never will<text:line-break/>thy holy word forget.</text:p>
      <text:h text:style-name="Heading_20_2" text:outline-level="2"><text:bookmark-start text:name="__RefHeading___Toc211195_1018850416"/>Psalm 119, Gimel, The 3rd Part.<text:bookmark-end text:name="__RefHeading___Toc211195_1018850416"/></text:h>
      <text:h text:style-name="P142" text:outline-level="3"><text:bookmark-start text:name="__RefHeading___Toc10659_308989749711"/>Common Meter (8.6.8.6.)<text:bookmark-end text:name="__RefHeading___Toc10659_308989749711"/></text:h>
      <text:p text:style-name="P76">Suggested Tune<text:span text:style-name="T22">s</text:span>: <text:span text:style-name="T50">Morven</text:span></text:p>
      <text:p text:style-name="P24">17 With me thy servant, in thy grace,<text:line-break/>deal bountifully, Lord;<text:line-break/>That by thy favour I may live,<text:line-break/>and duly keep thy word.</text:p>
      <text:p text:style-name="P24">18 Open mine eyes, that of thy law<text:line-break/>the wonders I may see.<text:line-break/>19 I am a stranger on this earth,<text:line-break/>hide not thy laws from me.</text:p>
      <text:p text:style-name="P24">20 My soul within me breaks, and doth<text:line-break/>much fainting still endure,<text:line-break/>Through longing that it hath all times<text:line-break/>unto thy judgments pure.</text:p>
      <text:p text:style-name="P24">21 Thou hast rebuk'd the cursed proud,<text:line-break/>who from thy precepts swerve.<text:line-break/>22 Reproach and shame remove from me,<text:line-break/>for I thy laws observe.</text:p>
      <text:p text:style-name="P24">23 Against me princes spake with spite,<text:line-break/>while they in council sat:<text:line-break/>But I thy servant did upon<text:line-break/>thy statutes meditate.</text:p>
      <text:p text:style-name="P24">24 My comfort, and my heart's delight,<text:line-break/>thy testimonies be;<text:line-break/>And they, in all my doubts and fears,<text:line-break/>are counsellors to me.</text:p>
      <text:h text:style-name="Heading_20_2" text:outline-level="2"><text:bookmark-start text:name="__RefHeading___Toc211197_1018850416"/>Psalm 119, Daleth, The 4th Part.<text:bookmark-end text:name="__RefHeading___Toc211197_1018850416"/></text:h>
      <text:h text:style-name="P142" text:outline-level="3"><text:bookmark-start text:name="__RefHeading___Toc10659_308989749712"/>Common Meter (8.6.8.6.)<text:bookmark-end text:name="__RefHeading___Toc10659_308989749712"/></text:h>
      <text:p text:style-name="P76">Suggested Tune<text:span text:style-name="T22">s</text:span>: <text:span text:style-name="T50">Boswell, Bangor</text:span></text:p>
      <text:p text:style-name="P48">25 My soul to dust cleaves: quicken me,<text:line-break/>according to thy word.<text:line-break/>26 My ways I shew'd, and me thou heard'st:<text:line-break/>teach me thy statutes, Lord.</text:p>
      <text:p text:style-name="P48"><text:soft-page-break/>27 The way of thy commandements<text:line-break/>make me aright to know;<text:line-break/>So all thy works that wondrous are<text:line-break/>I shall to others show.</text:p>
      <text:p text:style-name="P24">28 My soul doth melt, and drop away,<text:line-break/>for heaviness and grief:<text:line-break/>To me, according to thy word,<text:line-break/>give strength, and send relief.</text:p>
      <text:p text:style-name="P24">29 From me the wicked way of lies<text:line-break/>let far removed be;<text:line-break/>And graciously thy holy law<text:line-break/>do thou grant unto me.</text:p>
      <text:p text:style-name="P24">30 I chosen have the perfect way<text:line-break/>of truth and verity:<text:line-break/>Thy judgments that most righteous are<text:line-break/>before me laid have I.</text:p>
      <text:p text:style-name="P24">31 I to thy testimonies cleave;<text:line-break/>shame do not on me cast.<text:line-break/>32 I'll run thy precepts' way, when thou<text:line-break/>my heart enlarged hast.</text:p>
      <text:h text:style-name="Heading_20_2" text:outline-level="2"><text:bookmark-start text:name="__RefHeading___Toc211199_1018850416"/>Psalm 119, He, The 5th Part.<text:bookmark-end text:name="__RefHeading___Toc211199_1018850416"/></text:h>
      <text:h text:style-name="P142" text:outline-level="3"><text:bookmark-start text:name="__RefHeading___Toc10659_308989749713"/>Common Meter (8.6.8.6.)<text:bookmark-end text:name="__RefHeading___Toc10659_308989749713"/></text:h>
      <text:p text:style-name="P76">Suggested Tune<text:span text:style-name="T22">s</text:span>: <text:span text:style-name="T50">Sawley, Bedford</text:span></text:p>
      <text:p text:style-name="P24">33 Teach me, O Lord, the perfect way<text:line-break/>of thy precepts divine,<text:line-break/>And to observe it to the end<text:line-break/>I shall my heart incline.</text:p>
      <text:p text:style-name="P24">34 Give understanding unto me,<text:line-break/>so keep thy law shall I;<text:line-break/>Yea, ev'n with my whole heart I shall<text:line-break/>observe it carefully.</text:p>
      <text:p text:style-name="P24">35 In thy law's path make me to go;<text:line-break/>for I delight therein.<text:line-break/>36 My heart unto thy testimonies,<text:line-break/>and not to greed, incline.</text:p>
      <text:p text:style-name="P24">37 Turn thou away my sight and eyes<text:line-break/>from viewing vanity;<text:line-break/>And in thy good and holy way<text:line-break/>be pleas'd to quicken me.</text:p>
      <text:p text:style-name="P24"><text:soft-page-break/>38 Confirm to me thy gracious word,<text:line-break/>which I did gladly hear,<text:line-break/>Ev'n to thy servant, Lord, who is<text:line-break/>devoted to thy fear.</text:p>
      <text:p text:style-name="P24">39 Turn thou away my fear'd reproach;<text:line-break/>for good thy judgments be.<text:line-break/>40 Lo, for thy precepts I have long'd;<text:line-break/>in thy truth quicken me.</text:p>
      <text:h text:style-name="Heading_20_2" text:outline-level="2"><text:bookmark-start text:name="__RefHeading___Toc211201_1018850416"/>Psalm 119, Vau, The 6th Part.<text:bookmark-end text:name="__RefHeading___Toc211201_1018850416"/></text:h>
      <text:h text:style-name="P142" text:outline-level="3"><text:bookmark-start text:name="__RefHeading___Toc10659_308989749714"/>Common Meter (8.6.8.6.)<text:bookmark-end text:name="__RefHeading___Toc10659_308989749714"/></text:h>
      <text:p text:style-name="P76">Suggested Tune<text:span text:style-name="T22">s</text:span>: <text:span text:style-name="T50">City of Our God, Moravia</text:span></text:p>
      <text:p text:style-name="P24">41 Let thy sweet mercies also come<text:line-break/>and visit me, O Lord;<text:line-break/>Ev'n thy benign salvation,<text:line-break/>according to thy word.</text:p>
      <text:p text:style-name="P24">42 So shall I have wherewith I may<text:line-break/>give him an answer just,<text:line-break/>Who spitefully reproacheth me;<text:line-break/>for in thy word I trust.</text:p>
      <text:p text:style-name="P24">43 The word of truth out of my mouth<text:line-break/>take thou not utterly;<text:line-break/>For on thy judgments righteous<text:line-break/>my hope doth still rely.</text:p>
      <text:p text:style-name="P24">44 So shall I keep for evermore<text:line-break/>thy law continually.<text:line-break/>45 And, sith that I thy precepts seek,<text:line-break/>I'll walk at liberty.</text:p>
      <text:p text:style-name="P24">46 I'll speak thy word to kings, and I<text:line-break/>with shame shall not be mov'd;<text:line-break/>47 And will delight myself always<text:line-break/>in thy laws, which I lov'd.</text:p>
      <text:p text:style-name="P24">48 To thy commandments, which I lov'd,<text:line-break/>my hands lift up I will;<text:line-break/>And I will also meditate<text:line-break/>upon thy statutes still.</text:p>
      <text:h text:style-name="Heading_20_2" text:outline-level="2"><text:bookmark-start text:name="__RefHeading___Toc211203_1018850416"/><text:soft-page-break/>Psalm 119, Zain, The 7th Part.<text:bookmark-end text:name="__RefHeading___Toc211203_1018850416"/></text:h>
      <text:h text:style-name="P142" text:outline-level="3"><text:bookmark-start text:name="__RefHeading___Toc10659_308989749715"/>Common Meter (8.6.8.6.)<text:bookmark-end text:name="__RefHeading___Toc10659_308989749715"/></text:h>
      <text:p text:style-name="P76">Suggested Tune<text:span text:style-name="T22">s</text:span>: <text:span text:style-name="T50">St. Andrew</text:span></text:p>
      <text:p text:style-name="P24">49 Remember, Lord, thy gracious word<text:line-break/>thou to thy servant spake,<text:line-break/>Which, for a ground of my sure hope,<text:line-break/>thou causedst me to take.</text:p>
      <text:p text:style-name="P24">50 This word of thine my comfort is<text:line-break/>in mine affliction:<text:line-break/>For in my straits I am reviv'd<text:line-break/>by this thy word alone.</text:p>
      <text:p text:style-name="P24">51 The men whose hearts with pride are stuff'd<text:line-break/>did greatly me deride;<text:line-break/>Yet from thy straight commandements<text:line-break/>I have not turn'd aside.</text:p>
      <text:p text:style-name="P24">52 Thy judgments righteous, O Lord,<text:line-break/>which thou of old forth gave,<text:line-break/>I did remember, and myself<text:line-break/>by them comforted have.</text:p>
      <text:p text:style-name="P24">53 Horror took hold on me, because<text:line-break/>ill men thy law forsake.<text:line-break/>54 I in my house of pilgrimage<text:line-break/>thy laws my songs do make.</text:p>
      <text:p text:style-name="P24">55 Thy name by night, Lord, I did mind,<text:line-break/>and I have kept thy law.<text:line-break/>56 And this I had, because thy word<text:line-break/>I kept, and stood in awe.</text:p>
      <text:h text:style-name="Heading_20_2" text:outline-level="2"><text:bookmark-start text:name="__RefHeading___Toc211205_1018850416"/>Psalm 119, Cheth, The 8th Part.<text:bookmark-end text:name="__RefHeading___Toc211205_1018850416"/></text:h>
      <text:h text:style-name="P142" text:outline-level="3"><text:bookmark-start text:name="__RefHeading___Toc10659_308989749716"/>Common Meter (8.6.8.6.)<text:bookmark-end text:name="__RefHeading___Toc10659_308989749716"/></text:h>
      <text:p text:style-name="P79">Suggested Tune<text:span text:style-name="T22">s</text:span>: Humility</text:p>
      <text:p text:style-name="P24">57 Thou my sure portion art alone,<text:line-break/>which I did chuse, O Lord:<text:line-break/>I have resolv'd, and said, that I<text:line-break/>would keep thy holy word.</text:p>
      <text:p text:style-name="P48">58 With my whole heart I did entreat<text:line-break/>thy face and favour free:<text:line-break/>According to thy gracious word<text:line-break/>be merciful to me.</text:p>
      <text:p text:style-name="P24"><text:soft-page-break/>59 I thought upon my former ways,<text:line-break/>and did my life well try;<text:line-break/>And to thy testimonies pure<text:line-break/>my feet then turned I.</text:p>
      <text:p text:style-name="P24">60 I did not stay, nor linger long,<text:line-break/>as those that slothful are;<text:line-break/>But hastily thy laws to keep<text:line-break/>myself I did prepare.</text:p>
      <text:p text:style-name="P24">61 Bands of ill men me robb'd; yet I<text:line-break/>thy precepts did not slight.<text:line-break/>62 I'll rise at midnight thee to praise,<text:line-break/>ev'n for thy judgments right.</text:p>
      <text:p text:style-name="P24">63 I am companion to all those<text:line-break/>who fear, and thee obey.<text:line-break/>64 O Lord, thy mercy fills the earth:<text:line-break/>teach me thy laws, I pray.</text:p>
      <text:h text:style-name="Heading_20_2" text:outline-level="2"><text:bookmark-start text:name="__RefHeading___Toc211207_1018850416"/>Psalm 119, Teth, The 9th Part.<text:bookmark-end text:name="__RefHeading___Toc211207_1018850416"/></text:h>
      <text:h text:style-name="P142" text:outline-level="3"><text:bookmark-start text:name="__RefHeading___Toc10659_308989749717"/>Common Meter (8.6.8.6.)<text:bookmark-end text:name="__RefHeading___Toc10659_308989749717"/></text:h>
      <text:p text:style-name="P77">Suggested Tune<text:span text:style-name="T22">s</text:span>: <text:span text:style-name="T51">Maitland</text:span></text:p>
      <text:p text:style-name="P24">65 Well hast thou with thy servant dealt,<text:line-break/>as thou didst promise give.<text:line-break/>66 Good judgment me, and knowledge teach,<text:line-break/>for I thy word believe.</text:p>
      <text:p text:style-name="P24">67 Ere I afflicted was I stray'd;<text:line-break/>but now I keep thy word.<text:line-break/>68 Both good thou art, and good thou do'st:<text:line-break/>teach me thy statutes, Lord.</text:p>
      <text:p text:style-name="P24">69 The men that are puff 'd up with pride<text:line-break/>against me forg'd a lie;<text:line-break/>Yet thy commandements observe<text:line-break/>with my whole heart will I.</text:p>
      <text:p text:style-name="P24">70 Their hearts, through worldly ease and wealth,<text:line-break/>as fat as grease they be:<text:line-break/>But in thy holy law I take<text:line-break/>delight continually.</text:p>
      <text:p text:style-name="P24">71 It hath been very good for me<text:line-break/>that I afflicted was,<text:line-break/>That I might well instructed be,<text:line-break/>and learn thy holy laws.</text:p>
      <text:p text:style-name="P24"><text:soft-page-break/>72 The word that cometh from thy mouth<text:line-break/>is better unto me<text:line-break/>Than many thousands and great sums<text:line-break/>of gold and silver be.</text:p>
      <text:h text:style-name="Heading_20_2" text:outline-level="2"><text:bookmark-start text:name="__RefHeading___Toc211209_1018850416"/>Psalm 119, Jod, The 10th Part.<text:bookmark-end text:name="__RefHeading___Toc211209_1018850416"/></text:h>
      <text:h text:style-name="P143" text:outline-level="3"><text:bookmark-start text:name="__RefHeading___Toc10659_308989749718"/>Common Meter (8.6.8.6.)<text:bookmark-end text:name="__RefHeading___Toc10659_308989749718"/></text:h>
      <text:p text:style-name="P77">Suggested Tune<text:span text:style-name="T22">s</text:span>: <text:span text:style-name="T51">Martyrdom</text:span></text:p>
      <text:p text:style-name="P24">73 Thou mad'st and fashion'dst me: thy laws<text:line-break/>to know give wisdom, Lord.<text:line-break/>74 So who thee fear shall joy to see<text:line-break/>me trusting in thy word.</text:p>
      <text:p text:style-name="P24">75 That very right thy judgments are<text:line-break/>I know, and do confess;<text:line-break/>And that thou hast afflicted me<text:line-break/>in truth and faithfulness.</text:p>
      <text:p text:style-name="P24">76 O let thy kindness merciful,<text:line-break/>I pray thee, comfort me,<text:line-break/>As to thy servant faithfully<text:line-break/>was promised by thee.</text:p>
      <text:p text:style-name="P24">77 And let thy tender mercies come<text:line-break/>to me, that I may live;<text:line-break/>Because thy holy laws to me<text:line-break/>sweet delectation give.</text:p>
      <text:p text:style-name="P24">78 Lord, let the proud ashamed be;<text:line-break/>for they, without a cause,<text:line-break/>With me perversely dealt: but I<text:line-break/>will muse upon thy laws.</text:p>
      <text:p text:style-name="P24">79 Let such as fear thee, and have known<text:line-break/>thy statutes, turn to me.<text:line-break/>80 My heart let in thy laws be sound,<text:line-break/>that sham'd I never be.</text:p>
      <text:h text:style-name="Heading_20_2" text:outline-level="2"><text:bookmark-start text:name="__RefHeading___Toc211211_1018850416"/>Psalm 119, Caph, The 11th Part.<text:bookmark-end text:name="__RefHeading___Toc211211_1018850416"/></text:h>
      <text:h text:style-name="P143" text:outline-level="3"><text:bookmark-start text:name="__RefHeading___Toc10659_308989749719"/>Common Meter (8.6.8.6.)<text:bookmark-end text:name="__RefHeading___Toc10659_308989749719"/></text:h>
      <text:p text:style-name="P77">Suggested Tune<text:span text:style-name="T22">s</text:span>: <text:span text:style-name="T51">St. Neot</text:span></text:p>
      <text:p text:style-name="P24">81 My soul for thy salvation faints;<text:line-break/>yet I thy word believe.<text:line-break/>82 Mine eyes fail for thy word: I say,<text:line-break/>When wilt thou comfort give?</text:p>
      <text:p text:style-name="P24"><text:soft-page-break/>83 For like a bottle I'm become,<text:line-break/>that in the smoke is set:<text:line-break/>I'm black, and parch'd with grief; yet I<text:line-break/>thy statutes not forget.</text:p>
      <text:p text:style-name="P24">84 How many are thy servant's days?<text:line-break/>when wilt thou execute<text:line-break/>Just judgment on these wicked men<text:line-break/>that do me persecute?</text:p>
      <text:p text:style-name="P24">85 The proud have digged pits for me,<text:line-break/>which is against thy laws.<text:line-break/>86 Thy words all faithful are: help me,<text:line-break/>pursu'd without a cause.</text:p>
      <text:p text:style-name="P24">87 They so consum'd me, that on earth<text:line-break/>my life they scarce did leave:<text:line-break/>Thy precepts yet forsook I not,<text:line-break/>but close to them did cleave.</text:p>
      <text:p text:style-name="P24">88 After thy loving-kindness, Lord,<text:line-break/>me quicken, and preserve:<text:line-break/>The testimony of thy mouth<text:line-break/>so shall I still observe.</text:p>
      <text:h text:style-name="Heading_20_2" text:outline-level="2"><text:bookmark-start text:name="__RefHeading___Toc211213_1018850416"/>Psalm 119, Lamed, The 12th Part.<text:bookmark-end text:name="__RefHeading___Toc211213_1018850416"/></text:h>
      <text:h text:style-name="P143" text:outline-level="3"><text:bookmark-start text:name="__RefHeading___Toc10659_3089897497110"/>Common Meter (8.6.8.6.)<text:bookmark-end text:name="__RefHeading___Toc10659_3089897497110"/></text:h>
      <text:p text:style-name="P77">Suggested Tune<text:span text:style-name="T22">s</text:span>: <text:span text:style-name="T51">Coronation</text:span></text:p>
      <text:p text:style-name="P24">89 Thy word for ever is, O Lord,<text:line-break/>in heaven settled fast;<text:line-break/>90 Unto all generations<text:line-break/>thy faithfulness doth last:</text:p>
      <text:p text:style-name="P24">The earth thou hast established,<text:line-break/>and it abides by thee.<text:line-break/>91 This day they stand as thou ordain'dst;<text:line-break/>for all thy servants be.</text:p>
      <text:p text:style-name="P24">92 Unless in thy most perfect law<text:line-break/>my soul delights had found,<text:line-break/>I should have perished, when as<text:line-break/>my troubles did abound.</text:p>
      <text:p text:style-name="P24">93 Thy precepts I will ne'er forget;<text:line-break/>they quick'ning to me brought.<text:line-break/>94 Lord, I am thine; O save thou me:<text:line-break/>thy precepts I have sought.</text:p>
      <text:p text:style-name="P24"><text:soft-page-break/>95 For me the wicked have laid wait,<text:line-break/>me seeking to destroy:<text:line-break/>But I thy testimonies true<text:line-break/>consider will with joy.</text:p>
      <text:p text:style-name="P24">96 An end of all perfection<text:line-break/>here have I seen, O God:<text:line-break/>But as for thy commandement,<text:line-break/>it is exceeding broad.</text:p>
      <text:h text:style-name="Heading_20_2" text:outline-level="2"><text:bookmark-start text:name="__RefHeading___Toc211215_1018850416"/>Psalm 119, Mem, The 13th Part.<text:bookmark-end text:name="__RefHeading___Toc211215_1018850416"/></text:h>
      <text:h text:style-name="P143" text:outline-level="3"><text:bookmark-start text:name="__RefHeading___Toc10659_3089897497111"/>Common Meter (8.6.8.6.)<text:bookmark-end text:name="__RefHeading___Toc10659_3089897497111"/></text:h>
      <text:p text:style-name="P77">Suggested Tune<text:span text:style-name="T22">s</text:span>: <text:span text:style-name="T51">Perfect Way</text:span></text:p>
      <text:p text:style-name="P24">97 O how love I thy law! it is<text:line-break/>my study all the day:<text:line-break/>98 It makes me wiser than my foes;<text:line-break/>for it doth with me stay.</text:p>
      <text:p text:style-name="P24">99 Than all my teachers now I have<text:line-break/>more understanding far;<text:line-break/>Because my meditation<text:line-break/>thy testimonies are.</text:p>
      <text:p text:style-name="P24">100 In understanding I excel<text:line-break/>those that are ancients;<text:line-break/>For I endeavoured to keep<text:line-break/>all thy commandements.</text:p>
      <text:p text:style-name="P24">101 My feet from each ill way I stay'd,<text:line-break/>that I may keep thy word.<text:line-break/>102 I from thy judgments have not swerv'd;<text:line-break/>for thou hast taught me, Lord.</text:p>
      <text:p text:style-name="P24">103 How sweet unto my taste, O Lord,<text:line-break/>are all thy words of truth!<text:line-break/>Yea, I do find them sweeter far<text:line-break/>than honey to my mouth.</text:p>
      <text:p text:style-name="P24">104 I through thy precepts, that are pure,<text:line-break/>do understanding get;<text:line-break/>I therefore ev'ry way that's false<text:line-break/>with all my heart do hate.</text:p>
      <text:h text:style-name="Heading_20_2" text:outline-level="2"><text:bookmark-start text:name="__RefHeading___Toc211217_1018850416"/><text:soft-page-break/>Psalm 119, Nun, The 14th Part.<text:bookmark-end text:name="__RefHeading___Toc211217_1018850416"/></text:h>
      <text:h text:style-name="P143" text:outline-level="3"><text:bookmark-start text:name="__RefHeading___Toc10659_3089897497112"/>Common Meter (8.6.8.6.)<text:bookmark-end text:name="__RefHeading___Toc10659_3089897497112"/></text:h>
      <text:p text:style-name="P77">Suggested Tune<text:span text:style-name="T22">s</text:span>: <text:span text:style-name="T51">St. Ethelreda</text:span></text:p>
      <text:p text:style-name="P24">105 Thy word is to my feet a lamp,<text:line-break/>and to my path a light.<text:line-break/>106 I sworn have, and I will perform,<text:line-break/>to keep thy judgments right.</text:p>
      <text:p text:style-name="P24">107 I am with sore affliction<text:line-break/>ev'n overwhelm'd, O Lord:<text:line-break/>In mercy raise and quicken me,<text:line-break/>according to thy word.</text:p>
      <text:p text:style-name="P24">108 The free-will-off 'rings of my mouth<text:line-break/>accept, I thee beseech:<text:line-break/>And unto me thy servant, Lord,<text:line-break/>thy judgments clearly teach.</text:p>
      <text:p text:style-name="P24">109 Though still my soul be in my hand,<text:line-break/>thy laws I'll not forget.<text:line-break/>110 I err'd not from them, though for me<text:line-break/>the wicked snares did set.</text:p>
      <text:p text:style-name="P24">111 I of thy testimonies have<text:line-break/>above all things made choice,<text:line-break/>To be my heritage for aye;<text:line-break/>for they my heart rejoice.</text:p>
      <text:p text:style-name="P24">112 I carefully inclined have<text:line-break/>my heart still to attend;<text:line-break/>That I thy statutes may perform<text:line-break/>alway unto the end.</text:p>
      <text:h text:style-name="Heading_20_2" text:outline-level="2"><text:bookmark-start text:name="__RefHeading___Toc211219_1018850416"/>Psalm 119, Samech, The 15th Part.<text:bookmark-end text:name="__RefHeading___Toc211219_1018850416"/></text:h>
      <text:h text:style-name="P143" text:outline-level="3"><text:bookmark-start text:name="__RefHeading___Toc10659_3089897497113"/>Common Meter (8.6.8.6.)<text:bookmark-end text:name="__RefHeading___Toc10659_3089897497113"/></text:h>
      <text:p text:style-name="P77">Suggested Tune<text:span text:style-name="T22">s</text:span>: <text:span text:style-name="T51">Ballerma</text:span></text:p>
      <text:p text:style-name="P24">113 I hate the thoughts of vanity,<text:line-break/>but love thy law do I.<text:line-break/>114 My shield and hiding-place thou art:<text:line-break/>I on thy word rely.</text:p>
      <text:p text:style-name="P95">115 All ye that evil-doers are<text:line-break/>from me depart away;<text:line-break/>For the commandments of my God<text:line-break/>I purpose to obey.</text:p>
      <text:p text:style-name="P95"><text:soft-page-break/>116 According to thy faithful word<text:line-break/>uphold and stablish me,<text:line-break/>That I may live, and of my hope<text:line-break/>ashamed never be.</text:p>
      <text:p text:style-name="P24">117 Hold thou me up, so shall I be<text:line-break/>in peace and safety still;<text:line-break/>And to thy statutes have respect<text:line-break/>continually I will.</text:p>
      <text:p text:style-name="P24">118 Thou tread'st down all that love to stray;<text:line-break/>false their deceit doth prove.<text:line-break/>119 Lewd men, like dross, away thou putt'st;<text:line-break/>therefore thy law I love.</text:p>
      <text:p text:style-name="P24">120 For fear of thee my very flesh<text:line-break/>doth tremble, all dismay'd;<text:line-break/>And of thy righteous judgments, Lord,<text:line-break/>my soul is much afraid.</text:p>
      <text:h text:style-name="Heading_20_2" text:outline-level="2"><text:bookmark-start text:name="__RefHeading___Toc211221_1018850416"/>Psalm 119, Ain, The 16th Part.<text:bookmark-end text:name="__RefHeading___Toc211221_1018850416"/></text:h>
      <text:h text:style-name="P143" text:outline-level="3"><text:bookmark-start text:name="__RefHeading___Toc10659_3089897497114"/>Common Meter (8.6.8.6.)<text:bookmark-end text:name="__RefHeading___Toc10659_3089897497114"/></text:h>
      <text:p text:style-name="P77">Suggested Tune<text:span text:style-name="T22">s</text:span>: <text:span text:style-name="T51">Torwood</text:span></text:p>
      <text:p text:style-name="P24">121 To all men I have judgment done,<text:line-break/>performing justice right;<text:line-break/>Then let me not be left unto<text:line-break/>my fierce oppressors' might.</text:p>
      <text:p text:style-name="P24">122 For good unto thy servant, Lord,<text:line-break/>thy servant's surety be:<text:line-break/>From the oppression of the proud<text:line-break/>do thou deliver me.</text:p>
      <text:p text:style-name="P24">123 Mine eyes do fail with looking long<text:line-break/>for thy salvation,<text:line-break/>The word of thy pure righteousness<text:line-break/>while I do wait upon.</text:p>
      <text:p text:style-name="P24">124 In mercy with thy servant deal,<text:line-break/>thy laws me teach and show.<text:line-break/>125 I am thy servant, wisdom give,<text:line-break/>that I thy laws may know.</text:p>
      <text:p text:style-name="P24">126 'Tis time thou work, Lord; for they have<text:line-break/>made void thy law divine.<text:line-break/>127 Therefore thy precepts more I love<text:line-break/>than gold, yea, gold most fine.</text:p>
      <text:p text:style-name="P24"><text:soft-page-break/>128 Concerning all things thy commands<text:line-break/>all right I judge therefore;<text:line-break/>And ev'ry false and wicked way<text:line-break/>I perfectly abhor.</text:p>
      <text:h text:style-name="Heading_20_2" text:outline-level="2"><text:bookmark-start text:name="__RefHeading___Toc211223_1018850416"/>Psalm 119, Pe, The 17th Part.<text:bookmark-end text:name="__RefHeading___Toc211223_1018850416"/></text:h>
      <text:h text:style-name="P143" text:outline-level="3"><text:bookmark-start text:name="__RefHeading___Toc10659_3089897497115"/>Common Meter (8.6.8.6.)<text:bookmark-end text:name="__RefHeading___Toc10659_3089897497115"/></text:h>
      <text:p text:style-name="P77">Suggested Tune<text:span text:style-name="T22">s</text:span>: <text:span text:style-name="T51">Ayrshire, St. Mary</text:span></text:p>
      <text:p text:style-name="P24">129 Thy statutes, Lord, are wonderful,<text:line-break/>my soul them keeps with care.<text:line-break/>130 The entrance of thy words gives light,<text:line-break/>makes wise who simple are.</text:p>
      <text:p text:style-name="P24">131 My mouth I have wide opened,<text:line-break/>and panted earnestly,<text:line-break/>While after thy commandements<text:line-break/>I long'd exceedingly.</text:p>
      <text:p text:style-name="P24">132 Look on me, Lord, and merciful<text:line-break/>do thou unto me prove,<text:line-break/>As thou art wont to do to those<text:line-break/>thy name who truly love.</text:p>
      <text:p text:style-name="P24">133 O let my footsteps in thy word<text:line-break/>aright still order'd be:<text:line-break/>Let no iniquity obtain<text:line-break/>dominion over me.</text:p>
      <text:p text:style-name="P24">134 From man's oppression save thou me;<text:line-break/>so keep thy laws I will.<text:line-break/>135 Thy face make on thy servant shine;<text:line-break/>teach me thy statutes still.</text:p>
      <text:p text:style-name="P24">136 Rivers of waters from mine eyes<text:line-break/>did run down, when I saw<text:line-break/>How wicked men run on in sin,<text:line-break/>and do not keep thy law.</text:p>
      <text:h text:style-name="Heading_20_2" text:outline-level="2"><text:bookmark-start text:name="__RefHeading___Toc211225_1018850416"/>Psalm 119, Tzaddi, The 18th Part.<text:bookmark-end text:name="__RefHeading___Toc211225_1018850416"/></text:h>
      <text:h text:style-name="P143" text:outline-level="3"><text:bookmark-start text:name="__RefHeading___Toc10659_3089897497116"/>Common Meter (8.6.8.6.)<text:bookmark-end text:name="__RefHeading___Toc10659_3089897497116"/></text:h>
      <text:p text:style-name="P77">Suggested Tune<text:span text:style-name="T22">s</text:span>: <text:span text:style-name="T51">St. Bernard</text:span></text:p>
      <text:p text:style-name="P24">137 O Lord, thou art most righteous;<text:line-break/>thy judgments are upright.<text:line-break/>138 Thy testimonies thou command'st<text:line-break/>most faithful are and right.</text:p>
      <text:p text:style-name="P24"><text:soft-page-break/>139 My zeal hath ev'n consumed me,<text:line-break/>because mine enemies<text:line-break/>Thy holy words forgotten have,<text:line-break/>and do thy laws despise.</text:p>
      <text:p text:style-name="P24">140 Thy word's most pure, therefore on it<text:line-break/>thy servant's love is set.<text:line-break/>141 Small, and despis'd I am, yet I<text:line-break/>thy precepts not forget.</text:p>
      <text:p text:style-name="P24">142 Thy righteousness is righteousness<text:line-break/>which ever doth endure:<text:line-break/>Thy holy law, Lord, also is<text:line-break/>the very truth most pure.</text:p>
      <text:p text:style-name="P24">143 Trouble and anguish have me found,<text:line-break/>and taken hold on me:<text:line-break/>Yet in my trouble my delight<text:line-break/>thy just commandments be.</text:p>
      <text:p text:style-name="P24">144 Eternal righteousness is in<text:line-break/>thy testimonies all:<text:line-break/>Lord, to me understanding give,<text:line-break/>and ever live I shall.</text:p>
      <text:h text:style-name="Heading_20_2" text:outline-level="2"><text:bookmark-start text:name="__RefHeading___Toc211227_1018850416"/>Psalm 119, Koph, The 19th Part.<text:bookmark-end text:name="__RefHeading___Toc211227_1018850416"/></text:h>
      <text:h text:style-name="P143" text:outline-level="3"><text:bookmark-start text:name="__RefHeading___Toc10659_3089897497117"/>Common Meter (8.6.8.6.)<text:bookmark-end text:name="__RefHeading___Toc10659_3089897497117"/></text:h>
      <text:p text:style-name="P77">Suggested Tune<text:span text:style-name="T22">s</text:span>: <text:span text:style-name="T51">Culcross</text:span></text:p>
      <text:p text:style-name="P24">145 With my whole heart I cry'd, Lord, hear;<text:line-break/>I will thy word obey.<text:line-break/>146 I cry'd to thee; save me, and I<text:line-break/>will keep thy laws alway.</text:p>
      <text:p text:style-name="P24">147 I of the morning did prevent<text:line-break/>the dawning, and did cry:<text:line-break/>For all mine expectation<text:line-break/>did on thy word rely.</text:p>
      <text:p text:style-name="P24">148 Mine eyes did timeously prevent<text:line-break/>the watches of the night,<text:line-break/>That in thy word with careful mind<text:line-break/>then meditate I might.</text:p>
      <text:p text:style-name="P24">149 After thy loving-kindness hear<text:line-break/>my voice, that calls on thee:<text:line-break/>According to thy judgment, Lord,<text:line-break/>revive and quicken me.</text:p>
      <text:p text:style-name="P24"><text:soft-page-break/>150 Who follow mischief they draw nigh;<text:line-break/>they from thy law are far:<text:line-break/>151 But thou art near, Lord; most firm truth<text:line-break/>all thy commandments are.</text:p>
      <text:p text:style-name="P24">152 As for thy testimonies all,<text:line-break/>of old this have I try'd,<text:line-break/>That thou hast surely founded them<text:line-break/>for ever to abide.</text:p>
      <text:h text:style-name="Heading_20_2" text:outline-level="2"><text:bookmark-start text:name="__RefHeading___Toc211229_1018850416"/>Psalm 119, Resh, The 20th Part.<text:bookmark-end text:name="__RefHeading___Toc211229_1018850416"/></text:h>
      <text:h text:style-name="P143" text:outline-level="3"><text:bookmark-start text:name="__RefHeading___Toc10659_3089897497118"/>Common Meter (8.6.8.6.)<text:bookmark-end text:name="__RefHeading___Toc10659_3089897497118"/></text:h>
      <text:p text:style-name="P77">Suggested Tune<text:span text:style-name="T22">s</text:span>: <text:span text:style-name="T51">Farrant, St. Kilda</text:span></text:p>
      <text:p text:style-name="P24">153 Consider mine affliction,<text:line-break/>in safety do me set:<text:line-break/>Deliver me, O Lord, for I<text:line-break/>thy law do not forget.</text:p>
      <text:p text:style-name="P24">154 After thy word revive thou me:<text:line-break/>save me, and plead my cause.<text:line-break/>155 Salvation is from sinners far;<text:line-break/>for they seek not thy laws.</text:p>
      <text:p text:style-name="P24">156 O Lord, both great and manifold<text:line-break/>thy tender mercies be:<text:line-break/>According to thy judgments just,<text:line-break/>revive and quicken me.</text:p>
      <text:p text:style-name="P24">157 My persecutors many are,<text:line-break/>and foes that do combine;<text:line-break/>Yet from thy testimonies pure<text:line-break/>my heart doth not decline.</text:p>
      <text:p text:style-name="P24">158 I saw transgressors, and was griev'd;<text:line-break/>for they keep not thy word.<text:line-break/>159 See how I love thy law! as thou<text:line-break/>art kind, me quicken, Lord.</text:p>
      <text:p text:style-name="P24">160 From the beginning all thy word<text:line-break/>hath been most true and sure:<text:line-break/>Thy righteous judgments ev'ry one<text:line-break/>for evermore endure.</text:p>
      <text:h text:style-name="Heading_20_2" text:outline-level="2"><text:bookmark-start text:name="__RefHeading___Toc211231_1018850416"/><text:soft-page-break/>Psalm 119, Schin, The 21st Part.<text:bookmark-end text:name="__RefHeading___Toc211231_1018850416"/></text:h>
      <text:h text:style-name="P144" text:outline-level="3"><text:bookmark-start text:name="__RefHeading___Toc10659_3089897497119"/>Common Meter (8.6.8.6.)<text:bookmark-end text:name="__RefHeading___Toc10659_3089897497119"/></text:h>
      <text:p text:style-name="P77">Suggested Tune<text:span text:style-name="T22">s</text:span>: <text:span text:style-name="T51">Bristol</text:span></text:p>
      <text:p text:style-name="P24">161 Princes have persecuted me,<text:line-break/>although no cause they saw:<text:line-break/>But still of thy most holy word<text:line-break/>my heart doth stand in awe.</text:p>
      <text:p text:style-name="P24">162 I at thy word rejoice, as one<text:line-break/>of spoil that finds great store.<text:line-break/>163 Thy law I love; but lying all<text:line-break/>I hate and do abhor.</text:p>
      <text:p text:style-name="P24">164 Sev'n times a-day it is my care<text:line-break/>to give due praise to thee;<text:line-break/>Because of all thy judgments, Lord,<text:line-break/>which righteous ever be.</text:p>
      <text:p text:style-name="P24">165 Great peace have they who love thy law;<text:line-break/>offence they shall have none.<text:line-break/>166 I hop'd for thy salvation, Lord,<text:line-break/>and thy commands have done.</text:p>
      <text:p text:style-name="P24">167 My soul thy testimonies pure<text:line-break/>observed carefully;<text:line-break/>On them my heart is set, and them<text:line-break/>I love exceedingly.</text:p>
      <text:p text:style-name="P24">168 Thy testimonies and thy laws<text:line-break/>I kept with special care;<text:line-break/>For all my works and ways each one<text:line-break/>before thee open are.</text:p>
      <text:h text:style-name="Heading_20_2" text:outline-level="2"><text:bookmark-start text:name="__RefHeading___Toc211233_1018850416"/>Psalm 119, Tau, The 22nd Part.<text:bookmark-end text:name="__RefHeading___Toc211233_1018850416"/></text:h>
      <text:h text:style-name="P144" text:outline-level="3"><text:bookmark-start text:name="__RefHeading___Toc10659_3089897497120"/>Common Meter (8.6.8.6.)<text:bookmark-end text:name="__RefHeading___Toc10659_3089897497120"/></text:h>
      <text:p text:style-name="P77">Suggested Tune<text:span text:style-name="T22">s</text:span>: <text:span text:style-name="T51">Farrant</text:span></text:p>
      <text:p text:style-name="P24">169 O let my earnest pray'r and cry<text:line-break/>come near before thee, Lord:<text:line-break/>Give understanding unto me,<text:line-break/>according to thy word.</text:p>
      <text:p text:style-name="P24">170 Let my request before thee come:<text:line-break/>after thy word me free.<text:line-break/>171 My lips shall utter praise, when thou<text:line-break/>hast taught thy laws to me.</text:p>
      <text:p text:style-name="P24"><text:soft-page-break/>172 My tongue of thy most blessed word<text:line-break/>shall speak, and it confess;<text:line-break/>Because all thy commandements<text:line-break/>are perfect righteousness.</text:p>
      <text:p text:style-name="P24">173 Let thy strong hand make help to me:<text:line-break/>thy precepts are my choice.<text:line-break/>174 I long'd for thy salvation, Lord,<text:line-break/>and in thy law rejoice.</text:p>
      <text:p text:style-name="P24">175 O let my soul live, and it shall<text:line-break/>give praises unto thee;<text:line-break/>And let thy judgments gracious<text:line-break/>be helpful unto me.</text:p>
      <text:p text:style-name="P24">176 I, like a lost sheep, went astray;<text:line-break/>thy servant seek, and find:<text:line-break/>For thy commands I suffer'd not<text:line-break/>to slip out of my mind.</text:p>
      <text:h text:style-name="P132" text:outline-level="2"><text:bookmark-start text:name="__RefHeading___Toc211235_1018850416"/>Psalm 120<text:bookmark-end text:name="__RefHeading___Toc211235_1018850416"/></text:h>
      <text:p text:style-name="Psalm_20_Note">A Song of degrees.</text:p>
      <text:h text:style-name="P144" text:outline-level="3"><text:bookmark-start text:name="__RefHeading___Toc10659_3089897497121"/>Common Meter (8.6.8.6.)<text:bookmark-end text:name="__RefHeading___Toc10659_3089897497121"/></text:h>
      <text:p text:style-name="P77">Suggested Tune<text:span text:style-name="T22">s</text:span>: <text:span text:style-name="T51">Coleshill, Martyrdom, Dundee</text:span></text:p>
      <text:p text:style-name="P24">1 In my distress to God I cry'd,<text:line-break/>and he gave ear to me.<text:line-break/>2 From lying lips, and guileful tongue,<text:line-break/>O Lord, my soul set free.</text:p>
      <text:p text:style-name="P24">3 What shall be giv'n thee? or what shall<text:line-break/>be done to thee, false tongue?<text:line-break/>4 Ev'n burning coals of juniper,<text:line-break/>sharp arrows of the strong.</text:p>
      <text:p text:style-name="P24">5 Woe's me that I in Mesech am<text:line-break/>a sojourner so long;<text:line-break/>That I in tabernacles dwell<text:line-break/>to Kedar that belong.</text:p>
      <text:p text:style-name="P24">6 My soul with him that hateth peace<text:line-break/>hath long a dweller been.<text:line-break/>7 I am for peace; but when I speak,<text:line-break/>for battle they are keen.</text:p>
      <text:h text:style-name="Heading_20_2" text:outline-level="2"><text:bookmark-start text:name="__RefHeading___Toc211237_1018850416"/><text:soft-page-break/>Psalm 121<text:bookmark-end text:name="__RefHeading___Toc211237_1018850416"/></text:h>
      <text:p text:style-name="P44">A Song of degrees.</text:p>
      <text:h text:style-name="P144" text:outline-level="3"><text:bookmark-start text:name="__RefHeading___Toc10659_30898974971211"/>Common Meter (8.6.8.6.)<text:bookmark-end text:name="__RefHeading___Toc10659_30898974971211"/></text:h>
      <text:p text:style-name="P77">Suggested Tune<text:span text:style-name="T22">s</text:span>: <text:span text:style-name="T51">French, Heath, Abbeyville</text:span></text:p>
      <text:p text:style-name="P45">1 I to the hills will lift mine eyes,<text:line-break/>from whence doth come mine aid.<text:line-break/>2 My safety cometh from the Lord,<text:line-break/>who heav'n and earth hath made.</text:p>
      <text:p text:style-name="P45"><text:line-break/>3 Thy foot he'll not let slide, nor will<text:line-break/>he slumber that thee keeps.<text:line-break/>4 Behold, he that keeps Israel,<text:line-break/>he slumbers not, nor sleeps.</text:p>
      <text:p text:style-name="P24">5 The Lord thee keeps, the Lord thy shade<text:line-break/>on thy right hand doth stay:<text:line-break/>6 The moon by night thee shall not smite,<text:line-break/>nor yet the sun by day.</text:p>
      <text:p text:style-name="P24">7 The Lord shall keep thy soul; he shall<text:line-break/>preserve thee from all ill.<text:line-break/>8 Henceforth thy going out and in<text:line-break/>God keep for ever will.</text:p>
      <text:h text:style-name="Heading_20_2" text:outline-level="2"><text:bookmark-start text:name="__RefHeading___Toc211239_1018850416"/>Psalm 122<text:bookmark-end text:name="__RefHeading___Toc211239_1018850416"/></text:h>
      <text:p text:style-name="P44">A Song of degrees <text:span text:style-name="T11">of David</text:span></text:p>
      <text:h text:style-name="P144" text:outline-level="3"><text:bookmark-start text:name="__RefHeading___Toc10659_30898974971212"/>Common Meter (8.6.8.6.)<text:bookmark-end text:name="__RefHeading___Toc10659_30898974971212"/></text:h>
      <text:p text:style-name="P77">Suggested Tune<text:span text:style-name="T22">s</text:span>: <text:span text:style-name="T51">Azmon, Belgrave, St. Paul</text:span></text:p>
      <text:p text:style-name="P24">1 I joy'd when to the house of God,<text:line-break/>Go up, they said to me.<text:line-break/>2 Jerusalem, within thy gates<text:line-break/>our feet shall standing be.</text:p>
      <text:p text:style-name="P24">3 Jerus'lem, as a city, is<text:line-break/>compactly built together:<text:line-break/>4 Unto that place the tribes go up,<text:line-break/>the tribes of God go thither:</text:p>
      <text:p text:style-name="P24">To Isr'el's testimony, there<text:line-break/>to God's name thanks to pay.<text:line-break/>5 For thrones of judgment, ev'n the thrones<text:line-break/>of David's house, there stay.</text:p>
      <text:p text:style-name="P24"><text:soft-page-break/>6 Pray that Jerusalem may have<text:line-break/>peace and felicity:<text:line-break/>Let them that love thee and thy peace<text:line-break/>have still prosperity.</text:p>
      <text:p text:style-name="P24">7 Therefore I wish that peace may still<text:line-break/>within thy walls remain,<text:line-break/>And ever may thy palaces<text:line-break/>prosperity retain.</text:p>
      <text:p text:style-name="P24">8 Now, for my friends' and brethren's sakes,<text:line-break/>Peace be in thee, I'll say.<text:line-break/>9 And for the house of God our Lord,<text:line-break/>I'll seek thy good alway.</text:p>
      <text:h text:style-name="Heading_20_2" text:outline-level="2"><text:bookmark-start text:name="__RefHeading___Toc211241_1018850416"/>Psalm 123<text:bookmark-end text:name="__RefHeading___Toc211241_1018850416"/></text:h>
      <text:p text:style-name="P44">A Song of degrees.</text:p>
      <text:h text:style-name="P144" text:outline-level="3"><text:bookmark-start text:name="__RefHeading___Toc10659_30898974971213"/>Common Meter (8.6.8.6.)<text:bookmark-end text:name="__RefHeading___Toc10659_30898974971213"/></text:h>
      <text:p text:style-name="P77">Suggested Tune<text:span text:style-name="T22">s</text:span>: <text:span text:style-name="T51">St. Neot, Dundee, Peterborough</text:span></text:p>
      <text:p text:style-name="P24">1 O thou that dwellest in the heav'ns,<text:line-break/>I lift mine eyes to thee.<text:line-break/>2 Behold, as servants' eyes do look<text:line-break/>their masters' hand to see,</text:p>
      <text:p text:style-name="P24">As handmaid's eyes her mistress' hand;<text:line-break/>so do our eyes attend<text:line-break/>Upon the Lord our God, until<text:line-break/>to us he mercy send.</text:p>
      <text:p text:style-name="P24">3 O Lord, be gracious to us,<text:line-break/>unto us gracious be;<text:line-break/>Because replenish'd with contempt<text:line-break/>exceedingly are we.</text:p>
      <text:p text:style-name="P24">4 Our soul is fill'd with scorn of those<text:line-break/>that at their ease abide,<text:line-break/>And with the insolent contempt<text:line-break/>of those that swell in pride.</text:p>
      <text:h text:style-name="Heading_20_2" text:outline-level="2"><text:bookmark-start text:name="__RefHeading___Toc211243_1018850416"/><text:soft-page-break/>Psalm 124<text:bookmark-end text:name="__RefHeading___Toc211243_1018850416"/></text:h>
      <text:p text:style-name="P44">A Song of degrees <text:span text:style-name="T11">of David.</text:span></text:p>
      <text:h text:style-name="P144" text:outline-level="3"><text:bookmark-start text:name="__RefHeading___Toc10659_30898974971214"/>Common Meter (8.6.8.6.)<text:bookmark-end text:name="__RefHeading___Toc10659_30898974971214"/></text:h>
      <text:p text:style-name="P77">Suggested Tune<text:span text:style-name="T22">s</text:span>: <text:span text:style-name="T51">York, St. Andrew</text:span></text:p>
      <text:p text:style-name="P24">1 Had not the Lord been on our side,<text:line-break/>may Israel now say;<text:line-break/>2 Had not the Lord been on our side,<text:line-break/>when men rose us to slay;</text:p>
      <text:p text:style-name="P24">3 They had us swallow'd quick, when as<text:line-break/>their wrath 'gainst us did flame:<text:line-break/>4 Waters had cover'd us, our soul<text:line-break/>had sunk beneath the stream.</text:p>
      <text:p text:style-name="P24">5 Then had the waters, swelling high,<text:line-break/>over our soul made way.<text:line-break/>6 Bless'd be the Lord, who to their teeth<text:line-break/>us gave not for a prey.</text:p>
      <text:p text:style-name="P24">7 Our soul's escaped, as a bird<text:line-break/>out of the fowler's snare;<text:line-break/>The snare asunder broken is,<text:line-break/>and we escaped are.</text:p>
      <text:p text:style-name="P24">8 Our sure and all-sufficient help<text:line-break/>is in Jehovah's name;<text:line-break/>His name who did the heav'n create,<text:line-break/>and who the earth did frame.</text:p>
      <text:h text:style-name="Heading_20_2" text:outline-level="2"><text:bookmark-start text:name="__RefHeading___Toc211245_1018850416"/>Psalm 124<text:bookmark-end text:name="__RefHeading___Toc211245_1018850416"/></text:h>
      <text:p text:style-name="P44">A Song of degrees. <text:span text:style-name="T51">Of David.</text:span></text:p>
      <text:h text:style-name="P144" text:outline-level="3"><text:bookmark-start text:name="__RefHeading___Toc10659_30898974971215"/><text:span text:style-name="T11">Peculiar</text:span> Meter (10.10.10.10.10.)<text:bookmark-end text:name="__RefHeading___Toc10659_30898974971215"/></text:h>
      <text:p text:style-name="P77">Suggested Tune<text:span text:style-name="T22">s</text:span>: <text:span text:style-name="T51">Old 124th</text:span></text:p>
      <text:p text:style-name="P45">1 Now Israel may say, and that truly,<text:line-break/>If that the Lord had not our cause maintain'd;<text:line-break/>2 If that the Lord had not our right sustain'd,<text:line-break/>When cruel men against us furiously<text:line-break/>Rose up in wrath, to make of us their prey;</text:p>
      <text:p text:style-name="P45"><text:line-break/>3 Then certainly they had devour'd us all,<text:line-break/>And swallow'd quick, for ought that we could deem;<text:line-break/>Such was their rage, as we might well esteem.<text:line-break/>4 And as fierce floods before them all things drown,<text:line-break/>So had they brought our soul to death quite down.</text:p>
      <text:p text:style-name="P24"><text:soft-page-break/>5 The raging streams, with their proud swelling waves,<text:line-break/>Had then our soul o'erwhelmed in the deep.<text:line-break/>6 But bless'd be God, who doth us safely keep,<text:line-break/>And hath not giv'n us for a living prey<text:line-break/>Unto their teeth, and bloody cruelty.</text:p>
      <text:p text:style-name="P24">7 Ev'n as a bird out of the fowler's snare<text:line-break/>Escapes away, so is our soul set free:<text:line-break/>Broke are their nets, and thus escaped we.<text:line-break/>8 Therefore our help is in the Lord's great name,<text:line-break/>Who heav'n and earth by his great pow'r did frame.</text:p>
      <text:h text:style-name="Heading_20_2" text:outline-level="2"><text:bookmark-start text:name="__RefHeading___Toc211247_1018850416"/>Psalm 125<text:bookmark-end text:name="__RefHeading___Toc211247_1018850416"/></text:h>
      <text:p text:style-name="P49">A Song of degrees.</text:p>
      <text:h text:style-name="P145" text:outline-level="3"><text:bookmark-start text:name="__RefHeading___Toc10659_308989749712131"/>Common Meter (8.6.8.6.)<text:bookmark-end text:name="__RefHeading___Toc10659_308989749712131"/></text:h>
      <text:p text:style-name="P77">Suggested Tune<text:span text:style-name="T22">s</text:span>: <text:span text:style-name="T51">Praetorius, Katherine, Southwark</text:span></text:p>
      <text:p text:style-name="P24">1 They in the Lord that firmly trust<text:line-break/>shall be like Sion hill,<text:line-break/>Which at no time can be remov'd,<text:line-break/>but standeth ever still.</text:p>
      <text:p text:style-name="P24">2 As round about Jerusalem<text:line-break/>the mountains stand alway,<text:line-break/>The Lord his folk doth compass so,<text:line-break/>from henceforth and for aye.</text:p>
      <text:p text:style-name="P24">3 For ill men's rod upon the lot<text:line-break/>of just men shall not lie;<text:line-break/>Lest righteous men stretch forth their hands<text:line-break/>unto iniquity.</text:p>
      <text:p text:style-name="P24">4 Do thou to all those that be good<text:line-break/>thy goodness, Lord, impart;<text:line-break/>And do thou good to those that are<text:line-break/>upright within their heart.</text:p>
      <text:p text:style-name="P24">5 But as for such as turn aside<text:line-break/>after their crooked way,<text:line-break/>God shall lead forth with wicked men:<text:line-break/>on Isr'el peace shall stay.</text:p>
      <text:h text:style-name="Heading_20_2" text:outline-level="2"><text:bookmark-start text:name="__RefHeading___Toc211249_1018850416"/><text:soft-page-break/>Psalm 126<text:bookmark-end text:name="__RefHeading___Toc211249_1018850416"/></text:h>
      <text:p text:style-name="P49">A Song of degrees.</text:p>
      <text:h text:style-name="P145" text:outline-level="3"><text:bookmark-start text:name="__RefHeading___Toc10659_308989749712132"/>Common Meter (8.6.8.6.)<text:bookmark-end text:name="__RefHeading___Toc10659_308989749712132"/></text:h>
      <text:p text:style-name="P77">Suggested Tune<text:span text:style-name="T22">s</text:span>: <text:span text:style-name="T51">Southwell, St. Leonard, St. Matthew</text:span></text:p>
      <text:p text:style-name="P24">1 When Sion's bondage God turn'd back,<text:line-break/>as men that dream'd were we.<text:line-break/>2 Then fill'd with laughter was our mouth,<text:line-break/>our tongue with melody:</text:p>
      <text:p text:style-name="P24">They 'mong the heathen said, The Lord<text:line-break/>great things for them hath wrought.<text:line-break/>3 The Lord hath done great things for us,<text:line-break/>whence joy to us is brought.</text:p>
      <text:p text:style-name="P24">4 As streams of water in the south,<text:line-break/>our bondage, Lord, recall.<text:line-break/>5 Who sow in tears, a reaping time<text:line-break/>of joy enjoy they shall.</text:p>
      <text:p text:style-name="P24">6 That man who, bearing precious seed,<text:line-break/>in going forth doth mourn,<text:line-break/>He doubtless, bringing back his sheaves,<text:line-break/>rejoicing shall return.</text:p>
      <text:h text:style-name="Heading_20_2" text:outline-level="2"><text:bookmark-start text:name="__RefHeading___Toc211251_1018850416"/>Psalm 127<text:bookmark-end text:name="__RefHeading___Toc211251_1018850416"/></text:h>
      <text:p text:style-name="P49">A Song of degrees <text:span text:style-name="T12">for Solomon</text:span>.</text:p>
      <text:h text:style-name="P145" text:outline-level="3"><text:bookmark-start text:name="__RefHeading___Toc10659_308989749712133"/>Common Meter (8.6.8.6.)<text:bookmark-end text:name="__RefHeading___Toc10659_308989749712133"/></text:h>
      <text:p text:style-name="P77">Suggested Tune<text:span text:style-name="T22">s</text:span>: <text:span text:style-name="T51">St. Andrew, Salisbury, Lancaster</text:span></text:p>
      <text:p text:style-name="P24">1 Except the Lord do build the house,<text:line-break/>the builders lose their pain:<text:line-break/>Except the Lord the city keep,<text:line-break/>the watchmen watch in vain.</text:p>
      <text:p text:style-name="P24">2 'Tis vain for you to rise betimes,<text:line-break/>or late from rest to keep,<text:line-break/>To feed on sorrows' bread; so gives<text:line-break/>he his beloved sleep.</text:p>
      <text:p text:style-name="P24">3 Lo, children are God's heritage,<text:line-break/>the womb's fruit his reward.<text:line-break/>4 The sons of youth as arrows are,<text:line-break/>for strong men's hands prepar'd.</text:p>
      <text:p text:style-name="P24"><text:soft-page-break/>5 O happy is the man that hath<text:line-break/>his quiver fill'd with those;<text:line-break/>They unashamed in the gate<text:line-break/>shall speak unto their foes.</text:p>
      <text:h text:style-name="Heading_20_2" text:outline-level="2"><text:bookmark-start text:name="__RefHeading___Toc211253_1018850416"/>Psalm 128<text:bookmark-end text:name="__RefHeading___Toc211253_1018850416"/></text:h>
      <text:p text:style-name="P49">A Song of degrees.</text:p>
      <text:h text:style-name="P145" text:outline-level="3"><text:bookmark-start text:name="__RefHeading___Toc10659_308989749712134"/>Common Meter (8.6.8.6.)<text:bookmark-end text:name="__RefHeading___Toc10659_308989749712134"/></text:h>
      <text:p text:style-name="P77">Suggested Tune<text:span text:style-name="T22">s</text:span>: <text:span text:style-name="T51">Howard, Tiverton, McKee</text:span></text:p>
      <text:p text:style-name="P24">1 Bless'd is each one that fears the Lord,<text:line-break/>and walketh in his ways;<text:line-break/>2 For of thy labour thou shalt eat,<text:line-break/>and happy be always.</text:p>
      <text:p text:style-name="P24">3 Thy wife shall as a fruitful vine<text:line-break/>by thy house' sides be found:<text:line-break/>Thy children like to olive-plants<text:line-break/>about thy table round.</text:p>
      <text:p text:style-name="P24">4 Behold, the man that fears the Lord,<text:line-break/>thus blessed shall he be.<text:line-break/>5 The Lord shall out of Sion give<text:line-break/>his blessing unto thee:</text:p>
      <text:p text:style-name="P24">Thou shalt Jerus'lem's good behold<text:line-break/>whilst thou on earth dost dwell.<text:line-break/>6 Thou shalt thy children's children see,<text:line-break/>and peace on Israel.</text:p>
      <text:h text:style-name="Heading_20_2" text:outline-level="2"><text:bookmark-start text:name="__RefHeading___Toc211255_1018850416"/>Psalm 129<text:bookmark-end text:name="__RefHeading___Toc211255_1018850416"/></text:h>
      <text:p text:style-name="P49">A Song of degrees.</text:p>
      <text:h text:style-name="P145" text:outline-level="3"><text:bookmark-start text:name="__RefHeading___Toc10659_308989749712135"/>Common Meter (8.6.8.6.)<text:bookmark-end text:name="__RefHeading___Toc10659_308989749712135"/></text:h>
      <text:p text:style-name="P77">Suggested Tune<text:span text:style-name="T22">s</text:span>: <text:span text:style-name="T51">St. Anne, Hermon, Elgin</text:span></text:p>
      <text:p text:style-name="P24">1 Oft did they vex me from my youth,<text:line-break/>may Isr'el now declare;<text:line-break/>2 Oft did they vex me from my youth,<text:line-break/>yet not victorious were.</text:p>
      <text:p text:style-name="P24">3 The plowers plow'd upon my back;<text:line-break/>they long their furrows drew.<text:line-break/>4 The righteous Lord did cut the cords<text:line-break/>of the ungodly crew.</text:p>
      <text:p text:style-name="P24"><text:soft-page-break/>5 Let Sion's haters all be turn'd<text:line-break/>back with confusion.<text:line-break/>6 As grass on houses' tops be they,<text:line-break/>which fades ere it be grown:</text:p>
      <text:p text:style-name="P24">7 Whereof enough to fill his hand<text:line-break/>the mower cannot find;<text:line-break/>Nor can the man his bosom fill,<text:line-break/>whose work is sheaves to bind.</text:p>
      <text:p text:style-name="P24">8 Neither say they who do go by,<text:line-break/>God's blessing on you rest:<text:line-break/>We in the name of God the Lord<text:line-break/>do wish you to be blest.</text:p>
      <text:h text:style-name="Heading_20_2" text:outline-level="2"><text:bookmark-start text:name="__RefHeading___Toc211257_1018850416"/>Psalm 130<text:bookmark-end text:name="__RefHeading___Toc211257_1018850416"/></text:h>
      <text:p text:style-name="P49">A Song of degrees.</text:p>
      <text:h text:style-name="P145" text:outline-level="3"><text:bookmark-start text:name="__RefHeading___Toc10659_308989749712136"/>Common Meter (8.6.8.6.)<text:bookmark-end text:name="__RefHeading___Toc10659_308989749712136"/></text:h>
      <text:p text:style-name="P77">Suggested Tune<text:span text:style-name="T22">s</text:span>: <text:span text:style-name="T51">Martyrdom, St. Kilda, Caroline</text:span></text:p>
      <text:p text:style-name="P24">1 Lord, from the depths to thee I cry'd.<text:line-break/>2 My voice, Lord, do thou hear:<text:line-break/>Unto my supplication's voice<text:line-break/>give an attentive ear.</text:p>
      <text:p text:style-name="P24">3 Lord, who shall stand, if thou, O Lord,<text:line-break/>should'st mark iniquity?<text:line-break/>4 But yet with thee forgiveness is,<text:line-break/>that fear'd thou mayest be.</text:p>
      <text:p text:style-name="P24">5 I wait for God, my soul doth wait,<text:line-break/>my hope is in his word.<text:line-break/>6 More than they that for morning watch,<text:line-break/>my soul waits for the Lord;</text:p>
      <text:p text:style-name="P24">I say, more than they that do watch<text:line-break/>the morning light to see.<text:line-break/>7 Let Israel hope in the Lord,<text:line-break/>for with him mercies be;</text:p>
      <text:p text:style-name="P24">And plenteous redemption<text:line-break/>is ever found with him.<text:line-break/>8 And from all his iniquities<text:line-break/>he Isr'el shall redeem.</text:p>
      <text:h text:style-name="Heading_20_2" text:outline-level="2"><text:bookmark-start text:name="__RefHeading___Toc211259_1018850416"/><text:soft-page-break/>Psalm 131<text:bookmark-end text:name="__RefHeading___Toc211259_1018850416"/></text:h>
      <text:p text:style-name="P49">A Song of degrees <text:span text:style-name="T12">of David.</text:span></text:p>
      <text:h text:style-name="P145" text:outline-level="3"><text:bookmark-start text:name="__RefHeading___Toc10659_308989749712137"/>Common Meter (8.6.8.6.)<text:bookmark-end text:name="__RefHeading___Toc10659_308989749712137"/></text:h>
      <text:p text:style-name="P77">Suggested Tune<text:span text:style-name="T22">s</text:span>: <text:span text:style-name="T51">St. Frances, Ballerma,York</text:span></text:p>
      <text:p text:style-name="P24">1 My heart not haughty is, O Lord,<text:line-break/>mine eyes not lofty be;<text:line-break/>Nor do I deal in matters great,<text:line-break/>or things too high for me.</text:p>
      <text:p text:style-name="P24">2 I surely have myself behav'd<text:line-break/>with quiet sp'rit and mild,<text:line-break/>As child of mother wean'd: my soul<text:line-break/>is like a weaned child.</text:p>
      <text:p text:style-name="P24">3 Upon the Lord let all the hope<text:line-break/>of Israel rely,<text:line-break/>Ev'n from the time that present is<text:line-break/>unto eternity.</text:p>
      <text:h text:style-name="Heading_20_2" text:outline-level="2"><text:bookmark-start text:name="__RefHeading___Toc211261_1018850416"/>Psalm 132<text:bookmark-end text:name="__RefHeading___Toc211261_1018850416"/></text:h>
      <text:p text:style-name="P49">A Song of degrees.</text:p>
      <text:h text:style-name="P145" text:outline-level="3"><text:bookmark-start text:name="__RefHeading___Toc10659_308989749712138"/>Common Meter (8.6.8.6.)<text:bookmark-end text:name="__RefHeading___Toc10659_308989749712138"/></text:h>
      <text:p text:style-name="P77">Suggested Tune<text:span text:style-name="T22">s</text:span>: <text:span text:style-name="T51">St. Flavian, St. Leonard, Torwood</text:span></text:p>
      <text:p text:style-name="P24">1 David, and his afflictions all,<text:line-break/>Lord, do thou think upon;<text:line-break/>2 How unto God he sware, and vow'd<text:line-break/>to Jacob's mighty One.</text:p>
      <text:p text:style-name="P24">3 I will not come within my house,<text:line-break/>nor rest in bed at all;<text:line-break/>4 Nor shall mine eyes take any sleep,<text:line-break/>nor eyelids slumber shall;</text:p>
      <text:p text:style-name="P24">5 Till for the Lord a place I find,<text:line-break/>where he may make abode;<text:line-break/>A place of habitation<text:line-break/>for Jacob's mighty God.</text:p>
      <text:p text:style-name="P24">6 Lo, at the place of Ephratah<text:line-break/>of it we understood;<text:line-break/>And we did find it in the fields,<text:line-break/>and city of the wood.</text:p>
      <text:p text:style-name="P24"><text:soft-page-break/>7 We'll go into his tabernacles,<text:line-break/>and at his footstool bow.<text:line-break/>8 Arise, O Lord, into thy rest,<text:line-break/>th' ark of thy strength, and thou.</text:p>
      <text:p text:style-name="P24">9 O let thy priests be clothed, Lord,<text:line-break/>with truth and righteousness;<text:line-break/>And let all those that are thy saints<text:line-break/>shout loud for joyfulness.</text:p>
      <text:p text:style-name="P24">10 For thine own servant David's sake,<text:line-break/>do not deny thy grace;<text:line-break/>Nor of thine own anointed one<text:line-break/>turn thou away the face.</text:p>
      <text:p text:style-name="P24">11 The Lord in truth to David sware,<text:line-break/>he will not turn from it,<text:line-break/>I of thy body's fruit will make<text:line-break/>upon thy throne to sit.</text:p>
      <text:p text:style-name="P24">12 My cov'nant if thy sons will keep,<text:line-break/>and laws to them made known,<text:line-break/>Their children then shall also sit<text:line-break/>for ever on thy throne.</text:p>
      <text:p text:style-name="P24">13 For God of Sion hath made choice;<text:line-break/>there he desires to dwell.<text:line-break/>14 This is my rest, here still I'll stay;<text:line-break/>for I do like it well.</text:p>
      <text:p text:style-name="P24">15 Her food I'll greatly bless; her poor<text:line-break/>with bread will satisfy.<text:line-break/>16 Her priests I'll clothe with health; her saints<text:line-break/>shall shout forth joyfully.</text:p>
      <text:p text:style-name="P24">17 And there will I make David's horn<text:line-break/>to bud forth pleasantly:<text:line-break/>For him that mine anointed is<text:line-break/>a lamp ordain'd have I.</text:p>
      <text:p text:style-name="P24">18 As with a garment I will clothe<text:line-break/>with shame his en'mies all:<text:line-break/>But yet the crown that he doth wear<text:line-break/>upon him flourish shall.</text:p>
      <text:h text:style-name="Heading_20_2" text:outline-level="2"><text:bookmark-start text:name="__RefHeading___Toc211263_1018850416"/><text:soft-page-break/>Psalm 133<text:bookmark-end text:name="__RefHeading___Toc211263_1018850416"/></text:h>
      <text:p text:style-name="P49">A Song of degrees <text:span text:style-name="T12">of David</text:span>.</text:p>
      <text:h text:style-name="P145" text:outline-level="3"><text:bookmark-start text:name="__RefHeading___Toc10659_308989749712139"/>Common Meter (8.6.8.6.)<text:bookmark-end text:name="__RefHeading___Toc10659_308989749712139"/></text:h>
      <text:p text:style-name="P77">Suggested Tune<text:span text:style-name="T22">s</text:span>: <text:span text:style-name="T51">Newington, St. Botolph, Dunlap’s Creek</text:span></text:p>
      <text:p text:style-name="P24">1 Behold, how good a thing it is,<text:line-break/>and how becoming well,<text:line-break/>Together such as brethren are<text:line-break/>in unity to dwell!</text:p>
      <text:p text:style-name="P24">2 Like precious ointment on the head,<text:line-break/>that down the beard did flow,<text:line-break/>Ev'n Aaron's beard, and to the skirts,<text:line-break/>did of his garments go.</text:p>
      <text:p text:style-name="P24">3 As Hermon's dew, the dew that doth<text:line-break/>on Sion' hills descend:<text:line-break/>For there the blessing God commands,<text:line-break/>life that shall never end.</text:p>
      <text:h text:style-name="Heading_20_2" text:outline-level="2"><text:bookmark-start text:name="__RefHeading___Toc211265_1018850416"/>Psalm 134<text:bookmark-end text:name="__RefHeading___Toc211265_1018850416"/></text:h>
      <text:p text:style-name="P49">A Song of degrees.</text:p>
      <text:h text:style-name="P145" text:outline-level="3"><text:bookmark-start text:name="__RefHeading___Toc10659_3089897497121310"/>Common Meter (8.6.8.6.)<text:bookmark-end text:name="__RefHeading___Toc10659_3089897497121310"/></text:h>
      <text:p text:style-name="P77">Suggested Tune<text:span text:style-name="T22">s</text:span>: <text:span text:style-name="T51">Arnold, Evangel</text:span></text:p>
      <text:p text:style-name="P24">1 Behold, bless ye the Lord, all ye<text:line-break/>that his attendants are,<text:line-break/>Ev'n you that in God's temple be,<text:line-break/>and praise him nightly there.</text:p>
      <text:p text:style-name="P24">2 Your hands within God's holy place<text:line-break/>lift up, and praise his name.<text:line-break/>3 From Sion' hill the Lord thee bless,<text:line-break/>that heav'n and earth did frame.</text:p>
      <text:h text:style-name="Heading_20_2" text:outline-level="2"><text:bookmark-start text:name="__RefHeading___Toc211267_1018850416"/>Psalm 135<text:bookmark-end text:name="__RefHeading___Toc211267_1018850416"/></text:h>
      <text:h text:style-name="P145" text:outline-level="3"><text:bookmark-start text:name="__RefHeading___Toc10659_30898974971213101"/>Common Meter (8.6.8.6.)<text:bookmark-end text:name="__RefHeading___Toc10659_30898974971213101"/></text:h>
      <text:p text:style-name="P77">Suggested Tune<text:span text:style-name="T22">s</text:span>: <text:span text:style-name="T51">St. Gregory, Old 44</text:span><text:span text:style-name="T32">th</text:span><text:span text:style-name="T51">, Winchester</text:span></text:p>
      <text:p text:style-name="P24">1 Praise ye the Lord, the Lord's name praise;<text:line-break/>his servants, praise ye God.<text:line-break/>2 Who stand in God's house, in the courts<text:line-break/>of our God make abode.</text:p>
      <text:p text:style-name="P24"><text:soft-page-break/>3 Praise ye the Lord, for he is good;<text:line-break/>unto him praises sing:<text:line-break/>Sing praises to his name, because<text:line-break/>it is a pleasant thing.</text:p>
      <text:p text:style-name="P50">4 For Jacob to himself the Lord<text:line-break/>did chuse of his good pleasure,<text:line-break/>And he hath chosen Israel<text:line-break/>for his peculiar treasure.</text:p>
      <text:p text:style-name="P50">5 Because I know assuredly<text:line-break/>the Lord is very great,<text:line-break/>And that our Lord above all gods<text:line-break/>in glory hath his seat.</text:p>
      <text:p text:style-name="P24">6 What things soever pleas'd the Lord,<text:line-break/>that in the heav'n did he,<text:line-break/>And in the earth, the seas, and all<text:line-break/>the places deep that be.</text:p>
      <text:p text:style-name="P24">7 He from the ends of earth doth make<text:line-break/>the vapours to ascend;<text:line-break/>With rain he lightnings makes, and wind<text:line-break/>doth from his treasures send.</text:p>
      <text:p text:style-name="P24">8 Egypt's first-born, from man to beast<text:line-break/>9 who smote. Strange tokens he<text:line-break/>On Phar'oh and his servants sent,<text:line-break/>Egypt, in midst of thee.</text:p>
      <text:p text:style-name="P24">10 He smote great nations, slew great kings:<text:line-break/>11 Sihon of Heshbon king,<text:line-break/>And Og of Bashan, and to nought<text:line-break/>did Canaan's kingdoms bring:</text:p>
      <text:p text:style-name="P24">12 And for a wealthy heritage<text:line-break/>their pleasant land he gave,<text:line-break/>An heritage which Israel,<text:line-break/>his chosen folk, should have.</text:p>
      <text:p text:style-name="P24">13 Thy name, O Lord, shall still endure,<text:line-break/>and thy memorial<text:line-break/>With honour shall continu'd be<text:line-break/>to generations all.</text:p>
      <text:p text:style-name="P24">14 For why? the righteous God will judge<text:line-break/>his people righteously;<text:line-break/>Concerning those that do him serve,<text:line-break/>himself repent will he.</text:p>
      <text:p text:style-name="P24"><text:soft-page-break/>15 The idols of the nations<text:line-break/>of silver are and gold,<text:line-break/>And by the hands of men is made<text:line-break/>their fashion and mould.</text:p>
      <text:p text:style-name="P24">16 Mouths have they, but they do not speak;<text:line-break/>yes, but they do not see;<text:line-break/>17 Ears have they, but hear not; and in<text:line-break/>their mouths no breathing be.</text:p>
      <text:p text:style-name="P24">18 Their makers are like them; so are<text:line-break/>all that on them rely.<text:line-break/>19 O Isr'el's house, bless God; bless God,<text:line-break/>O Aaron's family.</text:p>
      <text:p text:style-name="P24">20 O bless the Lord, of Levi's house<text:line-break/>ye who his servants are;<text:line-break/>And bless the holy name of God,<text:line-break/>all ye the Lord that fear.</text:p>
      <text:p text:style-name="P24">21 And blessed be the Lord our God<text:line-break/>from Sion's holy hill,<text:line-break/>Who dwelleth at Jerusalem.<text:line-break/>The Lord O praise ye still.</text:p>
      <text:h text:style-name="Heading_20_2" text:outline-level="2"><text:bookmark-start text:name="__RefHeading___Toc211269_1018850416"/>Psalm 136<text:bookmark-end text:name="__RefHeading___Toc211269_1018850416"/></text:h>
      <text:h text:style-name="Heading_20_3" text:outline-level="3"><text:bookmark-start text:name="__RefHeading___Toc211271_1018850416"/>Peculiar <text:span text:style-name="T65">Meter </text:span>(8.7.8.7.)<text:bookmark-end text:name="__RefHeading___Toc211271_1018850416"/></text:h>
      <text:p text:style-name="P77">Suggested Tune<text:span text:style-name="T22">s</text:span>: <text:span text:style-name="T52">Constance, Dominus Regit Me</text:span></text:p>
      <text:p text:style-name="P24">1 Give thanks to God, for good is he:<text:line-break/>for mercy hath he ever.<text:line-break/>2 Thanks to the God of gods give ye:<text:line-break/>for his grace faileth never.</text:p>
      <text:p text:style-name="P24">3 Thanks give the Lord of lords unto:<text:line-break/>for mercy hath he ever.<text:line-break/>4 Who only wonders great can do:<text:line-break/>for his grace faileth never.</text:p>
      <text:p text:style-name="P24">5 Who by his wisdom made heav'ns high:<text:line-break/>for mercy hath he ever.<text:line-break/>6 Who stretch'd the earth above the sea:<text:line-break/>for his grace faileth never.</text:p>
      <text:p text:style-name="P24">7 To him that made the great lights shine:<text:line-break/>for mercy hath he ever.<text:line-break/>8 The sun to rule till day decline:<text:line-break/>for his grace faileth never.</text:p>
      <text:p text:style-name="P24"><text:soft-page-break/>9 The moon and stars to rule by night:<text:line-break/>for mercy hath he ever.<text:line-break/>10 Who Egypt's first-born kill'd outright:<text:line-break/>for his grace faileth never.</text:p>
      <text:p text:style-name="P24">11 And Isr'el brought from Egypt land:<text:line-break/>for mercy hath he ever.<text:line-break/>12 With stretch'd-out arm, and with strong hand:<text:line-break/>for his grace faileth never.</text:p>
      <text:p text:style-name="P24">13 By whom the Red sea parted was:<text:line-break/>for mercy hath he ever.<text:line-break/>14 And through its midst made Isr'el pass:<text:line-break/>for his grace faileth never.</text:p>
      <text:p text:style-name="P24">15 But Phar'oh and his host did drown:<text:line-break/>for mercy hath he ever.<text:line-break/>16 Who through the desert led his own:<text:line-break/>for his grace faileth never.</text:p>
      <text:p text:style-name="P24">17 To him great kings who overthrew:<text:line-break/>for he hath mercy ever.<text:line-break/>18 Yea, famous kings in battle slew:<text:line-break/>for his grace faileth never.</text:p>
      <text:p text:style-name="P24">19 Ev'n Sihon king of Amorites:<text:line-break/>for he hath mercy ever.<text:line-break/>20 And Og the king of Bashanites:<text:line-break/>for his grace faileth never.</text:p>
      <text:p text:style-name="P24">21 Their land in heritage to have:<text:line-break/>(for mercy hath he ever.)<text:line-break/>22 His servant Isr'el right he gave:<text:line-break/>for his grace faileth never.</text:p>
      <text:p text:style-name="P24">23 In our low state who on us thought:<text:line-break/>for he hath mercy ever.<text:line-break/>24 And from our foes our freedom wrought:<text:line-break/>for his grace faileth never.</text:p>
      <text:p text:style-name="P24">25 Who doth all flesh with food relieve:<text:line-break/>for he hath mercy ever.<text:line-break/>26 Thanks to the God of heaven give:<text:line-break/>for his grace faileth never.</text:p>
      <text:h text:style-name="Heading_20_2" text:outline-level="2"><text:bookmark-start text:name="__RefHeading___Toc211273_1018850416"/><text:soft-page-break/>Psalm 136<text:bookmark-end text:name="__RefHeading___Toc211273_1018850416"/></text:h>
      <text:h text:style-name="Heading_20_3" text:outline-level="3"><text:bookmark-start text:name="__RefHeading___Toc211275_1018850416"/>Peculiar <text:span text:style-name="T65">Meter</text:span> (6.6.6.6.8.8.)<text:bookmark-end text:name="__RefHeading___Toc211275_1018850416"/></text:h>
      <text:p text:style-name="P78">Suggested Tune<text:span text:style-name="T22">s</text:span>: <text:span text:style-name="T52">St. John, Darwall, Clarksville</text:span></text:p>
      <text:p text:style-name="P24">1 Praise God, for he is kind:<text:line-break/>His mercy lasts for aye.<text:line-break/>2 Give thanks with heart and mind<text:line-break/>To God of gods alway:<text:line-break/>For certainly His mercies dure<text:line-break/>Most firm and sure Eternally.</text:p>
      <text:p text:style-name="P24">3 The Lord of lords praise ye,<text:line-break/>Whose mercies still endure.<text:line-break/>4 Great wonders only he<text:line-break/>Doth work by his great pow'r<text:line-break/>For certainly His mercies dure<text:line-break/>Most firm and sure Eternally.</text:p>
      <text:p text:style-name="P24">5 Which God omnipotent,<text:line-break/>By might and wisdom high,<text:line-break/>The heav'n and firmament<text:line-break/>Did frame, as we may see:<text:line-break/>For certainly His mercies dure<text:line-break/>Most firm and sure Eternally.</text:p>
      <text:p text:style-name="P24">6 To him who did outstretch<text:line-break/>This earth so great and wide,<text:line-break/>Above the waters' reach<text:line-break/>Making it to abide:<text:line-break/>For certainly His mercies dure<text:line-break/>Most firm and sure Eternally.</text:p>
      <text:p text:style-name="P24">7 Great lights he made to be;<text:line-break/>For his grace lasteth aye:<text:line-break/>8 Such as the sun we see,<text:line-break/>To rule the lightsome day:<text:line-break/>For certainly His mercies dure<text:line-break/>Most firm and sure Eternally.</text:p>
      <text:p text:style-name="P24">9 Also the moon so clear,<text:line-break/>Which shineth in our sight;<text:line-break/>The stars that do appear,<text:line-break/>To guide the darksome night:<text:line-break/>For certainly His mercies dure<text:line-break/>Most firm and sure Eternally.</text:p>
      <text:p text:style-name="P24"><text:soft-page-break/>10 To him that Egypt smote,<text:line-break/>Who did his message scorn;<text:line-break/>And in his anger hot<text:line-break/>Did kill all their first-born:<text:line-break/>For certainly His mercies dure<text:line-break/>Most firm and sure Eternally.</text:p>
      <text:p text:style-name="P24">11 Thence Isr'el out he brought;<text:line-break/>For his grace lasteth ever.<text:line-break/>12 With a strong hand he wrought,<text:line-break/>And stretch'd-out arm deliver:<text:line-break/>For certainly His mercies dure<text:line-break/>Most firm and sure Eternally.</text:p>
      <text:p text:style-name="P24">3 The sea he cut in two;<text:line-break/>For his grace lasteth still.<text:line-break/>14 And through its midst to go<text:line-break/>Made his own Israel:<text:line-break/>For certainly His mercies dure<text:line-break/>Most firm and sure Eternally.</text:p>
      <text:p text:style-name="P24">15 But overwhelm'd and lost<text:line-break/>Was proud king Pharaoh,<text:line-break/>With all his mighty host,<text:line-break/>And chariots there also:<text:line-break/>For certainly His mercies dure<text:line-break/>Most firm and sure Eternally.</text:p>
      <text:p text:style-name="P24">16 To him who pow'rfully<text:line-break/>His chosen people led,<text:line-break/>Ev'n through the desert dry,<text:line-break/>And in that place them fed:<text:line-break/>For certainly His mercies dure<text:line-break/>Most firm and sure Eternally.</text:p>
      <text:p text:style-name="P24">17 To him great kings who smote;<text:line-break/>For his grace hath no bound.<text:line-break/>18 Who slew, and spared not<text:line-break/>Kings famous and renown'd:<text:line-break/>For certainly His mercies dure<text:line-break/>Most firm and sure Eternally.</text:p>
      <text:p text:style-name="P24">19 Sihon the Am'rites' king;<text:line-break/>For his grace lasteth ever:<text:line-break/>20 Og also, who did reign<text:line-break/>The land of Bashan over:<text:line-break/>For certainly His mercies dure<text:line-break/>Most firm and sure Eternally.</text:p>
      <text:p text:style-name="P24"><text:soft-page-break/>21 Their land by lot he gave;<text:line-break/>For his grace faileth never,<text:line-break/>22 That Isr'el might it have<text:line-break/>In heritage for ever:<text:line-break/>For certainly His mercies dure<text:line-break/>Most firm and sure Eternally.</text:p>
      <text:p text:style-name="P24">23 Who hath remembered<text:line-break/>Us in our low estate;<text:line-break/>24 And us delivered<text:line-break/>From foes which did us hate:<text:line-break/>For certainly His mercies dure<text:line-break/>Most firm and sure Eternally.</text:p>
      <text:p text:style-name="P24">25 Who to all flesh gives food;<text:line-break/>For his grace faileth never.<text:line-break/>26 Give thanks to God most good,<text:line-break/>The God of heav'n, for ever:<text:line-break/>For certainly His mercies dure<text:line-break/>Most firm and sure Eternally.</text:p>
      <text:h text:style-name="Heading_20_2" text:outline-level="2"><text:bookmark-start text:name="__RefHeading___Toc211277_1018850416"/>Psalm 137<text:bookmark-end text:name="__RefHeading___Toc211277_1018850416"/></text:h>
      <text:h text:style-name="P146" text:outline-level="3"><text:bookmark-start text:name="__RefHeading___Toc10659_308989749712131011"/>Common Meter (8.6.8.6.)<text:bookmark-end text:name="__RefHeading___Toc10659_308989749712131011"/></text:h>
      <text:p text:style-name="P78">Suggested Tune<text:span text:style-name="T22">s</text:span>: <text:span text:style-name="T52">Babel’s Streams, Dunlap’s Creek, St. Mary</text:span></text:p>
      <text:p text:style-name="P24">1 By Babel's streams we sat and wept,<text:line-break/>when Sion we thought on.<text:line-break/>2 In midst thereof we hang'd our harps<text:line-break/>the willow-trees upon.</text:p>
      <text:p text:style-name="P24">3 For there a song required they,<text:line-break/>who did us captive bring:<text:line-break/>Our spoilers call'd for mirth, and said,<text:line-break/>A song of Sion sing.</text:p>
      <text:p text:style-name="P24">4 O how the Lord's song shall we sing<text:line-break/>within a foreign land?<text:line-break/>5 If thee, Jerus'lem, I forget,<text:line-break/>skill part from my right hand.</text:p>
      <text:p text:style-name="P24">6 My tongue to my mouth's roof let cleave,<text:line-break/>if I do thee forget,<text:line-break/>Jerusalem, and thee above<text:line-break/>my chief joy do not set.</text:p>
      <text:p text:style-name="P46">7 Remember Edom's children, Lord,<text:line-break/>who in Jerus'lems day,<text:line-break/>Ev'n unto its foundation,<text:line-break/>Raze, raze it quite, did say.</text:p>
      <text:p text:style-name="P46"><text:soft-page-break/><text:line-break/>8 O daughter thou of Babylon,<text:line-break/>near to destruction;<text:line-break/>Bless'd shall he be that thee rewards,<text:line-break/>as thou to us hast done.</text:p>
      <text:p text:style-name="P24">9 Yea, happy surely shall he be<text:line-break/>thy tender little ones<text:line-break/>Who shall lay hold upon, and them<text:line-break/>shall dash against the stones.</text:p>
      <text:h text:style-name="Heading_20_2" text:outline-level="2"><text:bookmark-start text:name="__RefHeading___Toc211279_1018850416"/>Psalm 138<text:bookmark-end text:name="__RefHeading___Toc211279_1018850416"/></text:h>
      <text:p text:style-name="Psalm_20_Note">A Psalm of David.</text:p>
      <text:h text:style-name="P146" text:outline-level="3"><text:bookmark-start text:name="__RefHeading___Toc10659_308989749712131012"/>Common Meter (8.6.8.6.)<text:bookmark-end text:name="__RefHeading___Toc10659_308989749712131012"/></text:h>
      <text:p text:style-name="P78">Suggested Tune<text:span text:style-name="T22">s</text:span>: <text:span text:style-name="T52">St. Asaph, Winchester, Stockton</text:span></text:p>
      <text:p text:style-name="P24">1 Thee will I praise with all my heart,<text:line-break/>I will sing praise to thee<text:line-break/>2 Before the gods: And worship will<text:line-break/>toward thy sanctuary.</text:p>
      <text:p text:style-name="P24">I'll praise thy name, ev'n for thy truth,<text:line-break/>and kindness of thy love;<text:line-break/>For thou thy word hast magnify'd<text:line-break/>all thy great name above.</text:p>
      <text:p text:style-name="P24">3 Thou didst me answer in the day<text:line-break/>when I to thee did cry;<text:line-break/>And thou my fainting soul with strength<text:line-break/>didst strengthen inwardly.</text:p>
      <text:p text:style-name="P24">4 All kings upon the earth that are<text:line-break/>shall give thee praise, O Lord,<text:line-break/>When as they from thy mouth shall hear<text:line-break/>thy true and faithful word.</text:p>
      <text:p text:style-name="P46">5 Yea, in the righteous ways of God<text:line-break/>with gladness they shall sing:<text:line-break/>For great's the glory of the Lord;<text:line-break/>who doth for ever reign.</text:p>
      <text:p text:style-name="P24">6 Though God be high, yet he respects<text:line-break/>all those that lowly be;<text:line-break/>Whereas the proud and lofty ones<text:line-break/>afar off knoweth he.</text:p>
      <text:p text:style-name="P24"><text:soft-page-break/>7 Though I in midst of trouble walk,<text:line-break/>I life from thee shall have:<text:line-break/>'Gainst my foes' wrath thou'lt stretch thine hand;<text:line-break/>thy right hand shall me save.</text:p>
      <text:p text:style-name="P24">8 Surely that which concerneth me<text:line-break/>the Lord will perfect make:<text:line-break/>Lord, still thy mercy lasts; do not<text:line-break/>thine own hands' works forsake.</text:p>
      <text:h text:style-name="Heading_20_2" text:outline-level="2"><text:bookmark-start text:name="__RefHeading___Toc211281_1018850416"/>Psalm 139<text:bookmark-end text:name="__RefHeading___Toc211281_1018850416"/></text:h>
      <text:p text:style-name="Psalm_20_Note">To the chief Musician, A Psalm of David.</text:p>
      <text:h text:style-name="P146" text:outline-level="3"><text:bookmark-start text:name="__RefHeading___Toc10659_308989749712131013"/>Common Meter (8.6.8.6.)<text:bookmark-end text:name="__RefHeading___Toc10659_308989749712131013"/></text:h>
      <text:p text:style-name="P78">Suggested Tune<text:span text:style-name="T22">s</text:span>: <text:span text:style-name="T52">St. Anne, ST. Flavian, Huddersfield</text:span></text:p>
      <text:p text:style-name="P24">1 O Lord, thou hast me search'd and known.<text:line-break/>2 Thou know'st my sitting down,<text:line-break/>And rising up; yea, all my thoughts<text:line-break/>afar to thee are known.</text:p>
      <text:p text:style-name="P24">3 My footsteps, and my lying down,<text:line-break/>thou compassest always;<text:line-break/>Thou also most entirely art<text:line-break/>acquaint with all my ways.</text:p>
      <text:p text:style-name="P24">4 For in my tongue, before I speak,<text:line-break/>not any word can be,<text:line-break/>But altogether, lo, O Lord,<text:line-break/>it is well known to thee.</text:p>
      <text:p text:style-name="P24">5 Behind, before, thou hast beset,<text:line-break/>and laid on me thine hand.<text:line-break/>6 Such knowledge is too strange for me,<text:line-break/>too high to understand.</text:p>
      <text:p text:style-name="P24">7 From thy Sp'rit whither shall I go?<text:line-break/>or from thy presence fly?<text:line-break/>8 Ascend I heav'n, lo, thou art there;<text:line-break/>there, if in hell I lie.</text:p>
      <text:p text:style-name="P24">9 Take I the morning wings, and dwell<text:line-break/>in utmost parts of sea;<text:line-break/>10 Ev'n there, Lord, shall thy hand me lead,<text:line-break/>thy right hand hold shall me.</text:p>
      <text:p text:style-name="P24">11 If I do say that darkness shall<text:line-break/>me cover from thy sight,<text:line-break/>Then surely shall the very night<text:line-break/>about me be as light.</text:p>
      <text:p text:style-name="P24"><text:soft-page-break/>12 Yea, darkness hideth not from thee,<text:line-break/>but night doth shine as day:<text:line-break/>To thee the darkness and the light<text:line-break/>are both alike alway.</text:p>
      <text:p text:style-name="P24">13 For thou possessed hast my reins,<text:line-break/>and thou hast cover'd me,<text:line-break/>When I within my mother's womb<text:line-break/>inclosed was by thee.</text:p>
      <text:p text:style-name="P24">14 Thee will I praise; for fearfully<text:line-break/>and strangely made I am;<text:line-break/>Thy works are marv'llous, and right well<text:line-break/>my soul doth know the same.</text:p>
      <text:p text:style-name="P24">15 My substance was not hid from thee,<text:line-break/>when as in secret I<text:line-break/>Was made; and in earth's lowest parts<text:line-break/>was wrought most curiously.</text:p>
      <text:p text:style-name="P24">16 Thine eyes my substance did behold,<text:line-break/>yet being unperfect;<text:line-break/>And in the volume of thy book<text:line-break/>my members all were writ;</text:p>
      <text:p text:style-name="P24">Which after in continuance<text:line-break/>were fashion'd ev'ry one,<text:line-break/>When as they yet all shapeless were,<text:line-break/>and of them there was none.</text:p>
      <text:p text:style-name="P24">17 How precious also are thy thoughts,<text:line-break/>O gracious God, to me!<text:line-break/>And in their sum how passing great<text:line-break/>and numberless they be!</text:p>
      <text:p text:style-name="P24">18 If I should count them, than the sand<text:line-break/>they more in number be:<text:line-break/>What time soever I awake,<text:line-break/>I ever am with thee.</text:p>
      <text:p text:style-name="P24">19 Thou, Lord, wilt sure the wicked slay:<text:line-break/>hence from me bloody men.<text:line-break/>20 Thy foes against thee loudly speak,<text:line-break/>and take thy name in vain.</text:p>
      <text:p text:style-name="P24">21 Do not I hate all those, O Lord,<text:line-break/>that hatred bear to thee?<text:line-break/>With those that up against thee rise<text:line-break/>can I but grieved be?</text:p>
      <text:p text:style-name="P24"><text:soft-page-break/>22 With perfect hatred them I hate,<text:line-break/>my foes I them do hold.<text:line-break/>23 Search me, O God, and know my heart,<text:line-break/>try me, my thoughts unfold:</text:p>
      <text:p text:style-name="P24">24 And see if any wicked way<text:line-break/>there be at all in me;<text:line-break/>And in thine everlasting way<text:line-break/>to me a leader be.</text:p>
      <text:h text:style-name="P133" text:outline-level="2"><text:bookmark-start text:name="__RefHeading___Toc211283_1018850416"/>Psalm 140<text:bookmark-end text:name="__RefHeading___Toc211283_1018850416"/></text:h>
      <text:p text:style-name="Psalm_20_Note">To the chief Musician, A Psalm of David.</text:p>
      <text:h text:style-name="P146" text:outline-level="3"><text:bookmark-start text:name="__RefHeading___Toc10659_308989749712131014"/>Common Meter (8.6.8.6.)<text:bookmark-end text:name="__RefHeading___Toc10659_308989749712131014"/></text:h>
      <text:p text:style-name="P78">Suggested Tune<text:span text:style-name="T22">s</text:span>: <text:span text:style-name="T52">Ballerma, Kilmarnack, Morven</text:span></text:p>
      <text:p text:style-name="P24">1 Lord, from the ill and froward man<text:line-break/>give me deliverance,<text:line-break/>nd do thou safe preserve me from<text:line-break/>the man of violence:</text:p>
      <text:p text:style-name="P24">2 Who in their heart mischievous things<text:line-break/>are meditating ever;<text:line-break/>And they for war assembled are<text:line-break/>continually together.</text:p>
      <text:p text:style-name="P24">3 Much like unto a serpent's tongue<text:line-break/>their tongues they sharp do make;<text:line-break/>And underneath their lips there lies<text:line-break/>the poison of a snake.</text:p>
      <text:p text:style-name="P24">4 Lord, keep me from the wicked's hands,<text:line-break/>from vi'lent men me save;<text:line-break/>Who utterly to overthrow<text:line-break/>my goings purpos'd have.</text:p>
      <text:p text:style-name="P24">5 The proud for me a snare have hid,<text:line-break/>and cords; yea, they a net<text:line-break/>Have by the way-side for me spread;<text:line-break/>they gins for me have set.</text:p>
      <text:p text:style-name="P24">6 I said unto the Lord, Thou art<text:line-break/>my God: unto the cry<text:line-break/>Of all my supplications,<text:line-break/>Lord, do thine ear apply.</text:p>
      <text:p text:style-name="P24">7 O God the Lord, who art the strength<text:line-break/>of my salvation:<text:line-break/>A cov'ring in the day of war<text:line-break/>my head thou hast put on.</text:p>
      <text:p text:style-name="P24"><text:soft-page-break/>8 Unto the wicked man, O Lord,<text:line-break/>his wishes do not grant;<text:line-break/>Nor further thou his ill device,<text:line-break/>lest they themselves should vaunt.</text:p>
      <text:p text:style-name="P24">9 As for the head and chief of those<text:line-break/>about that compass me,<text:line-break/>Ev'n by the mischief of their lips<text:line-break/>let thou them cover'd be.</text:p>
      <text:p text:style-name="P24">10 Let burning coals upon them fall,<text:line-break/>them throw in fiery flame,<text:line-break/>And in deep pits, that they no more<text:line-break/>may rise out of the same.</text:p>
      <text:p text:style-name="P24">11 Let not an evil speaker be<text:line-break/>on earth established:<text:line-break/>Mischief shall hunt the vi'lent man,<text:line-break/>till he be ruined.</text:p>
      <text:p text:style-name="P24">12 I know God will th' afflicted's cause<text:line-break/>maintain, and poor men's right.<text:line-break/>13 Surely the just shall praise thy name;<text:line-break/>th' upright dwell in thy sight.</text:p>
      <text:h text:style-name="Heading_20_2" text:outline-level="2"><text:bookmark-start text:name="__RefHeading___Toc211285_1018850416"/>Psalm 141<text:bookmark-end text:name="__RefHeading___Toc211285_1018850416"/></text:h>
      <text:p text:style-name="Psalm_20_Note">A Psalm of David.</text:p>
      <text:h text:style-name="P146" text:outline-level="3"><text:bookmark-start text:name="__RefHeading___Toc10659_308989749712131015"/>Common Meter (8.6.8.6.)<text:bookmark-end text:name="__RefHeading___Toc10659_308989749712131015"/></text:h>
      <text:p text:style-name="P78">Suggested Tune<text:span text:style-name="T22">s</text:span>: <text:span text:style-name="T52">Martyrdom, Gloucester, St. Ethelreda</text:span></text:p>
      <text:p text:style-name="P24">1 O Lord, I unto thee do cry,<text:line-break/>do thou make haste to me,<text:line-break/>And give an ear unto my voice,<text:line-break/>when I cry unto thee.</text:p>
      <text:p text:style-name="P24">2 As incense let my prayer be<text:line-break/>directed in thine eyes;<text:line-break/>And the uplifting of my hands<text:line-break/>as th' ev 'ning sacrifice.</text:p>
      <text:p text:style-name="P24">3 Set, Lord, a watch before my mouth,<text:line-break/>keep of my lips the door.<text:line-break/>4 My heart incline thou not unto<text:line-break/>the ills I should abhor,</text:p>
      <text:p text:style-name="P24">To practise wicked works with men<text:line-break/>that work iniquity;<text:line-break/>And with their delicates my taste<text:line-break/>let me not satisfy.</text:p>
      <text:p text:style-name="P24"><text:soft-page-break/>5 Let him that righteous is me smite,<text:line-break/>it shall a kindness be;<text:line-break/>Let him reprove, I shall it count<text:line-break/>a precious oil to me:</text:p>
      <text:p text:style-name="P24">Such smiting shall not break my head;<text:line-break/>for yet the time shall fall,<text:line-break/>When I in their calamities<text:line-break/>to God pray for them shall.</text:p>
      <text:p text:style-name="P24">6 When as their judges down shall be<text:line-break/>in stony places cast,<text:line-break/>Then shall they hear my words; for they<text:line-break/>shall sweet be to their taste.</text:p>
      <text:p text:style-name="P24">7 About the grave's devouring mouth<text:line-break/>our bones are scatter'd round,<text:line-break/>As wood which men do cut and cleave<text:line-break/>lies scatter'd on the ground.</text:p>
      <text:p text:style-name="P24">8 But unto thee, O God the Lord,<text:line-break/>mine eyes uplifted be:<text:line-break/>My soul do not leave destitute;<text:line-break/>my trust is set on thee.</text:p>
      <text:p text:style-name="P24">9 Lord, keep me safely from the snares<text:line-break/>which they for me prepare;<text:line-break/>And from the subtile gins of them<text:line-break/>that wicked workers are.</text:p>
      <text:p text:style-name="P24">10 Let workers of iniquity<text:line-break/>into their own nets fall,<text:line-break/>Whilst I do, by thine help, escape<text:line-break/>the danger of them all.</text:p>
      <text:h text:style-name="Heading_20_2" text:outline-level="2"><text:bookmark-start text:name="__RefHeading___Toc211287_1018850416"/>Psalm 142<text:bookmark-end text:name="__RefHeading___Toc211287_1018850416"/></text:h>
      <text:p text:style-name="Psalm_20_Note">Maschil of David; A Prayer when he was in the cave.</text:p>
      <text:h text:style-name="P147" text:outline-level="3"><text:bookmark-start text:name="__RefHeading___Toc10659_308989749712131016"/>Common Meter (8.6.8.6.)<text:bookmark-end text:name="__RefHeading___Toc10659_308989749712131016"/></text:h>
      <text:p text:style-name="P78">Suggested Tune<text:span text:style-name="T22">s</text:span>: <text:span text:style-name="T52">Coleshill, Walsall, Contemplation</text:span></text:p>
      <text:p text:style-name="P24">1 I with my voice cry'd to the Lord,<text:line-break/>with it made my request:<text:line-break/>2 Pour'd out to him my plaint, to him<text:line-break/>my trouble I exprest.</text:p>
      <text:p text:style-name="P24">3 When in me was o'erwhelm'd my sp'rit,<text:line-break/>then well thou knew'st my way;<text:line-break/>Where I did walk a snare for me<text:line-break/>they privily did lay.</text:p>
      <text:p text:style-name="P24"><text:soft-page-break/>4 I look'd on my right hand, and view'd,<text:line-break/>but none to know me were;<text:line-break/>All refuge failed me, no man<text:line-break/>did for my soul take care.</text:p>
      <text:p text:style-name="P24">5 I cry'd to thee; I said, Thou art<text:line-break/>my refuge, Lord, alone;<text:line-break/>And in the land of those that live<text:line-break/>thou art my portion.</text:p>
      <text:p text:style-name="P24">6 Because I am brought very low,<text:line-break/>attend unto my cry:<text:line-break/>Me from my persecutors save,<text:line-break/>who stronger are than I.</text:p>
      <text:p text:style-name="P24">7 From prison bring my soul, that I<text:line-break/>thy name may glorify:<text:line-break/>The just shall compass me, when thou<text:line-break/>with me deal'st bounteously.</text:p>
      <text:h text:style-name="Heading_20_2" text:outline-level="2"><text:bookmark-start text:name="__RefHeading___Toc211289_1018850416"/>Psalm 143<text:bookmark-end text:name="__RefHeading___Toc211289_1018850416"/></text:h>
      <text:p text:style-name="Psalm_20_Note">A Psalm of David.</text:p>
      <text:h text:style-name="P147" text:outline-level="3"><text:bookmark-start text:name="__RefHeading___Toc10659_308989749712131017"/>Common Meter (8.6.8.6.)<text:bookmark-end text:name="__RefHeading___Toc10659_308989749712131017"/></text:h>
      <text:p text:style-name="P78">Suggested Tune<text:span text:style-name="T22">s</text:span>: <text:span text:style-name="T52">Dundee, St. Mary, Caroline</text:span></text:p>
      <text:p text:style-name="P24">1 Lord, hear my pray'r, attend my suits;<text:line-break/>and in thy faithfulness<text:line-break/>Give thou an answer unto me,<text:line-break/>and in thy righteousness.</text:p>
      <text:p text:style-name="P24">2 Thy servant also bring thou not<text:line-break/>in judgment to be try'd:<text:line-break/>Because no living man can be<text:line-break/>in thy sight justify'd.</text:p>
      <text:p text:style-name="P24">3 For th' en'my hath pursu'd my soul,<text:line-break/>my life to ground down tread:<text:line-break/>In darkness he hath made me dwell,<text:line-break/>as who have long been dead.</text:p>
      <text:p text:style-name="P24">4 My sp'rit is therefore overwhelm'd<text:line-break/>in me perplexedly;<text:line-break/>Within me is my very heart<text:line-break/>amazed wondrously.</text:p>
      <text:p text:style-name="P24">5 I call to mind the days of old,<text:line-break/>to meditate I use<text:line-break/>On all thy works; upon the deeds<text:line-break/>I of thy hands do muse.</text:p>
      <text:p text:style-name="P24"><text:soft-page-break/>6 My hands to thee I stretch; my soul<text:line-break/>thirsts, as dry land, for thee.<text:line-break/>7 Haste, Lord, to hear, my spirit fails:<text:line-break/>hide not thy face from me;</text:p>
      <text:p text:style-name="P24">Lest like to them I do become<text:line-break/>that go down to the dust.<text:line-break/>8 At morn let me thy kindness hear;<text:line-break/>for in thee do I trust.</text:p>
      <text:p text:style-name="P24">Teach me the way that I should walk:<text:line-break/>I lift my soul to thee.<text:line-break/>9 Lord, free me from my foes; I flee<text:line-break/>to thee to cover me.</text:p>
      <text:p text:style-name="P24">10 Because thou art my God, to do<text:line-break/>thy will do me instruct:<text:line-break/>Thy Sp'rit is good, me to the land<text:line-break/>of uprightness conduct.</text:p>
      <text:p text:style-name="P24">11 Revive and quicken me, O Lord,<text:line-break/>ev'n for thine own name's sake;<text:line-break/>And do thou, for thy righteousness,<text:line-break/>my soul from trouble take.</text:p>
      <text:p text:style-name="P24">12 And of thy mercy slay my foes;<text:line-break/>let all destroyed be<text:line-break/>That do afflict my soul: for I<text:line-break/>a servant am to thee.</text:p>
      <text:h text:style-name="Heading_20_2" text:outline-level="2"><text:bookmark-start text:name="__RefHeading___Toc211291_1018850416"/>Psalm 143<text:bookmark-end text:name="__RefHeading___Toc211291_1018850416"/></text:h>
      <text:p text:style-name="Psalm_20_Note">A Psalm of David.</text:p>
      <text:h text:style-name="Heading_20_3" text:outline-level="3"><text:bookmark-start text:name="__RefHeading___Toc211293_1018850416"/><text:span text:style-name="T13">Peculiar </text:span><text:span text:style-name="T65">Meter</text:span> (6.6.6.6.)<text:bookmark-end text:name="__RefHeading___Toc211293_1018850416"/></text:h>
      <text:p text:style-name="P78">Suggested Tune<text:span text:style-name="T22">s</text:span>: <text:span text:style-name="T52">I Need Thee, Invitation</text:span></text:p>
      <text:p text:style-name="P24">1 Oh, hear my prayer, Lord,<text:line-break/>And unto my desire<text:line-break/>To bow thine ear accord,<text:line-break/>I humbly thee require;</text:p>
      <text:p text:style-name="P24">And, in thy faithfulness,<text:line-break/>Unto me answer make,<text:line-break/>And, in thy righteousness,<text:line-break/>Upon me pity take.</text:p>
      <text:p text:style-name="P24">2 In judgment enter not<text:line-break/>With me thy servant poor;<text:line-break/>For why, this well I wot,<text:line-break/>No sinner can endure</text:p>
      <text:p text:style-name="P24"><text:soft-page-break/>The sight of thee, O God:<text:line-break/>If thou his deeds shalt try,<text:line-break/>He dare make none abode<text:line-break/>Himself to justify.</text:p>
      <text:p text:style-name="P24">3 Behold, the cruel foe<text:line-break/>Me persecutes with spite,<text:line-break/>My soul to overthrow:<text:line-break/>Yea, he my life down quite</text:p>
      <text:p text:style-name="P24">Unto the ground hath smote,<text:line-break/>And made me dwell full low<text:line-break/>In darkness, as forgot,<text:line-break/>Or men dead long ago.</text:p>
      <text:p text:style-name="P24">4 Therefore my sp'rit much vex'd,<text:line-break/>O'erwhelm'd is me within;<text:line-break/>My heart right sore perplex'd<text:line-break/>And desolate hath been.</text:p>
      <text:p text:style-name="P24">5 Yet I do call to mind<text:line-break/>What ancient days record,<text:line-break/>Thy works of ev'ry kind<text:line-break/>I think upon, O Lord.</text:p>
      <text:p text:style-name="P24">6 Lo, I do stretch my hands<text:line-break/>To thee, my help alone;<text:line-break/>For thou well understands<text:line-break/>All my complaint and moan:</text:p>
      <text:p text:style-name="P24">My thirsting soul desires,<text:line-break/>And longeth after thee,<text:line-break/>As thirsty ground requires<text:line-break/>With rain refresh'd to be.</text:p>
      <text:p text:style-name="P24">7 Lord, let my pray'r prevail,<text:line-break/>To answer it make speed;<text:line-break/>For, lo, my sp'rit doth fail:<text:line-break/>Hide not thy face in need;</text:p>
      <text:p text:style-name="P24">Lest I be like to those<text:line-break/>That do in darkness sit,<text:line-break/>Or him that downward goes<text:line-break/>Into the dreadful pit.</text:p>
      <text:p text:style-name="P24">8 Because I trust in thee,<text:line-break/>O Lord, cause me to hear<text:line-break/>Thy loving-kindness free,<text:line-break/>When morning doth appear:</text:p>
      <text:p text:style-name="P24"><text:soft-page-break/>Cause me to know the way<text:line-break/>Wherein my path should be;<text:line-break/>For why, my soul on high<text:line-break/>I do lift up to thee.</text:p>
      <text:p text:style-name="P24">9 From my fierce enemy<text:line-break/>In safety do me guide,<text:line-break/>Because I flee to thee,<text:line-break/>Lord, that thou may'st me hide.</text:p>
      <text:p text:style-name="P24">10 My God alone art thou,<text:line-break/>Teach me thy righteousness:<text:line-break/>Thy Sp'rit's good, lead me to<text:line-break/>The land of uprightness.</text:p>
      <text:p text:style-name="P24">11 O Lord, for thy name's sake,<text:line-break/>Be pleas'd to quicken me;<text:line-break/>And, for thy truth, forth take<text:line-break/>My soul from misery.</text:p>
      <text:p text:style-name="P24">12 And of thy grace destroy<text:line-break/>My foes, and put to shame<text:line-break/>All who my soul annoy;<text:line-break/>For I thy servant am.</text:p>
      <text:h text:style-name="Heading_20_2" text:outline-level="2"><text:bookmark-start text:name="__RefHeading___Toc211295_1018850416"/>Psalm 144<text:bookmark-end text:name="__RefHeading___Toc211295_1018850416"/></text:h>
      <text:p text:style-name="Psalm_20_Note">A Psalm of David.</text:p>
      <text:h text:style-name="P147" text:outline-level="3"><text:bookmark-start text:name="__RefHeading___Toc10659_308989749712131018"/>Common Meter (8.6.8.6.)<text:bookmark-end text:name="__RefHeading___Toc10659_308989749712131018"/></text:h>
      <text:p text:style-name="P78">Suggested Tune<text:span text:style-name="T22">s</text:span>: <text:span text:style-name="T52">Arnold, Jackson, St. Peter</text:span></text:p>
      <text:p text:style-name="P24">1 O blessed ever be the Lord,<text:line-break/>who is my strength and might,<text:line-break/>Who doth instruct my hands to war,<text:line-break/>my fingers teach to fight.</text:p>
      <text:p text:style-name="P24">2 My goodness, fortress, my high tow'r,<text:line-break/>deliverer, and shield,<text:line-break/>In whom I trust: who under me<text:line-break/>my people makes to yield.</text:p>
      <text:p text:style-name="P24">3 Lord, what is man, that thou of him<text:line-break/>dost so much knowledge take?<text:line-break/>Or son of man, that thou of him<text:line-break/>so great account dost make?</text:p>
      <text:p text:style-name="P24">4 Man is like vanity; his days,<text:line-break/>as shadows, pass away.<text:line-break/>5 Lord, bow thy heav'ns, come down,<text:line-break/>touch thou the hills, and smoke shall they.</text:p>
      <text:p text:style-name="P24"><text:soft-page-break/>6 Cast forth thy lightning, scatter them;<text:line-break/>thine arrows shoot, them rout.<text:line-break/>7 Thine hand send from above, me save;<text:line-break/>from great depths draw me out;</text:p>
      <text:p text:style-name="P24">And from the hand of children strange,<text:line-break/>8 Whose mouth speaks vanity;<text:line-break/>And their right hand is a right hand<text:line-break/>that works deceitfully.</text:p>
      <text:p text:style-name="P24">9 A new song I to thee will sing,<text:line-break/>Lord, on a psaltery;<text:line-break/>I on a ten-string'd instrument<text:line-break/>will praises sing to thee.</text:p>
      <text:p text:style-name="P24">10 Ev'n he it is that unto kings<text:line-break/>salvation doth send;<text:line-break/>Who his own servant David doth<text:line-break/>from hurtful sword defend.</text:p>
      <text:p text:style-name="P24">11 O free me from strange children's hand,<text:line-break/>whose mouth speaks vanity;<text:line-break/>And their right hand a right hand is<text:line-break/>that works deceitfully.</text:p>
      <text:p text:style-name="P24">12 That, as the plants, our sons may be<text:line-break/>in youth grown up that are;<text:line-break/>Our daughters like to corner-stones,<text:line-break/>carv'd like a palace fair.</text:p>
      <text:p text:style-name="P24">13 That to afford all kind of store<text:line-break/>our garners may be fill'd;<text:line-break/>That our sheep thousands, in our streets<text:line-break/>ten thousands they may yield.</text:p>
      <text:p text:style-name="P51">14 That strong our oxen be for work,<text:line-break/>that no in-breaking be,<text:line-break/>Nor going out; and that our streets<text:line-break/>may from complaints be free.</text:p>
      <text:p text:style-name="P51">15 Those people blessed are who be<text:line-break/>in such a case as this;<text:line-break/>Yea, blessed all those people are,<text:line-break/>whose God Jehovah is.</text:p>
      <text:h text:style-name="Heading_20_2" text:outline-level="2"><text:bookmark-start text:name="__RefHeading___Toc211297_1018850416"/><text:soft-page-break/>Psalm 145<text:bookmark-end text:name="__RefHeading___Toc211297_1018850416"/></text:h>
      <text:p text:style-name="Psalm_20_Note">David's Psalm of praise.</text:p>
      <text:h text:style-name="P147" text:outline-level="3"><text:bookmark-start text:name="__RefHeading___Toc10659_308989749712131019"/>Common Meter (8.6.8.6.)<text:bookmark-end text:name="__RefHeading___Toc10659_308989749712131019"/></text:h>
      <text:p text:style-name="P78">Suggested Tune<text:span text:style-name="T22">s</text:span>: <text:span text:style-name="T52">St. Magnus, St. Lawrence</text:span></text:p>
      <text:p text:style-name="P24">1 I'll thee extol, my God, O King;<text:line-break/>I'll bless thy name always.<text:line-break/>2 Thee will I bless each day, and will<text:line-break/>thy name for ever praise.</text:p>
      <text:p text:style-name="P24">3 Great is the Lord, much to be prais'd;<text:line-break/>his greatness search exceeds.<text:line-break/>4 Race unto race shall praise thy works,<text:line-break/>and shew thy mighty deeds.</text:p>
      <text:p text:style-name="P24">5 I of thy glorious majesty<text:line-break/>the honour will record;<text:line-break/>I'll speak of all thy mighty works,<text:line-break/>which wondrous are, O Lord.</text:p>
      <text:p text:style-name="P24">6 Men of thine acts the might shall show,<text:line-break/>thine acts that dreadful are;<text:line-break/>And I, thy glory to advance,<text:line-break/>thy greatness will declare.</text:p>
      <text:p text:style-name="P24">7 The mem'ry of thy goodness great<text:line-break/>they largely shall express;<text:line-break/>With songs of praise they shall extol<text:line-break/>thy perfect righteousness.</text:p>
      <text:p text:style-name="P24">8 The Lord is very gracious,<text:line-break/>in him compassions flow;<text:line-break/>In mercy he is very great,<text:line-break/>and is to anger slow.</text:p>
      <text:p text:style-name="P24">9 The Lord Jehovah unto all<text:line-break/>his goodness doth declare;<text:line-break/>And over all his other works<text:line-break/>his tender mercies are.</text:p>
      <text:p text:style-name="P24">10 Thee all thy works shall praise, O Lord,<text:line-break/>and thee thy saints shall bless;<text:line-break/>11 They shall thy kingdom's glory show,<text:line-break/>thy pow'r by speech express:</text:p>
      <text:p text:style-name="P24">12 To make the sons of men to know<text:line-break/>his acts done mightily,<text:line-break/>And of his kingdom th' excellent<text:line-break/>and glorious majesty.</text:p>
      <text:p text:style-name="P51"><text:soft-page-break/>13 Thy kingdom shall for ever stand,<text:line-break/>thy reign through ages all.<text:line-break/>14 God raiseth all that are bow'd down,<text:line-break/>upholdeth all that fall.</text:p>
      <text:p text:style-name="P51">15 The eyes of all things wait on thee,<text:line-break/>the giver of all good;<text:line-break/>And thou, in time convenient,<text:line-break/>bestow'st on them their food:</text:p>
      <text:p text:style-name="P24">16 Thine hand thou open'st lib'rally,<text:line-break/>and of thy bounty gives<text:line-break/>Enough to satisfy the need<text:line-break/>of ev'ry thing that lives.</text:p>
      <text:p text:style-name="P24">17 The Lord is just in all his ways,<text:line-break/>holy in his works all.<text:line-break/>18 God's near to all that call on him,<text:line-break/>in truth that on him call.</text:p>
      <text:p text:style-name="P24">19 He will accomplish the desire<text:line-break/>of those that do him fear:<text:line-break/>He also will deliver them,<text:line-break/>and he their cry will hear.</text:p>
      <text:p text:style-name="P24">20 The Lord preserves all who him love,<text:line-break/>that nought can them annoy:<text:line-break/>But he all those that wicked are<text:line-break/>will utterly destroy.</text:p>
      <text:p text:style-name="P24">21 My mouth the praises of the Lord<text:line-break/>to publish cease shall never:<text:line-break/>Let all flesh bless his holy name<text:line-break/>for ever and for ever.</text:p>
      <text:h text:style-name="Heading_20_2" text:outline-level="2"><text:bookmark-start text:name="__RefHeading___Toc211299_1018850416"/>Psalm 145<text:bookmark-end text:name="__RefHeading___Toc211299_1018850416"/></text:h>
      <text:p text:style-name="Psalm_20_Note">David's Psalm of praise.</text:p>
      <text:h text:style-name="Heading_20_3" text:outline-level="3"><text:bookmark-start text:name="__RefHeading___Toc211301_1018850416"/>Long Meter (8.8.8.8)<text:bookmark-end text:name="__RefHeading___Toc211301_1018850416"/></text:h>
      <text:p text:style-name="P78">Suggested Tune<text:span text:style-name="T22">s</text:span>: <text:span text:style-name="T52">Duke Street, Rockingham</text:span></text:p>
      <text:p text:style-name="P24">1 O Lord, thou art my God and King;<text:line-break/>Thee will I magnify and praise:<text:line-break/>I will thee bless, and gladly sing<text:line-break/>Unto thy holy name always.</text:p>
      <text:p text:style-name="P24">2 Each day I rise I will thee bless,<text:line-break/>And praise thy name time without end.<text:line-break/>3 Much to be prais'd, and great God is;<text:line-break/>His greatness none can comprehend.</text:p>
      <text:p text:style-name="P24"><text:soft-page-break/>4 Race shall thy works praise unto race,<text:line-break/>The mighty acts show done by thee.<text:line-break/>5 I will speak of the glorious grace,<text:line-break/>And honour of thy majesty;</text:p>
      <text:p text:style-name="P24">Thy wondrous works I will record.<text:line-break/>6 By men the might shall be extoll'd<text:line-break/>Of all thy dreadful acts, O Lord:<text:line-break/>And I thy greatness will unfold.</text:p>
      <text:p text:style-name="P24">7 They utter shall abundantly<text:line-break/>The mem'ry of thy goodness great;<text:line-break/>And shall sing praises cheerfully,<text:line-break/>Whilst they thy righteousness relate.</text:p>
      <text:p text:style-name="P24">8 The Lord our God is gracious,<text:line-break/>Compassionate is he also;<text:line-break/>In mercy he is plenteous,<text:line-break/>But unto wrath and anger slow.</text:p>
      <text:p text:style-name="P24">9 Good unto all men is the Lord:<text:line-break/>O'er all his works his mercy is.<text:line-break/>10 Thy works all praise to thee afford:<text:line-break/>Thy saints, O Lord, thy name shall bless.</text:p>
      <text:p text:style-name="P24">11 The glory of thy kingdom show<text:line-break/>Shall they, and of thy power tell:<text:line-break/>12 That so men's sons his deeds may know,<text:line-break/>His kingdom's grace that doth excel.</text:p>
      <text:p text:style-name="P24">13 Thy kingdom hath none end at all,<text:line-break/>It doth through ages all remain.<text:line-break/>14 The Lord upholdeth all that fall,<text:line-break/>The cast-down raiseth up again.</text:p>
      <text:p text:style-name="P24">15 The eyes of all things, Lord, attend,<text:line-break/>And on thee wait that here do live,<text:line-break/>And thou, in season due, dost send<text:line-break/>Sufficient food them to relieve.</text:p>
      <text:p text:style-name="P24">16 Yea, thou thine hand dost open wide,<text:line-break/>And ev'ry thing dost satisfy<text:line-break/>That lives, and doth on earth abide,<text:line-break/>Of thy great liberality.</text:p>
      <text:p text:style-name="P24">17 The Lord is just in his ways all,<text:line-break/>And holy in his works each one.<text:line-break/>18 He's near to all that on him call,<text:line-break/>Who call in truth on him alone.</text:p>
      <text:p text:style-name="P24"><text:soft-page-break/>19 God will the just desire fulfil<text:line-break/>Of such as do him fear and dread:<text:line-break/>Their cry regard, and hear he will,<text:line-break/>And save them in the time of need.</text:p>
      <text:p text:style-name="P24">20 The Lord preserves all, more and less,<text:line-break/>That bear to him a loving heart:<text:line-break/>But workers all of wickedness<text:line-break/>Destroy will he, and clean subvert.</text:p>
      <text:p text:style-name="P24">21 Therefore my mouth and lips I'll frame<text:line-break/>To speak the praises of the Lord:<text:line-break/>To magnify his holy name<text:line-break/>For ever let all flesh accord.</text:p>
      <text:h text:style-name="Heading_20_2" text:outline-level="2"><text:bookmark-start text:name="__RefHeading___Toc211303_1018850416"/>Psalm 146<text:bookmark-end text:name="__RefHeading___Toc211303_1018850416"/></text:h>
      <text:h text:style-name="P147" text:outline-level="3"><text:bookmark-start text:name="__RefHeading___Toc10659_3089897497121310110"/>Common Meter (8.6.8.6.)<text:bookmark-end text:name="__RefHeading___Toc10659_3089897497121310110"/></text:h>
      <text:p text:style-name="P78">Suggested Tune<text:span text:style-name="T22">s</text:span>: <text:span text:style-name="T52">York, St. Stephen, St. Asaph</text:span></text:p>
      <text:p text:style-name="P24">1 Praise God. The Lord praise, O my soul.<text:line-break/>2 I'll praise God while I live;<text:line-break/>While I have being to my God<text:line-break/>in songs I'll praises give.</text:p>
      <text:p text:style-name="P24">3 Trust not in princes, nor man's son,<text:line-break/>in whom there is no stay:<text:line-break/>4 His breath departs, to's earth he turns;<text:line-break/>that day his thoughts decay.</text:p>
      <text:p text:style-name="P24">5 O happy is that man and blest,<text:line-break/>whom Jacob's God doth aid;<text:line-break/>Whose hope upon the Lord doth rest,<text:line-break/>and on his God is stay'd:</text:p>
      <text:p text:style-name="P24">6 Who made the earth and heavens high,<text:line-break/>who made the swelling deep,<text:line-break/>And all that is within the same;<text:line-break/>who truth doth ever keep:</text:p>
      <text:p text:style-name="P24">7 Who righteous judgment executes<text:line-break/>for those oppress'd that be,<text:line-break/>Who to the hungry giveth food;<text:line-break/>God sets the pris'ners free.</text:p>
      <text:p text:style-name="P51">8 The Lord doth give the blind their sight,<text:line-break/>the bowed down doth raise:<text:line-break/>The Lord doth dearly love all those<text:line-break/>that walk in upright ways.</text:p>
      <text:p text:style-name="P24"><text:soft-page-break/>9 The stranger's shield, the widow's stay,<text:line-break/>the orphan's help, is he:<text:line-break/>But yet by him the wicked's way<text:line-break/>turn'd upside down shall be.</text:p>
      <text:p text:style-name="P24">10 The Lord shall reign for evermore:<text:line-break/>thy God, O Sion, he<text:line-break/>Reigns to all generations.<text:line-break/>Praise to the Lord give ye.</text:p>
      <text:h text:style-name="Heading_20_2" text:outline-level="2"><text:bookmark-start text:name="__RefHeading___Toc211305_1018850416"/>Psalm 147<text:bookmark-end text:name="__RefHeading___Toc211305_1018850416"/></text:h>
      <text:h text:style-name="P147" text:outline-level="3"><text:bookmark-start text:name="__RefHeading___Toc10659_3089897497121310111"/>Common Meter (8.6.8.6.)<text:bookmark-end text:name="__RefHeading___Toc10659_3089897497121310111"/></text:h>
      <text:p text:style-name="P78">Suggested Tune<text:span text:style-name="T22">s</text:span>: <text:span text:style-name="T52">Old 81</text:span><text:span text:style-name="T33">st</text:span><text:span text:style-name="T52">, St. Andrew, Durham</text:span></text:p>
      <text:p text:style-name="P24">1 Praise ye the Lord; for it is good<text:line-break/>praise to our God to sing:<text:line-break/>For it is pleasant, and to praise<text:line-break/>it is a comely thing.</text:p>
      <text:p text:style-name="P24">2 God doth build up Jerusalem;<text:line-break/>and he it is alone<text:line-break/>That the dispers'd of Israel<text:line-break/>doth gather into one.</text:p>
      <text:p text:style-name="P24">3 Those that are broken in their heart,<text:line-break/>and grieved in their minds,<text:line-break/>He healeth, and their painful wounds<text:line-break/>he tenderly up-binds.</text:p>
      <text:p text:style-name="P24">4 He counts the number of the stars;<text:line-break/>he names them ev'ry one.<text:line-break/>5 Great is our Lord, and of great pow'r;<text:line-break/>his wisdom search can none.</text:p>
      <text:p text:style-name="P24">6 The Lord lifts up the meek; and casts<text:line-break/>the wicked to the ground.<text:line-break/>7 Sing to the Lord, and give him thanks;<text:line-break/>on harp his praises sound;</text:p>
      <text:p text:style-name="P24">8 Who covereth the heav'n with clouds,<text:line-break/>who for the earth below<text:line-break/>Prepareth rain, who maketh grass<text:line-break/>upon the mountains grow.</text:p>
      <text:p text:style-name="P24">9 He gives the beast his food, he feeds<text:line-break/>the ravens young that cry.<text:line-break/>10 His pleasure not in horses' strength,<text:line-break/>nor in man's legs, doth lie.</text:p>
      <text:p text:style-name="P24"><text:soft-page-break/>11 But in all those that do him fear<text:line-break/>the Lord doth pleasure take;<text:line-break/>In those that to his mercy do<text:line-break/>by hope themselves betake.</text:p>
      <text:p text:style-name="P24">12 The Lord praise, O Jerusalem;<text:line-break/>Sion, thy God confess:<text:line-break/>13 For thy gates' bars he maketh strong;<text:line-break/>thy sons in thee doth bless.</text:p>
      <text:p text:style-name="P24">14 He in thy borders maketh peace;<text:line-break/>with fine wheat filleth thee.<text:line-break/>15 He sends forth his command on earth,<text:line-break/>his word runs speedily.</text:p>
      <text:p text:style-name="P24">16 Hoar-frost, like ashes, scatt'reth he;<text:line-break/>like wool he snow doth give:<text:line-break/>17 Like morsels casteth forth his ice;<text:line-break/>who in its cold can live?</text:p>
      <text:p text:style-name="P24">18 He sendeth forth his mighty word,<text:line-break/>and melteth them again;<text:line-break/>His wind he makes to blow, and then<text:line-break/>the waters flow amain.</text:p>
      <text:p text:style-name="P24">19 The doctrine of his holy word<text:line-break/>to Jacob he doth show;<text:line-break/>His statutes and his judgments he<text:line-break/>gives Israel to know.</text:p>
      <text:p text:style-name="P24">20 To any nation never he<text:line-break/>such favour did afford;<text:line-break/>For they his judgments have not known.<text:line-break/>O do ye praise the Lord.</text:p>
      <text:h text:style-name="Heading_20_2" text:outline-level="2"><text:bookmark-start text:name="__RefHeading___Toc211307_1018850416"/>Psalm 148<text:bookmark-end text:name="__RefHeading___Toc211307_1018850416"/></text:h>
      <text:h text:style-name="P148" text:outline-level="3"><text:bookmark-start text:name="__RefHeading___Toc10659_3089897497121310112"/>Common Meter (8.6.8.6.)<text:bookmark-end text:name="__RefHeading___Toc10659_3089897497121310112"/></text:h>
      <text:p text:style-name="P78">Suggested Tune<text:span text:style-name="T22">s</text:span>: <text:span text:style-name="T52">Scotland, Stockton</text:span></text:p>
      <text:p text:style-name="P24">1 Praise God. From heavens praise the Lord,<text:line-break/>in heights praise to him be.<text:line-break/>2 All ye his angels, praise ye him;<text:line-break/>his hosts all, praise him ye.</text:p>
      <text:p text:style-name="P24">3 O praise ye him, both sun and moon,<text:line-break/>praise him, all stars of light.<text:line-break/>4 Ye heav'ns of heav'ns him praise, and floods<text:line-break/>above the heavens' height.</text:p>
      <text:p text:style-name="P24"><text:soft-page-break/>5 Let all the creatures praise the name<text:line-break/>of our almighty Lord:<text:line-break/>For he commanded, and they were<text:line-break/>created by his word.</text:p>
      <text:p text:style-name="P24">6 He also, for all times to come,<text:line-break/>hath them establish'd sure;<text:line-break/>He hath appointed them a law,<text:line-break/>which ever shall endure.</text:p>
      <text:p text:style-name="P24">7 Praise ye Jehovah from the earth,<text:line-break/>dragons, and ev'ry deep:<text:line-break/>8 Fire, hail, snow, vapour, stormy wind,<text:line-break/>his word that fully keep.</text:p>
      <text:p text:style-name="P24">9 All hills and mountains, fruitful trees,<text:line-break/>and all ye cedars high:<text:line-break/>10 Beasts, and all cattle, creeping things,<text:line-break/>and all ye birds that fly.</text:p>
      <text:p text:style-name="P24">11 Kings of the earth, all nations,<text:line-break/>princes, earth's judges all:<text:line-break/>12 Both young men, yea, and maidens too,<text:line-break/>old men, and children small.</text:p>
      <text:p text:style-name="P24">13 Let them God's name praise; for his name<text:line-break/>alone is excellent:<text:line-break/>His glory reacheth far above<text:line-break/>the earth and firmament.</text:p>
      <text:p text:style-name="P24">14 His people's horn, the praise of all<text:line-break/>his saints, exalteth he;<text:line-break/>Ev'n Isr'el's seed, a people near<text:line-break/>to him. The Lord praise ye.</text:p>
      <text:h text:style-name="Heading_20_2" text:outline-level="2"><text:bookmark-start text:name="__RefHeading___Toc211309_1018850416"/>Psalm 148<text:bookmark-end text:name="__RefHeading___Toc211309_1018850416"/></text:h>
      <text:h text:style-name="Heading_20_3" text:outline-level="3"><text:bookmark-start text:name="__RefHeading___Toc211311_1018850416"/><text:span text:style-name="T14">Peculiar</text:span> <text:span text:style-name="T65">Meter </text:span>(6.6.6.6.8.8.)<text:bookmark-end text:name="__RefHeading___Toc211311_1018850416"/></text:h>
      <text:p text:style-name="P78">Suggested Tune<text:span text:style-name="T22">s</text:span>: <text:span text:style-name="T52">St. John, Darwall, St. Catherine’s</text:span></text:p>
      <text:p text:style-name="P24">1 The Lord of heav'n confess,<text:line-break/>On high his glory raise.<text:line-break/>2 Him let all angels bless,<text:line-break/>Him all his armies praise.<text:line-break/>3 Him glorify Sun, moon, and stars;<text:line-break/>4 Ye higher spheres, And cloudy sky.</text:p>
      <text:p text:style-name="P24"><text:soft-page-break/>5 From God your beings are,<text:line-break/>Him therefore famous make;<text:line-break/>You all created were,<text:line-break/>When he the word but spake.<text:line-break/>6 And from that place, Where fix'd you be<text:line-break/>By his decree, You cannot pass.</text:p>
      <text:p text:style-name="P24">7 Praise God from earth below,<text:line-break/>Ye dragons, and ye deeps:<text:line-break/>8 Fire, hail, clouds, wind, and snow.<text:line-break/>Whom in command he keeps.<text:line-break/>9 Praise ye his name, Hills great and small,<text:line-break/>Trees low and tall; 10 Beasts wild and tame;</text:p>
      <text:p text:style-name="P24">All things that creep or fly.<text:line-break/>11 Ye kings, ye vulgar throng,<text:line-break/>All princes mean or high;<text:line-break/>12 Both men and virgins young,<text:line-break/>Ev'n young and old, 13 Exalt his name;<text:line-break/>For much his fame Should be extoll'd.</text:p>
      <text:p text:style-name="P24">O let God's name be prais'd<text:line-break/>Above both earth and sky;<text:line-break/>14 For he his saints hath rais'd,<text:line-break/>And set their horn on high;<text:line-break/>Ev'n those that be Of Isr'el's race,<text:line-break/>Near to his grace. The Lord praise ye.</text:p>
      <text:h text:style-name="Heading_20_2" text:outline-level="2"><text:bookmark-start text:name="__RefHeading___Toc211313_1018850416"/>Psalm 149<text:bookmark-end text:name="__RefHeading___Toc211313_1018850416"/></text:h>
      <text:h text:style-name="P148" text:outline-level="3"><text:bookmark-start text:name="__RefHeading___Toc10659_3089897497121310113"/>Common Meter (8.6.8.6.)<text:bookmark-end text:name="__RefHeading___Toc10659_3089897497121310113"/></text:h>
      <text:p text:style-name="P78">Suggested Tune<text:span text:style-name="T22">s</text:span>: <text:span text:style-name="T52">Bishopthorpe, Gainsborough, Dunfermline</text:span></text:p>
      <text:p text:style-name="P24">1 Praise ye the Lord: unto him sing<text:line-break/>a new song, and his praise<text:line-break/>In the assembly of his saints<text:line-break/>in sweet psalms do ye raise.</text:p>
      <text:p text:style-name="P24">2 Let Isr'el in his Maker joy,<text:line-break/>and to him praises sing:<text:line-break/>Let all that Sion's children are<text:line-break/>be joyful in their King.</text:p>
      <text:p text:style-name="P24">3 O let them unto his great name<text:line-break/>give praises in the dance;<text:line-break/>Let them with timbrel and with harp<text:line-break/>in songs his praise advance.</text:p>
      <text:p text:style-name="P24"><text:soft-page-break/>4 For God doth pleasure take in those<text:line-break/>that his own people be;<text:line-break/>And he with his salvation<text:line-break/>the meek will beautify.</text:p>
      <text:p text:style-name="P24">5 And in his glory excellent<text:line-break/>let all his saints rejoice:<text:line-break/>Let them to him upon their beds<text:line-break/>aloud lift up their voice.</text:p>
      <text:p text:style-name="P24">6 Let in their mouth aloft be rais'd<text:line-break/>the high praise of the Lord,<text:line-break/>And let them have in their right hand<text:line-break/>a sharp two-edged sword;</text:p>
      <text:p text:style-name="P24">7 To execute the vengeance due<text:line-break/>upon the heathen all,<text:line-break/>And make deserved punishment<text:line-break/>upon the people fall.</text:p>
      <text:p text:style-name="P24">8 And ev'n with chains, as pris'ners, bind<text:line-break/>their kings that them command;<text:line-break/>Yea, and with iron fetters strong,<text:line-break/>the nobles of their land.</text:p>
      <text:p text:style-name="P24">9 On them the judgment to perform<text:line-break/>found written in his word:<text:line-break/>This honour is to all his saints.<text:line-break/>O do ye praise the Lord.</text:p>
      <text:h text:style-name="Heading_20_2" text:outline-level="2"><text:bookmark-start text:name="__RefHeading___Toc211315_1018850416"/>Psalm 150<text:bookmark-end text:name="__RefHeading___Toc211315_1018850416"/></text:h>
      <text:h text:style-name="P148" text:outline-level="3"><text:bookmark-start text:name="__RefHeading___Toc10659_3089897497121310114"/>Common Meter (8.6.8.6.)<text:bookmark-end text:name="__RefHeading___Toc10659_3089897497121310114"/></text:h>
      <text:p text:style-name="P78">Suggested Tune<text:span text:style-name="T22">s</text:span>: <text:span text:style-name="T52">Richmond, Irish, Crediton</text:span></text:p>
      <text:p text:style-name="P24">1 Praise ye the Lord. God's praise within<text:line-break/>his sanctuary raise;<text:line-break/>And to him in the firmament<text:line-break/>of his pow'r give ye praise.</text:p>
      <text:p text:style-name="P107">2 Because of all his mighty acts,<text:line-break/>with praise him magnify:<text:line-break/>O praise him, as he doth excel<text:line-break/>in glorious majesty.</text:p>
      <text:p text:style-name="P107">3 Praise him with trumpet's sound; his praise<text:line-break/>with psaltery advance:<text:line-break/>4 With timbrel, harp, string'd instruments,<text:line-break/>and organs, in the dance.</text:p>
      <text:p text:style-name="P24"><text:soft-page-break/>5 Praise him on cymbals loud; him praise<text:line-break/>on cymbals sounding high.<text:line-break/>6 Let each thing breathing praise the Lord.<text:line-break/>Praise to the Lord give ye.</text:p>
      <text:p text:style-name="P24"/>
      <text:h text:style-name="P119" text:outline-level="1"><text:bookmark-start text:name="__RefHeading___Toc8796_28237235831"/><text:span text:style-name="T47">Musical</text:span><text:span text:style-name="T18"> </text:span>Meters<text:bookmark-end text:name="__RefHeading___Toc8796_28237235831"/></text:h>
      <text:p text:style-name="P98">Common Meter (8.6.8.6.)</text:p>
      <text:p text:style-name="P98">All Psalms*</text:p>
      <text:p text:style-name="P99"/>
      <text:p text:style-name="P98">Long Meter (8.8.8.8.)</text:p>
      <text:p text:style-name="P98"><text:span text:style-name="T20">6, </text:span>100, 102, 145</text:p>
      <text:p text:style-name="P99"/>
      <text:p text:style-name="P98">Short Meter (6.6.8.6.)</text:p>
      <text:p text:style-name="P98">25, 45, 50, 67, 70</text:p>
      <text:p text:style-name="P99"/>
      <text:p text:style-name="P98">Peculiar Meter</text:p>
      <text:p text:style-name="P98">124 (10.10.10.10.10.)</text:p>
      <text:p text:style-name="P98">136 (6.6.6.6.8.8.)</text:p>
      <text:p text:style-name="P98">13<text:span text:style-name="T19">6</text:span> (8.7.8.7.)</text:p>
      <text:p text:style-name="P98">143 (6.6.6.6.)</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9"><text:span text:style-name="T17">*</text:span>Many sources say that all psalms in The Psalms of David in Metre have an arrangement in Common Meter (8.6.8.6.), but Psalm 136 only has arrangements in two Peculiar Meters. One of those meters (8.7.8.7.) can be sung to common meter tunes, if either the second to last (mercy/faileth) or last (ever/never) word in the second and fourth lines of the stanzas is pronounced as one syllable. <text:s/></text:p>
      <text:h text:style-name="P120" text:outline-level="1"><text:bookmark-start text:name="__RefHeading___Toc8331_39571978821"/>Tunes for Singing<text:bookmark-end text:name="__RefHeading___Toc8331_39571978821"/></text:h>
      <text:p text:style-name="P109">Each psalm heading contains several recommended tunes compiled from reviewing a number of psalters. Making use of these tunes will provide a rich variety of music.An alternative is to follow the path of many post-reformation churches and learn a few tunes well for use with all psalms. Any group of singers can easily learn a tune by memorizing a short psalm or a stanza of a psalm to a given tune. Once you know the tune well, you can sing any psalm to that tune.</text:p>
      <text:p text:style-name="P109">Several suggested tunes have been listed in the format of "tune name" - "well known hymn sung to that tune" - "psalm suggested for memorizing the tune." </text:p>
      <text:p text:style-name="P86"/>
      <text:p text:style-name="P87">Common Meter (8.6.8.6.)</text:p>
      <text:p text:style-name="P96">New Britain – Amazing Grace - <text:span text:style-name="T46">126</text:span></text:p>
      <text:p text:style-name="P96">Azmon – O For a Thousand Tongues to Sing - <text:span text:style-name="T46">133</text:span></text:p>
      <text:p text:style-name="P96">St. Anne – O God, Our Help in Ages Past - <text:span text:style-name="T46">93</text:span></text:p>
      <text:p text:style-name="P96">Martyrdom – Alas and Did My Savior Bleed - 3</text:p>
      <text:p text:style-name="P87"/>
      <text:p text:style-name="P87">Long Meter (8.8.8.8.)</text:p>
      <text:p text:style-name="P96">Old 100<text:span text:style-name="T24">th</text:span> – All People that on Earth do Dwell - 100</text:p>
      <text:p text:style-name="P87"/>
      <text:p text:style-name="P87">Short Meter (6.6.8.6.)</text:p>
      <text:p text:style-name="P96">Trentham – Breathe on Me, Breath of God - <text:span text:style-name="T46">67</text:span></text:p>
      <text:h text:style-name="P120" text:outline-level="1"><text:bookmark-start text:name="__RefHeading___Toc7757_41307847171"/>The Five Books <text:span text:style-name="T53">of Psalms</text:span><text:bookmark-end text:name="__RefHeading___Toc7757_41307847171"/></text:h>
      <text:p text:style-name="P58">Book 1</text:p>
      <text:list xml:id="list2338993346" text:style-name="L3">
        <text:list-item>
          <text:p text:style-name="P153">Psalms 1-41</text:p>
        </text:list-item>
        <text:list-item>
          <text:p text:style-name="P153">Theme: Confrontation</text:p>
        </text:list-item>
        <text:list-item>
          <text:p text:style-name="P153">Main authors: David</text:p>
        </text:list-item>
        <text:list-item>
          <text:p text:style-name="P153"><text:span text:style-name="T35">Historical Setting</text:span>: David struggle<text:span text:style-name="T35">s against God’s enemies</text:span> to establish <text:span text:style-name="T35">Israel as</text:span> a kingdom</text:p>
        </text:list-item>
        <text:list-item>
          <text:p text:style-name="P156">Introduction and conclusion: Psalms 1-2 and 41</text:p>
        </text:list-item>
      </text:list>
      <text:p text:style-name="P57"/>
      <text:p text:style-name="P58">Book 2</text:p>
      <text:list xml:id="list917355050" text:style-name="L4">
        <text:list-item>
          <text:p text:style-name="P154">Psalms 42-72</text:p>
        </text:list-item>
        <text:list-item>
          <text:p text:style-name="P154">Theme: Communication</text:p>
        </text:list-item>
        <text:list-item>
          <text:p text:style-name="P154">Main Authors: David, Asaph, Sons of Korah</text:p>
        </text:list-item>
        <text:list-item>
          <text:p text:style-name="P154"><text:span text:style-name="T35">Historical Setting</text:span>: David established as King speaking to his enemies</text:p>
        </text:list-item>
        <text:list-item>
          <text:p text:style-name="P157">Introduction and conclusion: Psalms 42-44 and 72</text:p>
        </text:list-item>
      </text:list>
      <text:p text:style-name="P58"/>
      <text:p text:style-name="P58">Book 3</text:p>
      <text:list xml:id="list2576914010" text:style-name="L5">
        <text:list-item>
          <text:p text:style-name="P155">Psalms 73-89</text:p>
        </text:list-item>
        <text:list-item>
          <text:p text:style-name="P155">Theme: Devastation</text:p>
        </text:list-item>
        <text:list-item>
          <text:p text:style-name="P155">Main Authors: Asaph and the Sons of Korah</text:p>
        </text:list-item>
        <text:list-item>
          <text:p text:style-name="P155"><text:span text:style-name="T35">Historical Setting</text:span>: Israel rebelling against God <text:span text:style-name="T21">and</text:span> experiencing his judgement <text:span text:style-name="T21">leading to exile</text:span></text:p>
        </text:list-item>
        <text:list-item>
          <text:p text:style-name="P158">Introduction and conclusion: Psalms 89 and 90-91</text:p>
        </text:list-item>
      </text:list>
      <text:p text:style-name="P58"/>
      <text:p text:style-name="P58">Book 4</text:p>
      <text:list xml:id="list211172730" text:style-name="L6">
        <text:list-item>
          <text:p text:style-name="P161">Psalms 90-106</text:p>
        </text:list-item>
        <text:list-item>
          <text:p text:style-name="P161">Theme: Maturation</text:p>
        </text:list-item>
        <text:list-item>
          <text:p text:style-name="P161">Main Authors: David and anonymous</text:p>
        </text:list-item>
        <text:list-item>
          <text:p text:style-name="P161"><text:span text:style-name="T35">Historical Setting</text:span>: Israel in exile coming to terms with God’s plan and <text:span text:style-name="T35">hoping for</text:span> the <text:span text:style-name="T35">M</text:span>essiah</text:p>
        </text:list-item>
        <text:list-item>
          <text:p text:style-name="P159">Introduction and conclusion: Psalms 90-91 and 103-106</text:p>
        </text:list-item>
      </text:list>
      <text:p text:style-name="P58"/>
      <text:p text:style-name="P58">Book 5</text:p>
      <text:list xml:id="list1365844334" text:style-name="L7">
        <text:list-item>
          <text:p text:style-name="P162">Psalms 107-150</text:p>
        </text:list-item>
        <text:list-item>
          <text:p text:style-name="P162">Theme: Consumation</text:p>
        </text:list-item>
        <text:list-item>
          <text:p text:style-name="P162">Main Authors: David and anonymous</text:p>
        </text:list-item>
        <text:list-item>
          <text:p text:style-name="P162"><text:span text:style-name="T35">Historical Setting</text:span>: Israel joyous<text:span text:style-name="T35">ly</text:span> return<text:span text:style-name="T35">s</text:span> from exile and rebuild<text:span text:style-name="T35">s</text:span> the Temple.</text:p>
        </text:list-item>
        <text:list-item>
          <text:p text:style-name="P160">Introduction and conclusion: Psalms 107 and 146-150</text:p>
        </text:list-item>
      </text:list>
      <text:p text:style-name="P82"/>
      <text:h text:style-name="P120" text:outline-level="1"><text:bookmark-start text:name="__RefHeading___Toc9327_41307847171"/>Psalm Collections<text:bookmark-end text:name="__RefHeading___Toc9327_41307847171"/></text:h>
      <text:p text:style-name="P111"/>
      <text:p text:style-name="P84">Kingship Psalms: 20-24</text:p>
      <text:p text:style-name="P84"/>
      <text:p text:style-name="P84">Suffering Psalms: <text:span text:style-name="T48">34-41</text:span></text:p>
      <text:list xml:id="list873264638" text:style-name="L8">
        <text:list-item>
          <text:p text:style-name="P163">Innocent Sufferer: 34-37</text:p>
        </text:list-item>
        <text:list-item>
          <text:p text:style-name="P163">Guilty Sufferer: 38-41</text:p>
        </text:list-item>
      </text:list>
      <text:p text:style-name="P84"/>
      <text:p text:style-name="P84">God’s Enemies: 53-60</text:p>
      <text:p text:style-name="P84"/>
      <text:p text:style-name="P84">Dialogue of the Kings: <text:span text:style-name="T48">61-68</text:span></text:p>
      <text:list xml:id="list1941664995" text:style-name="L9">
        <text:list-item>
          <text:p text:style-name="P164">Cry of the King: 61-64</text:p>
        </text:list-item>
        <text:list-item>
          <text:p text:style-name="P164">Response of Elohim: 65-68</text:p>
        </text:list-item>
      </text:list>
      <text:p text:style-name="P83"/>
      <text:p text:style-name="P84">Devastation and Deliverance of Israel: 77-83</text:p>
      <text:p text:style-name="P84"/>
      <text:p text:style-name="P84"><text:span text:style-name="T58">Jehovah</text:span> Malak Psalms: 92-100</text:p>
      <text:p text:style-name="P84"/>
      <text:p text:style-name="P85">First Hallelu<text:span text:style-name="T58">jah</text:span> Group: 111-117</text:p>
      <text:p text:style-name="P85"/>
      <text:p text:style-name="P85">Psalms of Ascents: 120-134</text:p>
      <text:p text:style-name="P85"/>
      <text:p text:style-name="P85">Psalms of Historical Recollection: 135-137</text:p>
      <text:p text:style-name="P85"/>
      <text:p text:style-name="P85">Hallelu-Yah Finale: 146-150</text:p>
      <text:h text:style-name="P125" text:outline-level="1"><text:bookmark-start text:name="__RefHeading___Toc7759_41307847171"/>Psalmists<text:bookmark-end text:name="__RefHeading___Toc7759_41307847171"/></text:h>
      <text:p text:style-name="P63"/>
      <text:p text:style-name="P62">Asaph</text:p>
      <text:p text:style-name="P62">50, 73-83</text:p>
      <text:p text:style-name="P62"/>
      <text:p text:style-name="P62">David</text:p>
      <text:p text:style-name="P62">2-9*, 11-32, 34-41, 51-65, 68-70, 86, 95**, 101, <text:line-break/>103, 108-110, 122, 124, 131, 133, 138-145</text:p>
      <text:p text:style-name="P62"/>
      <text:p text:style-name="P62">Ethan the Ezrahite</text:p>
      <text:p text:style-name="P62">89</text:p>
      <text:p text:style-name="P62"/>
      <text:p text:style-name="P62">Heman the Ezrahite</text:p>
      <text:p text:style-name="P62">88</text:p>
      <text:p text:style-name="P62"/>
      <text:p text:style-name="P62">Solomon</text:p>
      <text:p text:style-name="P62">73, 127</text:p>
      <text:p text:style-name="P62"/>
      <text:p text:style-name="P62">Sons of Korah</text:p>
      <text:p text:style-name="P62">42, 44-49, 84-85, 87-88</text:p>
      <text:p text:style-name="P63"/>
      <text:p text:style-name="P62"/>
      <text:p text:style-name="P62">*<text:span text:style-name="T36">Psalm 2: </text:span>Acts 4:25</text:p>
      <text:p text:style-name="P62">**<text:span text:style-name="T36">Psalm 95: </text:span>Hebrews 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Regular" style:font-family-generic="roman" style:font-pitch="variable"/>
    <style:font-face style:name="Book antiqua" svg:font-family="'Book antiqua'" style:font-adornments="Bold" style:font-family-generic="roman"/>
    <style:font-face style:name="Calibri" svg:font-family="Calibri" style:font-family-generic="swiss" style:font-pitch="variable"/>
    <style:font-face style:name="ClassGarmnd BT" svg:font-family="'ClassGarmnd B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together="always" fo:orphans="0" fo:widows="0" style:writing-mode="lr-tb"/>
      <style:text-properties style:use-window-font-color="true" loext:opacity="0%" style:font-name="Book Antiqua" fo:font-family="'Book Antiqua'" style:font-family-generic="roman" style:font-pitch="variable" fo:font-size="12pt" fo:language="en" fo:country="US"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0pt" style:language-complex="ar" style:country-complex="SA"/>
    </style:style>
    <style:style style:name="Heading" style:family="paragraph" style:next-style-name="Text_20_body" style:class="text">
      <style:paragraph-properties fo:margin-top="1.9689in" fo:margin-bottom="0in" style:contextual-spacing="false" fo:text-align="end" style:justify-single-word="false" fo:orphans="2" fo:widows="2"/>
      <style:text-properties style:use-window-font-color="true" loext:opacity="0%" style:font-name="Arial Narrow" fo:font-family="'Arial Narrow'" style:font-family-generic="swiss" style:font-pitch="variable" fo:font-size="36pt" fo:language="en" fo:country="AU" fo:font-weight="bold" style:letter-kerning="true" style:font-name-asian="Times New Roman" style:font-family-asian="'Times New Roman'" style:font-family-generic-asian="roman" style:font-pitch-asian="variable" style:font-size-asian="36pt" style:font-weight-asian="bold" style:font-name-complex="Arial Narrow" style:font-family-complex="'Arial Narrow'" style:font-family-generic-complex="swiss" style:font-pitch-complex="variable" style:font-size-complex="10pt" style:language-complex="ar" style:country-complex="SA"/>
    </style:style>
    <style:style style:name="Text_20_body" style:display-name="Text body" style:family="paragraph" style:class="text" style:master-page-name="">
      <style:paragraph-properties fo:margin-left="0in" fo:margin-right="0in" fo:margin-top="0in" fo:margin-bottom="0in" style:contextual-spacing="false" fo:text-align="justify" style:justify-single-word="false" fo:keep-together="auto" fo:orphans="2" fo:widows="2" fo:text-indent="0.2917in" style:auto-text-indent="false" style:page-number="auto" style:writing-mode="page"/>
      <style:text-properties style:use-window-font-color="true" loext:opacity="0%" style:font-name="Book Antiqua2" fo:font-family="'Book Antiqua'" style:font-style-name="Regular" style:font-family-generic="roman" style:font-pitch="variable" fo:font-size="11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Text_20_body" style:class="extra">
      <style:paragraph-properties fo:margin-left="1.3335in" fo:margin-right="0in" fo:margin-top="0.0417in" fo:margin-bottom="0.1665in" style:contextual-spacing="false" style:line-height-at-least="0.139in" fo:keep-together="auto" fo:orphans="2" fo:widows="2" fo:text-indent="-0.0835in" style:auto-text-indent="false" fo:keep-with-next="always"/>
      <style:text-properties style:font-name="Garamond" fo:font-family="Garamond" style:font-family-generic="roman" style:font-pitch="variable" fo:font-size="10pt" fo:letter-spacing="0.0035in" fo:font-style="italic" style:font-size-asian="10pt" style:font-style-asian="italic" style:font-name-complex="Garamond" style:font-family-complex="Garamond" style:font-family-generic-complex="roman" style:font-pitch-complex="variable"/>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Text_20_body" style:default-outline-level="1" style:class="text" style:master-page-name="">
      <style:paragraph-properties fo:margin-top="0in" fo:margin-bottom="0in" style:contextual-spacing="false" fo:text-align="center" style:justify-single-word="false" fo:keep-together="always" fo:orphans="0" fo:widows="0" style:page-number="auto" fo:break-before="page" fo:keep-with-next="always" text:number-lines="false" text:line-number="0" style:writing-mode="lr-tb">
        <style:tab-stops/>
      </style:paragraph-properties>
      <style:text-properties style:use-window-font-color="true" loext:opacity="0%" style:font-name="Book Antiqua1" fo:font-family="'Book Antiqua'" style:font-style-name="Bold" style:font-family-generic="roman" style:font-pitch="variable" fo:font-size="20pt" fo:language="en" fo:country="AU" fo:font-weight="bold" style:letter-kerning="true" style:font-name-asian="Arial Unicode MS" style:font-family-asian="'Arial Unicode MS'" style:font-family-generic-asian="swiss" style:font-pitch-asian="variable" style:font-size-asian="22pt" style:font-weight-asian="bold" style:font-name-complex="Arial Unicode MS" style:font-family-complex="'Arial Unicode MS'" style:font-family-generic-complex="swiss" style:font-pitch-complex="variable" style:font-size-complex="10pt" style:language-complex="ar" style:country-complex="SA"/>
    </style:style>
    <style:style style:name="Heading_20_2" style:display-name="Heading 2" style:family="paragraph" style:parent-style-name="Heading_20_1" style:next-style-name="Text_20_body" style:default-outline-level="2" style:class="text" style:master-page-name="">
      <style:paragraph-properties fo:margin-top="0in" fo:margin-bottom="0in" style:contextual-spacing="false" fo:text-align="center" style:justify-single-word="false" fo:keep-together="auto" style:page-number="auto" fo:break-before="auto" fo:break-after="auto" fo:padding-left="0in" fo:padding-right="0in" fo:padding-top="0.0138in" fo:padding-bottom="0in" fo:border="none" style:shadow="none" style:writing-mode="lr-tb">
        <style:tab-stops/>
      </style:paragraph-properties>
      <style:text-properties fo:font-size="14pt" style:font-size-asian="16pt"/>
    </style:style>
    <style:style style:name="Heading_20_3" style:display-name="Heading 3" style:family="paragraph" style:parent-style-name="Heading_20_2" style:next-style-name="Text_20_body" style:default-outline-level="3" style:class="text" style:master-page-name="">
      <style:paragraph-properties fo:margin-left="0in" fo:margin-right="0in" fo:margin-top="0in" fo:margin-bottom="0in" style:contextual-spacing="false" fo:text-align="center" style:justify-single-word="false" fo:keep-together="auto" fo:text-indent="0in" style:auto-text-indent="false" style:page-number="auto" fo:padding="0in" fo:border="none" style:writing-mode="lr-tb"/>
      <style:text-properties fo:font-size="11pt" fo:font-weight="normal" style:font-size-asian="14pt"/>
    </style:style>
    <style:style style:name="Heading_20_4" style:display-name="Heading 4" style:family="paragraph" style:parent-style-name="Heading_20_3" style:next-style-name="Text_20_body" style:default-outline-level="4" style:class="text">
      <style:paragraph-properties fo:margin-left="0in" fo:margin-right="0in" fo:margin-top="0.3335in" fo:margin-bottom="0.139in" style:contextual-spacing="false" fo:text-indent="0in" style:auto-text-indent="false" style:writing-mode="page"/>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2pt"/>
    </style:style>
    <style:style style:name="Text_20_body_20_indent" style:display-name="Text body indent" style:family="paragraph" style:parent-style-name="Text_20_body" style:class="text">
      <style:paragraph-properties fo:margin-left="1.1811in" fo:margin-right="0in" fo:text-indent="0in" style:auto-text-indent="false"/>
    </style:style>
    <style:style style:name="Cover_20_SubHeads" style:display-name="Cover SubHeads" style:family="paragraph" style:parent-style-name="Heading">
      <style:paragraph-properties fo:margin-top="0.3937in" fo:margin-bottom="0in" style:contextual-spacing="false" fo:text-align="start" style:justify-single-word="false"/>
      <style:text-properties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padding-left="0in" fo:padding-right="0in" fo:padding-top="0in" fo:padding-bottom="0.028in" fo:border="none" style:shadow="none" text:number-lines="true" text:line-number="0" style:text-autospace="none" style:punctuation-wrap="simple" style:vertical-align="baseline" style:writing-mode="lr-tb">
        <style:tab-stops>
          <style:tab-stop style:position="2.9535in"/>
          <style:tab-stop style:position="5.9063in" style:type="right"/>
        </style:tab-stops>
      </style:paragraph-properties>
      <style:text-properties style:font-name="Arial Unicode MS" fo:font-family="'Arial Unicode MS'" style:font-family-generic="swiss" style:font-pitch="variable" fo:font-size="9pt" fo:language="en" fo:country="AU" style:font-size-asian="9pt" style:font-name-complex="Arial Unicode MS" style:font-family-complex="'Arial Unicode MS'" style:font-family-generic-complex="swiss" style:font-pitch-complex="variable"/>
    </style:style>
    <style:style style:name="Footer" style:family="paragraph" style:parent-style-name="Header" style:class="extra" style:master-page-name="">
      <style:paragraph-properties style:page-number="auto" fo:padding-left="0in" fo:padding-right="0in" fo:padding-top="0.028in" fo:padding-bottom="0in" fo:border="none" style:shadow="none" text:number-lines="true" text:line-number="0" style:writing-mode="lr-tb"/>
      <style:text-properties fo:font-weight="bold" style:font-name-asian="Arial Unicode MS" style:font-family-asian="'Arial Unicode MS'" style:font-family-generic-asian="swiss" style:font-pitch-asian="variable" style:font-weight-asian="bold"/>
    </style:style>
    <style:style style:name="Index_20_1" style:display-name="Index 1" style:family="paragraph" style:parent-style-name="Standard" style:next-style-name="Standard" style:class="index">
      <style:paragraph-properties fo:margin-top="0in" fo:margin-bottom="0.0693in" style:contextual-spacing="false" fo:keep-together="auto" fo:orphans="2" fo:widows="2" style:text-autospace="none" style:punctuation-wrap="simple" style:vertical-align="baseline">
        <style:tab-stops>
          <style:tab-stop style:position="2.678in" style:type="right" style:leader-style="dotted" style:leader-text="."/>
        </style:tab-stops>
      </style:paragraph-properties>
      <style:text-properties fo:language="en" fo:country="AU"/>
    </style:style>
    <style:style style:name="Index_20_2" style:display-name="Index 2" style:family="paragraph" style:parent-style-name="Index_20_1" style:next-style-name="Standard" style:class="index">
      <style:paragraph-properties fo:margin-left="0.2752in" fo:margin-right="0in" fo:margin-top="0in" fo:margin-bottom="0.028in" style:contextual-spacing="false" fo:text-indent="-0.1374in" style:auto-text-indent="false">
        <style:tab-stops>
          <style:tab-stop style:position="2.6953in" style:type="right" style:leader-style="dotted" style:leader-text="."/>
        </style:tab-stops>
      </style:paragraph-properties>
    </style:style>
    <style:style style:name="List_20_Bullet" style:display-name="List Bullet" style:family="paragraph" style:parent-style-name="Text_20_body" style:list-style-name="WW8Num22">
      <style:paragraph-properties fo:margin-top="0in" fo:margin-bottom="0.0693in" style:contextual-spacing="false" fo:keep-with-next="always"/>
    </style:style>
    <style:style style:name="List_20_Bullet_20_2" style:display-name="List Bullet 2" style:family="paragraph" style:parent-style-name="List_20_Bullet" style:list-style-name="WW8Num22">
      <style:paragraph-properties>
        <style:tab-stops>
          <style:tab-stop style:position="1.2689in"/>
        </style:tab-stops>
      </style:paragraph-properties>
    </style:style>
    <style:style style:name="List_20_Bullet_20_3" style:display-name="List Bullet 3" style:family="paragraph" style:parent-style-name="Standard" style:list-style-name="WW8Num22">
      <style:paragraph-properties fo:margin-top="0in" fo:margin-bottom="0.0693in" style:contextual-spacing="false" fo:keep-together="auto" fo:orphans="2" fo:widows="2"/>
      <style:text-properties fo:language="en" fo:country="AU"/>
    </style:style>
    <style:style style:name="List_20_Number" style:display-name="List Number" style:family="paragraph" style:parent-style-name="Text_20_body" style:list-style-name="WW8Num17">
      <style:paragraph-properties fo:margin-top="0in" fo:margin-bottom="0.0693in" style:contextual-spacing="false"/>
    </style:style>
    <style:style style:name="List_20_Number_20_2" style:display-name="List Number 2" style:family="paragraph" style:parent-style-name="List_20_Number" style:list-style-name="WW8Num17">
      <style:paragraph-properties fo:margin-top="0in" fo:margin-bottom="0.0417in" style:contextual-spacing="false"/>
    </style:style>
    <style:style style:name="List_20_Number_20_3" style:display-name="List Number 3" style:family="paragraph" style:parent-style-name="List_20_Number_20_2" style:list-style-name="WW8Num17"/>
    <style:style style:name="Picture" style:family="paragraph" style:parent-style-name="Standard" style:next-style-name="Standard">
      <style:paragraph-properties fo:margin-left="0.7874in" fo:margin-right="0in" fo:margin-top="0in" fo:margin-bottom="0.139in" style:contextual-spacing="false" fo:text-indent="0in" style:auto-text-indent="false"/>
      <style:text-properties fo:language="en" fo:country="AU"/>
    </style:style>
    <style:style style:name="Picture_20_Wide" style:display-name="Picture Wide" style:family="paragraph" style:parent-style-name="Picture" style:next-style-name="Text_20_body">
      <style:paragraph-properties fo:margin-left="0in" fo:margin-right="0in" fo:text-align="center" style:justify-single-word="false" fo:text-indent="0in" style:auto-text-indent="false"/>
    </style:style>
    <style:style style:name="Subtitle" style:family="paragraph" style:parent-style-name="Heading" style:next-style-name="Text_20_body" style:class="chapter">
      <style:paragraph-properties fo:margin-top="0.7874in" fo:margin-bottom="0.0417in" style:contextual-spacing="false"/>
      <style:text-properties fo:font-size="22pt" fo:font-weight="normal" style:font-size-asian="22pt" style:font-weight-asian="normal"/>
    </style:style>
    <style:style style:name="Table_20_Body_20_Text" style:display-name="Table Body Text" style:family="paragraph" style:parent-style-name="Text_20_body">
      <style:paragraph-properties fo:margin-left="0in" fo:margin-right="0in" fo:margin-top="0.0417in" fo:margin-bottom="0.0417in" style:contextual-spacing="false" fo:text-indent="0in" style:auto-text-indent="false"/>
      <style:text-properties fo:font-size="10pt" style:font-size-asian="10pt"/>
    </style:style>
    <style:style style:name="Table_20_Bullet" style:display-name="Table Bullet" style:family="paragraph" style:parent-style-name="Standard" style:list-style-name="WW8Num16">
      <style:paragraph-properties fo:margin-left="1.5335in" fo:margin-right="0in" fo:margin-top="0.0417in" fo:margin-bottom="0.139in" style:contextual-spacing="false" fo:text-indent="-0.25in" style:auto-text-indent="false">
        <style:tab-stops>
          <style:tab-stop style:position="1.5335in"/>
        </style:tab-stops>
      </style:paragraph-properties>
      <style:text-properties fo:color="#000000" loext:opacity="100%" style:font-name="ClassGarmnd BT" fo:font-family="'ClassGarmnd BT'" style:font-family-generic="roman" style:font-pitch="variable" fo:font-size="11pt" fo:language="en" fo:country="AU" style:font-size-asian="11pt" style:font-name-complex="ClassGarmnd BT" style:font-family-complex="'ClassGarmnd BT'"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Heading_20_4" style:default-outline-level="" style:list-style-name="" style:class="extra">
      <style:paragraph-properties fo:margin-left="0.0547in" fo:margin-right="0in" fo:margin-top="0.0555in" fo:margin-bottom="0.0555in" style:contextual-spacing="false" fo:text-indent="0in" style:auto-text-indent="false"/>
      <style:text-properties fo:font-size="10pt" style:font-size-asian="10pt"/>
    </style:style>
    <style:style style:name="Contents_20_1" style:display-name="Contents 1" style:family="paragraph" style:next-style-name="Standard" style:class="index">
      <style:paragraph-properties fo:margin-top="0in" fo:margin-bottom="0.1252in" style:contextual-spacing="false" fo:orphans="2" fo:widows="2" style:writing-mode="page">
        <style:tab-stops>
          <style:tab-stop style:position="5.5126in" style:leader-style="dotted" style:leader-text="."/>
          <style:tab-stop style:position="5.9063in" style:type="right"/>
        </style:tab-stops>
      </style:paragraph-properties>
      <style:text-properties style:use-window-font-color="true" loext:opacity="0%" style:font-name="Book Antiqua1" fo:font-family="'Book Antiqua'" style:font-style-name="Bold" style:font-family-generic="roman" style:font-pitch="variable" fo:font-size="11pt" fo:language="en" fo:country="AU"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Contents_20_2" style:display-name="Contents 2" style:family="paragraph" style:parent-style-name="Contents_20_1" style:next-style-name="Standard" style:class="index">
      <style:paragraph-properties fo:margin-left="0.4925in" fo:margin-right="0in" fo:margin-top="0in" fo:margin-bottom="0.0555in" style:contextual-spacing="false" fo:text-indent="-0.2953in" style:auto-text-indent="false" style:writing-mode="page"/>
    </style:style>
    <style:style style:name="Contents_20_3" style:display-name="Contents 3" style:family="paragraph" style:parent-style-name="Contents_20_2" style:next-style-name="Standard" style:class="index">
      <style:paragraph-properties fo:margin-left="0.689in" fo:margin-right="0in" fo:text-indent="-0.2953in" style:auto-text-indent="false"/>
      <style:text-properties style:font-name="Book Antiqua" fo:font-family="'Book Antiqua'" style:font-family-generic="roman" style:font-pitch="variable" fo:font-weight="normal" style:font-weight-asian="normal" style:font-name-complex="Book Antiqua" style:font-family-complex="'Book Antiqua'" style:font-family-generic-complex="roman" style:font-pitch-complex="variable"/>
    </style:style>
    <style:style style:name="Contents_20_4" style:display-name="Contents 4" style:family="paragraph" style:parent-style-name="Standard" style:next-style-name="Standard" style:class="index">
      <style:paragraph-properties fo:margin-left="0.3055in" fo:margin-right="0in" fo:margin-top="0in" fo:margin-bottom="0.139in" style:contextual-spacing="false" fo:text-indent="0in" style:auto-text-indent="false">
        <style:tab-stops>
          <style:tab-stop style:position="6.4299in" style:type="right"/>
        </style:tab-stops>
      </style:paragraph-properties>
      <style:text-properties fo:font-size="10pt" fo:language="en" fo:country="AU" style:font-size-asian="10pt"/>
    </style:style>
    <style:style style:name="Normal_20__28_Web_29_" style:display-name="Normal (Web)" style:family="paragraph" style:parent-style-name="Standard">
      <style:paragraph-properties fo:margin-top="0.0693in" fo:margin-bottom="0.0693in" style:contextual-spacing="false" fo:keep-together="auto" fo:orphans="2" fo:widows="2"/>
      <style:text-properties style:font-name="Arial" fo:font-family="Arial" style:font-family-generic="swiss" style:font-pitch="variable" fo:font-size="10pt" fo:language="en" fo:country="AU"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Body_20_Text_20_First_20_Indent" style:display-name="Body Text First Indent" style:family="paragraph" style:parent-style-name="Text_20_body">
      <style:paragraph-properties fo:margin-left="0in" fo:margin-right="0in" fo:margin-top="0in" fo:margin-bottom="0.0835in" style:contextual-spacing="false" fo:text-indent="0.1457in" style:auto-text-indent="false"/>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Block_20_Quotation" style:display-name="Block Quotation" style:family="paragraph" style:parent-style-name="Text_20_body">
      <style:paragraph-properties fo:margin-left="0.5in" fo:margin-right="0.5in" fo:margin-top="0.1665in" fo:margin-bottom="0.1665in" style:contextual-spacing="false" fo:text-align="justify" style:justify-single-word="false" fo:orphans="2" fo:widows="2" fo:text-indent="0in" style:auto-text-indent="false" fo:padding="0.1945in" fo:border="0.74pt solid #808080"/>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ize-complex="11pt"/>
    </style:style>
    <style:style style:name="Heading_20_Base" style:display-name="Heading Base" style:family="paragraph" style:parent-style-name="Text_20_body" style:next-style-name="Text_20_body">
      <style:paragraph-properties fo:margin-left="0in" fo:margin-right="0in" fo:margin-top="0in" fo:margin-bottom="0in" style:contextual-spacing="false" fo:orphans="2" fo:widows="2" fo:text-indent="0in" style:auto-text-indent="false" fo:keep-with-next="always"/>
      <style:text-properties style:font-name="Arial" fo:font-family="Arial" style:font-family-generic="swiss" style:font-pitch="variable" fo:language="none" fo:country="none" style:letter-kerning="true" style:font-name-complex="Arial" style:font-family-complex="Arial" style:font-family-generic-complex="swiss" style:font-pitch-complex="variable" style:font-size-complex="12pt"/>
    </style:style>
    <style:style style:name="Footnote_20_Base" style:display-name="Footnote Base" style:family="paragraph" style:parent-style-name="Text_20_body">
      <style:paragraph-properties fo:margin-left="0in" fo:margin-right="0in" fo:margin-top="0in" fo:margin-bottom="0.1665in" style:contextual-spacing="false" style:line-height-at-least="0.139in" fo:text-align="justify" style:justify-single-word="false" fo:orphans="2" fo:widows="2" fo:text-indent="0in" style:auto-text-indent="false"/>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12pt"/>
    </style:style>
    <style:style style:name="Footnote" style:family="paragraph" style:parent-style-name="Footnote_20_Base" style:class="extra">
      <style:text-properties fo:language="none" fo:country="none"/>
    </style:style>
    <style:style style:name="Title_20_Cover" style:display-name="Title Cover" style:family="paragraph" style:parent-style-name="Heading_20_Base" style:next-style-name="Subtitle_20_Cover">
      <style:paragraph-properties fo:margin-top="0in" fo:margin-bottom="0.1665in" style:contextual-spacing="false" style:line-height-at-least="0.5in" fo:text-align="center" style:justify-single-word="false"/>
      <style:text-properties fo:text-transform="uppercase" fo:font-size="32pt" fo:letter-spacing="0.0453in" style:font-size-asian="32pt"/>
    </style:style>
    <style:style style:name="Subtitle_20_Cover" style:display-name="Subtitle Cover" style:family="paragraph" style:parent-style-name="Title_20_Cover" style:next-style-name="Text_20_body">
      <style:paragraph-properties fo:margin-top="0in" fo:margin-bottom="0in" style:contextual-spacing="false" style:line-height-at-least="0.3055in" fo:padding-left="0in" fo:padding-right="0in" fo:padding-top="0.1665in" fo:padding-bottom="0in" fo:border-left="none" fo:border-right="none" fo:border-top="0.74pt solid #808080" fo:border-bottom="none"/>
      <style:text-properties fo:font-size="18pt" fo:letter-spacing="0.0209in" style:font-size-asian="18pt"/>
    </style:style>
    <style:style style:name="Caption_20__2b__20_Centered_20_Before_3a__20__20_12_20_pt_20__2b__20_No_20_underl..." style:display-name="Caption + Centered Before:  12 pt + No underl..." style:family="paragraph" style:parent-style-name="Standard">
      <style:paragraph-properties fo:margin-top="0.1665in" fo:margin-bottom="0in" style:contextual-spacing="false" fo:text-align="center" style:justify-single-word="false" fo:keep-together="auto" fo:orphans="2" fo:widows="2" fo:keep-with-next="always"/>
      <style:text-properties style:font-name="Arial" fo:font-family="Arial" style:font-family-generic="swiss" style:font-pitch="variable" fo:font-size="8pt" fo:letter-spacing="0.0035in"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ver-Text" style:family="paragraph" style:parent-style-name="Standard" style:master-page-name="">
      <style:paragraph-properties fo:text-align="center" style:justify-single-word="false" style:page-number="auto" style:writing-mode="lr-tb"/>
      <style:text-properties fo:font-size="24pt"/>
    </style:style>
    <style:style style:name="Cover-Subtext" style:family="paragraph" style:parent-style-name="Cover-Text">
      <style:paragraph-properties style:writing-mode="lr-tb"/>
      <style:text-properties fo:font-size="18pt"/>
    </style:style>
    <style:style style:name="List_20_Paragraph" style:display-name="List Paragraph" style:family="paragraph" style:parent-style-name="Standard" style:default-outline-level="" style:list-style-name="" style:master-page-name="">
      <style:paragraph-properties fo:margin-left="0.5in" fo:margin-right="0in" fo:margin-top="0in" fo:margin-bottom="0in" style:contextual-spacing="false" fo:text-indent="0in" style:auto-text-indent="false" style:page-number="auto"/>
    </style:style>
    <style:style style:name="Text_20_Body-No_20_Indent" style:display-name="Text Body-No Indent" style:family="paragraph" style:parent-style-name="Text_20_body" style:master-page-name="">
      <style:paragraph-properties fo:margin-left="0in" fo:margin-right="0in" fo:margin-top="0in" fo:margin-bottom="0.1in" style:contextual-spacing="true" fo:text-indent="0in" style:auto-text-indent="false" style:page-number="auto"/>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margin-top="1.9701in" fo:margin-bottom="0.25in" style:contextual-spacing="false" fo:text-align="center" style:justify-single-word="false" fo:text-indent="0in" style:auto-text-indent="false" style:page-number="auto" style:shadow="none" text:number-lines="false" text:line-number="0" style:writing-mode="lr-tb"/>
      <style:text-properties style:font-name="Book antiqua" fo:font-family="'Book antiqua'" style:font-style-name="Bold" style:font-family-generic="roman"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2.0598in" style:type="center"/>
          <style:tab-stop style:position="4.1201in" style:type="right"/>
        </style:tab-stops>
      </style:paragraph-properties>
    </style:style>
    <style:style style:name="Psalm_20_Text" style:display-name="Psalm Text" style:family="paragraph" style:parent-style-name="Text_20_body" style:master-page-name="">
      <style:paragraph-properties fo:margin-left="0in" fo:margin-right="0in" fo:margin-top="0in" fo:margin-bottom="0.1in" style:contextual-spacing="false" fo:text-align="center" style:justify-single-word="false" fo:orphans="4" fo:widows="4" fo:text-indent="0in" style:auto-text-indent="false" style:page-number="auto"/>
      <style:text-properties fo:font-size="11pt" officeooo:rsid="004f8ce6"/>
    </style:style>
    <style:style style:name="Psalm_20_Note" style:display-name="Psalm Note" style:family="paragraph" style:parent-style-name="Psalm_20_Text" style:master-page-name="">
      <style:paragraph-properties fo:margin-top="0in" fo:margin-bottom="0in" style:contextual-spacing="true" style:page-number="auto" fo:keep-with-next="always"/>
      <style:text-properties fo:font-style="italic" officeooo:rsid="00498c5d"/>
    </style:style>
    <style:style style:name="Text_20_note" style:display-name="Text note" style:family="paragraph" style:parent-style-name="Text_20_body">
      <style:text-properties officeooo:rsid="004f8ce6"/>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salm_20_Tune" style:display-name="Psalm Tune" style:family="paragraph" style:parent-style-name="Psalm_20_Note" style:master-page-name="">
      <style:paragraph-properties fo:margin-top="0in" fo:margin-bottom="0.2in" style:contextual-spacing="true" style:page-number="auto"/>
      <style:text-properties fo:font-style="normal"/>
    </style:style>
    <style:style style:name="Preface_20_Style" style:display-name="Preface Style" style:family="paragraph" style:parent-style-name="Text_20_body">
      <style:paragraph-properties fo:margin-left="0in" fo:margin-right="0in" fo:margin-top="0in" fo:margin-bottom="0.1in" style:contextual-spacing="false" fo:text-indent="0in" style:auto-text-indent="false">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lassGarmnd BT" fo:font-family="'ClassGarmnd BT'" style:font-family-generic="roman" style:font-pitch="variable" style:font-name-complex="ClassGarmnd BT" style:font-family-complex="'ClassGarmnd BT'"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lassGarmnd BT" fo:font-family="'ClassGarmnd BT'" style:font-family-generic="roman" style:font-pitch="variable" style:font-name-complex="ClassGarmnd BT" style:font-family-complex="'ClassGarmnd BT'"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9z1" style:family="text">
      <style:text-properties style:use-window-font-color="true" loext:opacity="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2z1" style:family="text">
      <style:text-properties style:use-window-font-color="true" loext:opacity="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efault_20_Paragraph_20_Font" style:display-name="Default Paragraph Font" style:family="text"/>
    <style:style style:name="Page_20_Number" style:display-name="Page Number" style:family="text">
      <style:text-properties fo:font-size="12pt" fo:font-weight="bold" style:font-size-asian="12pt" style:font-weight-asian="bold" style:font-size-complex="12pt"/>
    </style:style>
    <style:style style:name="Internet_20_link" style:display-name="Internet link" style:family="text">
      <style:text-properties fo:color="#ff8700" loext:opacity="100%" style:text-underline-style="none" fo:font-weight="bold" style:font-weight-asian="bold"/>
    </style:style>
    <style:style style:name="Heading_20_7_20_Char" style:display-name="Heading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fo:language="en" fo:country="AU" style:font-size-asian="12pt" style:language-complex="ar" style:country-complex="SA"/>
    </style:style>
    <style:style style:name="Body_20_Text_20_First_20_Indent_20_Char" style:display-name="Body Text First Indent Char" style:family="text">
      <style:text-properties style:font-name="Book Antiqua" fo:font-family="'Book Antiqua'" style:font-family-generic="roman" style:font-pitch="variable" fo:font-size="12pt" fo:language="en" fo:country="AU" style:font-size-asian="12pt" style:font-name-complex="Book Antiqua" style:font-family-complex="'Book Antiqua'" style:font-family-generic-complex="roman" style:font-pitch-complex="variable"/>
    </style:style>
    <style:style style:name="Footnote_20_Symbol" style:display-name="Footnote Symbol" style:family="text">
      <style:text-properties style:text-position="super 58%"/>
    </style:style>
    <style:style style:name="Footnote_20_Text_20_Char" style:display-name="Footnote Text Cha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Emphasis" style:family="text">
      <style:text-properties fo:text-transform="uppercase" fo:font-size="9pt" style:font-size-asian="9pt"/>
    </style:style>
    <style:style style:name="Heading_20_Base_20_Char" style:display-name="Heading Base Char"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Header_20_Char" style:display-name="Header Char" style:family="text">
      <style:text-properties style:font-name="Arial Unicode MS" fo:font-family="'Arial Unicode MS'" style:font-family-generic="swiss" style:font-pitch="variable" fo:font-size="9pt" fo:language="en" fo:country="AU" style:font-size-asian="9pt" style:font-name-complex="Arial Unicode MS" style:font-family-complex="'Arial Unicode MS'"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acter_5f_20_5f_style" style:display-name="Character_20_style" style:family="text"/>
    <style:style style:name="Index_20_Link" style:display-name="Index Link"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ClassGarmnd BT"/>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nothing" fo:text-indent="0.472in" fo:margin-left="0.3154in"/>
        </style:list-level-properties>
      </text:list-level-style-number>
      <text:list-level-style-number text:level="2" text:style-name="WW8Num14z0" loext:num-list-format="%2%."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text:style-name="WW8Num14z2" loext:num-list-format="%3%"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4z3" loext:num-list-format="%4%"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4z4" loext:num-list-format="%5%"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4z5" loext:num-list-format="%6%"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4z6" loext:num-list-format="%7%"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4z7" loext:num-list-format="%8%"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4z8" loext:num-list-format="%9%" style:num-format="" text:start-value="0">
        <style:list-level-properties text:list-level-position-and-space-mode="label-alignment">
          <style:list-level-label-alignment text:label-followed-by="listtab" text:list-tab-stop-position="0.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ClassGarmnd BT"/>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2791in" fo:text-indent="-0.25in" fo:margin-left="1.2791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1.7791in" fo:text-indent="-0.25in" fo:margin-left="1.7791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2.2791in" fo:text-indent="-0.25in" fo:margin-left="2.2791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2.7791in" fo:text-indent="-0.25in" fo:margin-left="2.7791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3.2791in" fo:text-indent="-0.25in" fo:margin-left="3.2791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3.7791in" fo:text-indent="-0.25in" fo:margin-left="3.7791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4.2791in" fo:text-indent="-0.25in" fo:margin-left="4.2791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4.7791in" fo:text-indent="-0.25in" fo:margin-left="4.7791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0902in" fo:text-indent="-0.3in" fo:margin-left="1.0902in"/>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1.3902in" fo:text-indent="-0.3in" fo:margin-left="1.3902in"/>
        </style:list-level-properties>
      </text:list-level-style-number>
      <text:list-level-style-number text:level="3" text:style-name="WW8Num17z0" loext:num-list-format="%3%)" style:num-suffix=")" style:num-format="i">
        <style:list-level-properties text:list-level-position-and-space-mode="label-alignment">
          <style:list-level-label-alignment text:label-followed-by="listtab" text:list-tab-stop-position="1.6902in" fo:text-indent="-0.3in" fo:margin-left="1.6902in"/>
        </style:list-level-properties>
      </text:list-level-style-number>
      <text:list-level-style-number text:level="4" text:style-name="WW8Num17z3"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17z4"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17z5"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17z8"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9in" fo:text-indent="-0.25in" fo:margin-left="0.9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4in" fo:text-indent="-0.25in" fo:margin-left="1.4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2.4in" fo:text-indent="-0.25in" fo:margin-left="2.4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2.9in" fo:text-indent="-0.25in" fo:margin-left="2.9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3.9in" fo:text-indent="-0.25in" fo:margin-left="3.9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4.4in" fo:text-indent="-0.25in" fo:margin-left="4.4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9in" fo:text-indent="-0.25in" fo:margin-left="4.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0374in" fo:text-indent="-0.25in" fo:margin-left="1.0374in"/>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Appendix %1%:  " style:num-prefix="Appendix " style:num-suffix=":  " style:num-format="A" style:num-letter-sync="true">
        <style:list-level-properties text:list-level-position-and-space-mode="label-alignment">
          <style:list-level-label-alignment text:label-followed-by="nothing" fo:text-indent="-0.5in"/>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WW8Num20z2" loext:num-list-format="%1%.%2%.%3%" style:num-format="1" text:display-levels="3">
        <style:list-level-properties text:list-level-position-and-space-mode="label-alignment">
          <style:list-level-label-alignment text:label-followed-by="listtab" fo:text-indent="-0.5in"/>
        </style:list-level-properties>
      </text:list-level-style-number>
      <text:list-level-style-number text:level="4" text:style-name="WW8Num20z3" loext:num-list-format="%4%" style:num-format="">
        <style:list-level-properties text:list-level-position-and-space-mode="label-alignment">
          <style:list-level-label-alignment text:label-followed-by="nothing"/>
        </style:list-level-properties>
      </text:list-level-style-number>
      <text:list-level-style-number text:level="5" text:style-name="WW8Num20z4" loext:num-list-format="%5%" style:num-format="">
        <style:list-level-properties text:list-level-position-and-space-mode="label-alignment">
          <style:list-level-label-alignment text:label-followed-by="nothing" fo:text-indent="0.5in"/>
        </style:list-level-properties>
      </text:list-level-style-number>
      <text:list-level-style-number text:level="6" text:style-name="WW8Num20z5" loext:num-list-format="%6%" style:num-format="">
        <style:list-level-properties text:list-level-position-and-space-mode="label-alignment">
          <style:list-level-label-alignment text:label-followed-by="listtab" text:list-tab-stop-position="0.75in" fo:text-indent="-12.9008in" fo:margin-left="12.9008in"/>
        </style:list-level-properties>
      </text:list-level-style-number>
      <text:list-level-style-number text:level="7" text:style-name="WW8Num20z6" loext:num-list-format="%7%" style:num-format="">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WW8Num20z7" loext:num-list-format="%8%" style:num-format="">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WW8Num20z8" loext:num-list-format="%9%" style:num-format="">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0402in" fo:text-indent="-0.25in" fo:margin-left="1.0402in"/>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3402in" fo:text-indent="-0.3in" fo:margin-left="1.3402in"/>
        </style:list-level-properties>
        <style:text-properties style:font-name="Symbol"/>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22z3"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22z4"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2z5"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2z8"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7291in" fo:text-indent="-0.4791in" fo:margin-left="0.7291in"/>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Character_5f_20_5f_style"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0in" fo:border="none"/>
    </style:style>
    <style:style style:name="MP2" style:family="paragraph" style:parent-style-name="Header">
      <style:paragraph-properties fo:padding="0in" fo:border="none"/>
    </style:style>
    <style:style style:name="MP3" style:family="paragraph" style:parent-style-name="Header">
      <style:paragraph-properties fo:text-align="end" style:justify-single-word="false">
        <style:tab-stops>
          <style:tab-stop style:position="2.9965in"/>
          <style:tab-stop style:position="5.9063in" style:type="right"/>
        </style:tab-stops>
      </style:paragraph-properties>
    </style:style>
    <style:style style:name="MT1" style:family="text">
      <style:text-properties officeooo:rsid="00159567"/>
    </style:style>
    <style:style style:name="MT2" style:family="text">
      <style:text-properties officeooo:rsid="006f9b5c"/>
    </style:style>
    <style:page-layout style:name="Mpm1" style:page-usage="mirrored">
      <style:page-layout-properties fo:page-width="5.5in" fo:page-height="8.5in" style:num-format="1" style:print-orientation="portrait" fo:margin-top="0.35in" fo:margin-bottom="0.35in" fo:margin-left="0.8799in" fo:margin-right="0.5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3598in" fo:background-color="transparent" style:dynamic-spacing="true" draw:fill="none" draw:fill-color="#729fcf"/>
      </style:header-style>
      <style:footer-style>
        <style:header-footer-properties fo:min-height="0.4in" fo:margin-left="0in" fo:margin-right="0in" fo:margin-top="0.2in" fo:border="none" fo:padding="0.0201in" style:shadow="none" fo:background-color="transparent" style:dynamic-spacing="false" draw:fill="none" draw:fill-color="#729fcf"/>
      </style:footer-style>
    </style:page-layout>
    <style:page-layout style:name="Mpm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5.5in" fo:page-height="8.5in" style:num-format="i" style:print-orientation="portrait" fo:margin-top="0.35in" fo:margin-bottom="0.35in" fo:margin-left="0.8799in" fo:margin-right="0.5in" style:shadow="none" fo:background-color="transparent" style:writing-mode="lr-tb" style:layout-grid-color="#c0c0c0" style:layout-grid-lines="28" style:layout-grid-base-height="0.278in" style:layout-grid-ruby-height="0.139in" style:layout-grid-mode="none" style:layout-grid-ruby-below="false" style:layout-grid-print="true" style:layout-grid-display="true" style:layout-grid-base-width="0.278in" style:layout-grid-snap-to="true" draw:fill="none" draw:fill-color="#729fc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usage="mirrored">
      <style:page-layout-properties fo:page-width="5.5in" fo:page-height="8.5in" style:num-format="1" style:print-orientation="portrait" fo:margin-top="0.35in" fo:margin-bottom="0.35in" fo:margin-left="0.8799in" fo:margin-right="0.5in" style:shadow="none" fo:background-color="transparent" style:writing-mode="lr-tb" style:layout-grid-color="#c0c0c0" style:layout-grid-lines="28" style:layout-grid-base-height="0.278in" style:layout-grid-ruby-height="0.139in" style:layout-grid-mode="none" style:layout-grid-ruby-below="false" style:layout-grid-print="true" style:layout-grid-display="true" style:layout-grid-base-width="0.278in" style:layout-grid-snap-to="true" draw:fill="none" draw:fill-color="#729fc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7" style:page-usage="mirrored">
      <style:page-layout-properties fo:page-width="5.5in" fo:page-height="8.5in" style:num-format="1" style:print-orientation="portrait" fo:margin-top="2.5in" fo:margin-bottom="0.35in" fo:margin-left="0.8799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8" style:page-usage="mirrored">
      <style:page-layout-properties fo:page-width="5.5in" fo:page-height="8.5in" style:num-format="1" style:print-orientation="portrait" fo:margin-top="0.35in" fo:margin-bottom="0.35in" fo:margin-left="0.8799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text:page-number text:select-page="current">0</text:page-number></text:p>
      </style:header>
      <style:header-left>
        <text:p text:style-name="MP2"><text:page-number text:select-page="current">0</text:page-number></text:p>
      </style:header-left>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Front_20_Pg" style:display-name="Front Pg" style:page-layout-name="Mpm5" draw:style-name="Mdp2">
      <style:header>
        <text:p text:style-name="Header"/>
      </style:header>
      <style:header-left>
        <text:p text:style-name="Header_20_left"/>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Interior_20_Pg" style:display-name="Interior Pg" style:page-layout-name="Mpm6" draw:style-name="Mdp2">
      <style:header>
        <text:p text:style-name="MP3"><text:chapter text:display="name" text:outline-level="2">Psalmists</text:chapter><text:s text:c="47"/><text:page-number text:select-page="current">263</text:page-number></text:p>
      </style:header>
      <style:header-left>
        <text:p text:style-name="Header"><text:page-number text:select-page="current">262</text:page-number><text:s text:c="5"/><text:span text:style-name="MT1"><text:s text:c="13"/></text:span><text:span text:style-name="MT2"><text:s text:c="32"/></text:span><text:span text:style-name="MT2"><text:chapter text:display="name" text:outline-level="1">Psalm Collections</text:chapter></text:span></text:p>
      </style:header-left>
    </style:master-page>
    <style:master-page style:name="Chapter_20_Heading" style:display-name="Chapter Heading" style:page-layout-name="Mpm7" draw:style-name="Mdp1" style:next-style-name="Interior_20_Pg">
      <style:header>
        <text:p text:style-name="Header"/>
      </style:header>
      <style:footer>
        <text:p text:style-name="Footer"/>
      </style:footer>
    </style:master-page>
    <style:master-page style:name="Chapter_20_Head_20_Blank" style:display-name="Chapter Head Blank" style:page-layout-name="Mpm8" draw:style-name="Mdp1" style:next-style-name="Chapter_20_Heading">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reateSpace Word Templates</dc:title>
    <dc:subject>Manuscript Template</dc:subject>
    <meta:keyword>Public</meta:keyword>
    <meta:initial-creator>CreateSpace</meta:initial-creator>
    <meta:creation-date>2010-11-10T12:23:00</meta:creation-date>
    <dc:date>2024-01-24T19:22:17.398000000</dc:date>
    <meta:print-date>2010-11-10T12:15:00</meta:print-date>
    <meta:editing-cycles>141</meta:editing-cycles>
    <meta:editing-duration>PT15H27M56S</meta:editing-duration>
    <meta:generator>LibreOffice/7.3.7.2$Windows_X86_64 LibreOffice_project/e114eadc50a9ff8d8c8a0567d6da8f454beeb84f</meta:generator>
    <meta:document-statistic meta:table-count="0" meta:image-count="0" meta:object-count="0" meta:page-count="271" meta:paragraph-count="3070" meta:word-count="58364" meta:character-count="302182" meta:non-whitespace-character-count="246697"/>
    <meta:user-defined meta:name="Date completed" meta:value-type="date">2000-11-02T17:00:00</meta:user-defined>
  </office:meta>
</office:document-meta>
</file>